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071cm"/>
    </style:style>
    <style:style style:name="co2" style:family="table-column">
      <style:table-column-properties fo:break-before="auto" style:column-width="1.478cm"/>
    </style:style>
    <style:style style:name="co3" style:family="table-column">
      <style:table-column-properties fo:break-before="auto" style:column-width="3.956cm"/>
    </style:style>
    <style:style style:name="co4" style:family="table-column">
      <style:table-column-properties fo:break-before="auto" style:column-width="3.711cm"/>
    </style:style>
    <style:style style:name="co5" style:family="table-column">
      <style:table-column-properties fo:break-before="auto" style:column-width="33.875cm"/>
    </style:style>
    <style:style style:name="co6" style:family="table-column">
      <style:table-column-properties fo:break-before="auto" style:column-width="2.378cm"/>
    </style:style>
    <style:style style:name="co7" style:family="table-column">
      <style:table-column-properties fo:break-before="auto" style:column-width="6.108cm"/>
    </style:style>
    <style:style style:name="co8" style:family="table-column">
      <style:table-column-properties fo:break-before="auto" style:column-width="1.669cm"/>
    </style:style>
    <style:style style:name="co9" style:family="table-column">
      <style:table-column-properties fo:break-before="auto" style:column-width="3.411cm"/>
    </style:style>
    <style:style style:name="co10" style:family="table-column">
      <style:table-column-properties fo:break-before="auto" style:column-width="3.521cm"/>
    </style:style>
    <style:style style:name="co11" style:family="table-column">
      <style:table-column-properties fo:break-before="auto" style:column-width="2.05cm"/>
    </style:style>
    <style:style style:name="co12" style:family="table-column">
      <style:table-column-properties fo:break-before="auto" style:column-width="7.525cm"/>
    </style:style>
    <style:style style:name="co13" style:family="table-column">
      <style:table-column-properties fo:break-before="auto" style:column-width="46.387cm"/>
    </style:style>
    <style:style style:name="co14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00"/>
  </office:automatic-styles>
  <office:body>
    <office:spreadsheet>
      <table:calculation-settings table:automatic-find-labels="false" table:use-regular-expressions="false" table:use-wildcards="true"/>
      <table:table table:name="ATTI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ce1"/>
        <table:table-column table:style-name="co4" table:default-cell-style-name="ce1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ce1"/>
        <table:table-column table:style-name="co12" table:default-cell-style-name="Default"/>
        <table:table-column table:style-name="co13" table:default-cell-style-name="Default"/>
        <table:table-row table:style-name="ro1">
          <table:table-cell office:value-type="string" calcext:value-type="string">
            <text:p>anno</text:p>
          </table:table-cell>
          <table:table-cell office:value-type="string" calcext:value-type="string">
            <text:p>numero</text:p>
          </table:table-cell>
          <table:table-cell table:style-name="Default" office:value-type="string" calcext:value-type="string">
            <text:p>datainiziopubblicazione</text:p>
          </table:table-cell>
          <table:table-cell table:style-name="Default" office:value-type="string" calcext:value-type="string">
            <text:p>datafinepubblicazione</text:p>
          </table:table-cell>
          <table:table-cell office:value-type="string" calcext:value-type="string">
            <text:p>oggetto</text:p>
          </table:table-cell>
          <table:table-cell office:value-type="string" calcext:value-type="string">
            <text:p>tipoaffissione</text:p>
          </table:table-cell>
          <table:table-cell office:value-type="string" calcext:value-type="string">
            <text:p>tipoatto</text:p>
          </table:table-cell>
          <table:table-cell office:value-type="string" calcext:value-type="string">
            <text:p>annoatto</text:p>
          </table:table-cell>
          <table:table-cell office:value-type="string" calcext:value-type="string">
            <text:p>numerogeneraleatto</text:p>
          </table:table-cell>
          <table:table-cell office:value-type="string" calcext:value-type="string">
            <text:p>numerosettorialeatto</text:p>
          </table:table-cell>
          <table:table-cell table:style-name="Default" office:value-type="string" calcext:value-type="string">
            <text:p>dataatto</text:p>
          </table:table-cell>
          <table:table-cell office:value-type="string" calcext:value-type="string">
            <text:p>descrizionesettoreatto</text:p>
          </table:table-cell>
          <table:table-cell office:value-type="string" calcext:value-type="string">
            <text:p>linkallegati</text:p>
          </table:table-cell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float" office:value="564" calcext:value-type="float">
            <text:p>564</text:p>
          </table:table-cell>
          <table:table-cell office:value-type="string" calcext:value-type="string">
            <text:p>12/10/2023</text:p>
          </table:table-cell>
          <table:table-cell office:value-type="string" calcext:value-type="string">
            <text:p>27/10/2023</text:p>
          </table:table-cell>
          <table:table-cell office:value-type="string" calcext:value-type="string">
            <text:p>DETERMINAZIONE DEI COMPENSI DEI COMPONENTI DELLA COMMISSIONE GIUDICATRICE PER IL CONFERIMENTO, PER TITOLI E COLLOQUI, DI INCARICO AD UN SOGGETTO COLLOCATO IN QUIESCENZA, PER IL SUPPORTO AGLI UFFICI COMUNALI NELLE ATTIVITÀ TECNICO-OPERATIVE PER L'ATTUAZIONE DEGLI INTERVENTI RIENTRANTI NEL PIANO NAZIONALE DI RIPRESA E RESILIENZA (PNRR) DI CUI RISULTA TITOLARE IL COMUNE DI CARTURA</text:p>
          </table:table-cell>
          <table:table-cell office:value-type="string" calcext:value-type="string">
            <text:p>INTERNA</text:p>
          </table:table-cell>
          <table:table-cell office:value-type="string" calcext:value-type="string">
            <text:p>Determinazione</text:p>
          </table:table-cell>
          <table:table-cell office:value-type="float" office:value="2023" calcext:value-type="float">
            <text:p>2023</text:p>
          </table:table-cell>
          <table:table-cell office:value-type="float" office:value="218" calcext:value-type="float">
            <text:p>218</text:p>
          </table:table-cell>
          <table:table-cell/>
          <table:table-cell office:value-type="string" calcext:value-type="string">
            <text:p>12/10/2023</text:p>
          </table:table-cell>
          <table:table-cell office:value-type="string" calcext:value-type="string">
            <text:p>AMMINISTRAZIONE COMUNALE</text:p>
          </table:table-cell>
          <table:table-cell office:value-type="string" calcext:value-type="string">
            <text:p>http://dgegovpa.it/Cartura/albo/dati/VC_20230218D_01D.PDF http://dgegovpa.it/Cartura/albo/dati/20230218D.PDF </text:p>
          </table:table-cell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float" office:value="499" calcext:value-type="float">
            <text:p>499</text:p>
          </table:table-cell>
          <table:table-cell office:value-type="string" calcext:value-type="string">
            <text:p>19/09/2023</text:p>
          </table:table-cell>
          <table:table-cell office:value-type="string" calcext:value-type="string">
            <text:p>04/10/2023</text:p>
          </table:table-cell>
          <table:table-cell office:value-type="string" calcext:value-type="string">
            <text:p>CONFERIMENTO INCARICO CON CONTRATTO DI COLLABORAZIONE AUTONOMA E OCCASIONALE SENZA VINCOLO DI SUBORDINAZIONE AI SENSI DELL'ART. 2222 DEL C.C., DELL'ART. 7, COMMA 6, D.LGS. 165/2001 E DELL'ART. 10 DEL D.L. 36/2022 AD UN SOGGETTO COLLOCATO IN QUIESCENZA, PER IL SUPPORTO AGLI UFFICI COMUNALI NELLE ATTIVITÀ TECNICO-OPERATIVE PER L'ATTUAZIONE DEGLI INTERVENTI RIENTRANTI NEL PIANO NAZIONALE DI RIPRESA E RESILIENZA (PNRR) DI CUI RISULTA TITOLARE IL COMUNE DI CARTURA.</text:p>
          </table:table-cell>
          <table:table-cell office:value-type="string" calcext:value-type="string">
            <text:p>INTERNA</text:p>
          </table:table-cell>
          <table:table-cell office:value-type="string" calcext:value-type="string">
            <text:p>Determinazione</text:p>
          </table:table-cell>
          <table:table-cell office:value-type="float" office:value="2023" calcext:value-type="float">
            <text:p>2023</text:p>
          </table:table-cell>
          <table:table-cell office:value-type="float" office:value="189" calcext:value-type="float">
            <text:p>189</text:p>
          </table:table-cell>
          <table:table-cell/>
          <table:table-cell office:value-type="string" calcext:value-type="string">
            <text:p>19/09/2023</text:p>
          </table:table-cell>
          <table:table-cell office:value-type="string" calcext:value-type="string">
            <text:p>SETTORE AMMINISTRATIVO FINANZIARIO</text:p>
          </table:table-cell>
          <table:table-cell office:value-type="string" calcext:value-type="string">
            <text:p>http://dgegovpa.it/Cartura/albo/dati/20230189D.PDF </text:p>
          </table:table-cell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float" office:value="491" calcext:value-type="float">
            <text:p>491</text:p>
          </table:table-cell>
          <table:table-cell office:value-type="string" calcext:value-type="string">
            <text:p>18/09/2023</text:p>
          </table:table-cell>
          <table:table-cell office:value-type="string" calcext:value-type="string">
            <text:p>03/10/2023</text:p>
          </table:table-cell>
          <table:table-cell office:value-type="string" calcext:value-type="string">
            <text:p>NOMINA COMMISSIONE PER IL CONFERIMENTO, PER TITOLI E COLLOQUI, DI INCARICO AD UN SOGGETTO COLLOCATO IN QUIESCENZA, PER IL SUPPORTO AGLI UFFICI COMUNALI NELLE ATTIVITÀ TECNICO-OPERATIVE PER L'ATTUAZIONE DEGLI INTERVENTI RIENTRANTI NEL PIANO NAZIONALE DI RIPRESA E RESILIENZA (PNRR) DI CUI RISULTA TITOLARE IL COMUNE DI CARTURA</text:p>
          </table:table-cell>
          <table:table-cell office:value-type="string" calcext:value-type="string">
            <text:p>INTERNA</text:p>
          </table:table-cell>
          <table:table-cell office:value-type="string" calcext:value-type="string">
            <text:p>Determinazione</text:p>
          </table:table-cell>
          <table:table-cell office:value-type="float" office:value="2023" calcext:value-type="float">
            <text:p>2023</text:p>
          </table:table-cell>
          <table:table-cell office:value-type="float" office:value="186" calcext:value-type="float">
            <text:p>186</text:p>
          </table:table-cell>
          <table:table-cell/>
          <table:table-cell office:value-type="string" calcext:value-type="string">
            <text:p>18/09/2023</text:p>
          </table:table-cell>
          <table:table-cell office:value-type="string" calcext:value-type="string">
            <text:p>SETTORE AMMINISTRATIVO FINANZIARIO</text:p>
          </table:table-cell>
          <table:table-cell office:value-type="string" calcext:value-type="string">
            <text:p>http://dgegovpa.it/Cartura/albo/dati/20230186D.PDF </text:p>
          </table:table-cell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float" office:value="478" calcext:value-type="float">
            <text:p>478</text:p>
          </table:table-cell>
          <table:table-cell office:value-type="string" calcext:value-type="string">
            <text:p>04/09/2023</text:p>
          </table:table-cell>
          <table:table-cell office:value-type="string" calcext:value-type="string">
            <text:p>19/09/2023</text:p>
          </table:table-cell>
          <table:table-cell office:value-type="string" calcext:value-type="string">
            <text:p>APPROVAZIONE AVVISO PUBBLICO PROCEDURA PER IL CONFERIMENTO, PER TITOLI E COLLOQUI, DI INCARICO CON CONTRATTO DI COLLABORAZIONE AUTONOMA E OCCASIONALE SENZA VINCOLO DI SUBORDINAZIONE AI SENSI DELL'ART. 2222 DEL C.C., DELL'ART. 7, COMMA 6, D.LGS. 165/2001 E DELL'ART. 10 DEL D.L. 36/2022 AD UN SOGGETTO COLLOCATO IN QUIESCENZA, PER IL SUPPORTO AGLI UFFICI COMUNALI NELLE ATTIVITÀ TECNICO-OPERATIVE FINALIZZATE ALLA REALIZZAZIONE DI SINGOLI PROGETTI FINANZIATI DAL PNRR</text:p>
          </table:table-cell>
          <table:table-cell office:value-type="string" calcext:value-type="string">
            <text:p>INTERNA</text:p>
          </table:table-cell>
          <table:table-cell office:value-type="string" calcext:value-type="string">
            <text:p>Determinazione</text:p>
          </table:table-cell>
          <table:table-cell office:value-type="float" office:value="2023" calcext:value-type="float">
            <text:p>2023</text:p>
          </table:table-cell>
          <table:table-cell office:value-type="float" office:value="181" calcext:value-type="float">
            <text:p>181</text:p>
          </table:table-cell>
          <table:table-cell/>
          <table:table-cell office:value-type="string" calcext:value-type="string">
            <text:p>04/09/2023</text:p>
          </table:table-cell>
          <table:table-cell office:value-type="string" calcext:value-type="string">
            <text:p>SETTORE AMMINISTRATIVO FINANZIARIO</text:p>
          </table:table-cell>
          <table:table-cell office:value-type="string" calcext:value-type="string">
            <text:p>http://dgegovpa.it/Cartura/albo/dati/20230181D.PDF </text:p>
          </table:table-cell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float" office:value="477" calcext:value-type="float">
            <text:p>477</text:p>
          </table:table-cell>
          <table:table-cell office:value-type="string" calcext:value-type="string">
            <text:p>04/09/2023</text:p>
          </table:table-cell>
          <table:table-cell office:value-type="string" calcext:value-type="string">
            <text:p>19/09/2023</text:p>
          </table:table-cell>
          <table:table-cell office:value-type="string" calcext:value-type="string">
            <text:p>PIANO NAZIONALE DI RIPRESA E RESILIENZA (PNRR) - LINEE DI INDIRIZZO PER L'AFFIDAMENTO DI UN INCARICO DI COLLABORAZIONE PER L'ESPLETAMENTO DELLE PROCEDURE AMMINISTRATIVE E DI GESTIONE DEI PROGETTI A VALERE SUL PNRR</text:p>
          </table:table-cell>
          <table:table-cell office:value-type="string" calcext:value-type="string">
            <text:p>INTERNA</text:p>
          </table:table-cell>
          <table:table-cell office:value-type="string" calcext:value-type="string">
            <text:p>Deliberazione della Giunta Comunale</text:p>
          </table:table-cell>
          <table:table-cell office:value-type="float" office:value="2023" calcext:value-type="float">
            <text:p>2023</text:p>
          </table:table-cell>
          <table:table-cell office:value-type="float" office:value="90" calcext:value-type="float">
            <text:p>90</text:p>
          </table:table-cell>
          <table:table-cell/>
          <table:table-cell office:value-type="string" calcext:value-type="string">
            <text:p>01/09/2023</text:p>
          </table:table-cell>
          <table:table-cell office:value-type="string" calcext:value-type="string">
            <text:p>SETTORE AMMINISTRATIVO FINANZIARIO</text:p>
          </table:table-cell>
          <table:table-cell office:value-type="string" calcext:value-type="string">
            <text:p>http://dgegovpa.it/Cartura/albo/dati/REL_20230090G_01G.PDF http://dgegovpa.it/Cartura/albo/dati/ATES_20230090G_01G.PDF http://dgegovpa.it/Cartura/albo/dati/20230090G.PDF </text:p>
          </table:table-cell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float" office:value="341" calcext:value-type="float">
            <text:p>341</text:p>
          </table:table-cell>
          <table:table-cell office:value-type="string" calcext:value-type="string">
            <text:p>15/06/2023</text:p>
          </table:table-cell>
          <table:table-cell office:value-type="string" calcext:value-type="string">
            <text:p>30/06/2023</text:p>
          </table:table-cell>
          <table:table-cell office:value-type="string" calcext:value-type="string">
            <text:p>AFFIDAMENTO DIRETTO AI SENSI DELL'ART.1, CO.2, LETT.A) LEGGE 120/2020 E SS.MM. E ART. 53 D.L. 77/2021 COME CONVERTITO IN L.108/2021 DEL SERVIZIO DI FORMAZIONE OBBLIGATORIA SUL PROTOCOLLO OPEN ID CONNECT AI COMUNI PROVVISTI DI MYID, PER RAGGIUNGIMENTO OBIETTIVI STABILITI DALLA 'MISURA 1.4.4 –SPID CIE' MISSIONE 1 COMPONENTE 1 DEL PNRR, FINANZIATO NEL CONTESTO DELL'INIZIATIVA NEXT GENERATIONEU-INVESTIMENTO 1.4'SERVIZI E CITTADINANZA DIGITALE' CUP ASSEGNATO AL PROGETTO:H21F22001850006 CIG 9872064CEB</text:p>
          </table:table-cell>
          <table:table-cell office:value-type="string" calcext:value-type="string">
            <text:p>INTERNA</text:p>
          </table:table-cell>
          <table:table-cell office:value-type="string" calcext:value-type="string">
            <text:p>Determinazione</text:p>
          </table:table-cell>
          <table:table-cell office:value-type="float" office:value="2023" calcext:value-type="float">
            <text:p>2023</text:p>
          </table:table-cell>
          <table:table-cell office:value-type="float" office:value="117" calcext:value-type="float">
            <text:p>117</text:p>
          </table:table-cell>
          <table:table-cell/>
          <table:table-cell office:value-type="string" calcext:value-type="string">
            <text:p>13/06/2023</text:p>
          </table:table-cell>
          <table:table-cell office:value-type="string" calcext:value-type="string">
            <text:p>SETTORE AMMINISTRATIVO FINANZIARIO</text:p>
          </table:table-cell>
          <table:table-cell office:value-type="string" calcext:value-type="string">
            <text:p>http://dgegovpa.it/Cartura/albo/dati/VC_20230117D_01D.PDF http://dgegovpa.it/Cartura/albo/dati/20230117D.PDF </text:p>
          </table:table-cell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float" office:value="333" calcext:value-type="float">
            <text:p>333</text:p>
          </table:table-cell>
          <table:table-cell office:value-type="string" calcext:value-type="string">
            <text:p>12/06/2023</text:p>
          </table:table-cell>
          <table:table-cell office:value-type="string" calcext:value-type="string">
            <text:p>27/06/2023</text:p>
          </table:table-cell>
          <table:table-cell office:value-type="string" calcext:value-type="string">
            <text:p>ISTITUZIONE DI UNA CABINA DI REGIA PER LA GESTIONE DEI PROGETTI APPROVATI NELL'AMBITO DI TUTTE LE MISURE DEL PNRR</text:p>
          </table:table-cell>
          <table:table-cell office:value-type="string" calcext:value-type="string">
            <text:p>INTERNA</text:p>
          </table:table-cell>
          <table:table-cell office:value-type="string" calcext:value-type="string">
            <text:p>Deliberazione della Giunta Comunale</text:p>
          </table:table-cell>
          <table:table-cell office:value-type="float" office:value="2023" calcext:value-type="float">
            <text:p>2023</text:p>
          </table:table-cell>
          <table:table-cell office:value-type="float" office:value="59" calcext:value-type="float">
            <text:p>59</text:p>
          </table:table-cell>
          <table:table-cell/>
          <table:table-cell office:value-type="string" calcext:value-type="string">
            <text:p>01/06/2023</text:p>
          </table:table-cell>
          <table:table-cell office:value-type="string" calcext:value-type="string">
            <text:p>AMMINISTRAZIONE COMUNALE</text:p>
          </table:table-cell>
          <table:table-cell office:value-type="string" calcext:value-type="string">
            <text:p>http://dgegovpa.it/Cartura/albo/dati/REL_20230059G_01G.PDF http://dgegovpa.it/Cartura/albo/dati/ATES_20230059G_01G.PDF http://dgegovpa.it/Cartura/albo/dati/20230059G.PDF </text:p>
          </table:table-cell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float" office:value="303" calcext:value-type="float">
            <text:p>303</text:p>
          </table:table-cell>
          <table:table-cell office:value-type="string" calcext:value-type="string">
            <text:p>25/05/2023</text:p>
          </table:table-cell>
          <table:table-cell office:value-type="string" calcext:value-type="string">
            <text:p>09/06/2023</text:p>
          </table:table-cell>
          <table:table-cell office:value-type="string" calcext:value-type="string">
            <text:p>SERVIZI ESPERIENZA DEL CITTADINO NEI SERVIZI - 'CITTADINO INFORMATO' E 'CITTADINO ATTIVO' DEL COMUNE DI CARTURA (PD) TRAMITE IL SISTEMA 'MYPORTAL' E 'MYCITY' DI REGIONE DEL VENETO, IN ATTUAZIONE DI PNRR 'FINANZIATO DALL'UNIONE EUROPEA – NEXTGENERATIONEU', MISSIONE 1, COMPONENTE N. 1, ASSE 1, INVESTIMENTO 1.4.1, CUP ASSEGNATO AL PROGETTO: H21F22001450006 CIG 9821208D38 (CPV: 72260000-5 SERVIZI CONNESSI AL SOFTWARE SERVIZI CONNESSI AL SOFTWARE). AFFIDAMENTO</text:p>
          </table:table-cell>
          <table:table-cell office:value-type="string" calcext:value-type="string">
            <text:p>INTERNA</text:p>
          </table:table-cell>
          <table:table-cell office:value-type="string" calcext:value-type="string">
            <text:p>Determinazione</text:p>
          </table:table-cell>
          <table:table-cell office:value-type="float" office:value="2023" calcext:value-type="float">
            <text:p>2023</text:p>
          </table:table-cell>
          <table:table-cell office:value-type="float" office:value="98" calcext:value-type="float">
            <text:p>98</text:p>
          </table:table-cell>
          <table:table-cell/>
          <table:table-cell office:value-type="string" calcext:value-type="string">
            <text:p>24/05/2023</text:p>
          </table:table-cell>
          <table:table-cell office:value-type="string" calcext:value-type="string">
            <text:p>SETTORE AMMINISTRATIVO FINANZIARIO</text:p>
          </table:table-cell>
          <table:table-cell office:value-type="string" calcext:value-type="string">
            <text:p>http://dgegovpa.it/Cartura/albo/dati/VC_20230098D_01D.PDF http://dgegovpa.it/Cartura/albo/dati/REL_20230098D_01D.PDF http://dgegovpa.it/Cartura/albo/dati/20230098D.PDF http://dgegovpa.it/Cartura/albo/dati/20230098D_02D.PDF http://dgegovpa.it/Cartura/albo/dati/20230098D_03D.PDF </text:p>
          </table:table-cell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float" office:value="272" calcext:value-type="float">
            <text:p>272</text:p>
          </table:table-cell>
          <table:table-cell office:value-type="string" calcext:value-type="string">
            <text:p>18/05/2023</text:p>
          </table:table-cell>
          <table:table-cell office:value-type="string" calcext:value-type="string">
            <text:p>02/06/2023</text:p>
          </table:table-cell>
          <table:table-cell office:value-type="string" calcext:value-type="string">
            <text:p>SERVIZI ESPERIENZA DEL CITTADINO NEI SERVIZI: 'CITTADINO INFORMATO' E 'CITTADINO ATTIVO' DEL COMUNE DI CARTURA (PD) TRAMITE IL SISTEMA 'MYPORTAL' E 'MYCITY' DI REGIONE DEL VENETO. IN ATTUAZIONE DI PNRR 'FINANZIATO DALL'UNIONE EUROPEA – NEXTGENERATIONEU', MISSIONE 1, COMPONENTE N. 1, ASSE 1, INVESTIMENTO 1.4.1, CUP ASSEGNATO PROGETTO: H21F22001450006 CIG 9821208D38 (CPV: 72260000-5 SERVIZI CONNESSI AL SOFTWARE SERVIZI CONNESSI AL SOFTWARE). DETERMINA A CONTRARRE E PRENOTAZIONE SPESA.</text:p>
          </table:table-cell>
          <table:table-cell office:value-type="string" calcext:value-type="string">
            <text:p>INTERNA</text:p>
          </table:table-cell>
          <table:table-cell office:value-type="string" calcext:value-type="string">
            <text:p>Determinazione</text:p>
          </table:table-cell>
          <table:table-cell office:value-type="float" office:value="2023" calcext:value-type="float">
            <text:p>2023</text:p>
          </table:table-cell>
          <table:table-cell office:value-type="float" office:value="84" calcext:value-type="float">
            <text:p>84</text:p>
          </table:table-cell>
          <table:table-cell/>
          <table:table-cell office:value-type="string" calcext:value-type="string">
            <text:p>15/05/2023</text:p>
          </table:table-cell>
          <table:table-cell office:value-type="string" calcext:value-type="string">
            <text:p>SETTORE AMMINISTRATIVO FINANZIARIO</text:p>
          </table:table-cell>
          <table:table-cell office:value-type="string" calcext:value-type="string">
            <text:p>http://dgegovpa.it/Cartura/albo/dati/VC_20230084D_01D.PDF http://dgegovpa.it/Cartura/albo/dati/REL_20230084D_01D.PDF http://dgegovpa.it/Cartura/albo/dati/20230084D.PDF 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Microsoft YaHei" style:language-asian="zh" style:country-asian="CN" style:font-name-complex="Arial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1-23">00/00/0000</text:date>, <text:time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4-01-23T07:35:25.519000000</dc:date>
    <meta:editing-duration>PT58S</meta:editing-duration>
    <meta:editing-cycles>1</meta:editing-cycles>
    <meta:document-statistic meta:table-count="1" meta:cell-count="121" meta:object-count="0"/>
    <meta:generator>LibreOffice/7.1.8.1$Windows_X86_64 LibreOffice_project/e1f30c802c3269a1d052614453f260e49458c82c</meta:generator>
  </office:meta>
</office:document-meta>
</file>