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76FE1D21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ing_20_5">
      <style:paragraph-properties fo:text-align="center" style:justify-single-word="false"/>
    </style:style>
    <style:style style:name="P9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10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fo:color="#cc3300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Standard"><text:span text:style-name="T6">Pratica n.</text:span><text:span text:style-name="T7">: P13/002 <text:s text:c="2"/><text:tab/></text:span></text:p>
      <text:p text:style-name="P5">Protocollo domanda n.: 124 <text:s/></text:p>
      <text:p text:style-name="P5">Data rilascio: 17/02/2014 </text:p>
      <text:p text:style-name="P4">Intestatari: Formentin Bellita Rosa, Greggio Francesco </text:p>
      <text:p text:style-name="Standard"><text:line-break/></text:p>
      <text:p text:style-name="Standard"><text:span text:style-name="T6">Pratica n.</text:span><text:span text:style-name="T7">: P13/009 <text:s text:c="2"/><text:tab/></text:span></text:p>
      <text:p text:style-name="P5">Protocollo domanda n.: 1892 <text:s/></text:p>
      <text:p text:style-name="P5">Data rilascio: 31/03/2014 </text:p>
      <text:p text:style-name="P4">Intestatari: Milan Albertin Ermenegildo, Toffanin <text:s/>Gabriella </text:p>
      <text:p text:style-name="Standard"><text:line-break/></text:p>
      <text:p text:style-name="Standard"><text:span text:style-name="T6">Pratica n.</text:span><text:span text:style-name="T7">: P09/022B <text:s text:c="2"/><text:tab/></text:span></text:p>
      <text:p text:style-name="P5">Protocollo domanda n.: 1901 <text:s/></text:p>
      <text:p text:style-name="P5">Data rilascio: 22/05/2014 </text:p>
      <text:p text:style-name="P4">Intestatari: Bottin Paolo </text:p>
      <text:p text:style-name="Standard"><text:line-break/></text:p>
      <text:p text:style-name="Standard"><text:span text:style-name="T6">Pratica n.</text:span><text:span text:style-name="T7">: P13/015PCASA <text:s text:c="2"/><text:tab/></text:span></text:p>
      <text:p text:style-name="P5">Protocollo domanda n.: 3422 <text:s/></text:p>
      <text:p text:style-name="P5">Data rilascio: 06/08/2014 </text:p>
      <text:p text:style-name="P4">Intestatari: Frizzarin Gabriella </text:p>
      <text:p text:style-name="Standard"><text:line-break/></text:p>
      <text:p text:style-name="Standard"><text:span text:style-name="T6">Pratica n.</text:span><text:span text:style-name="T7">: P13/016 <text:s text:c="2"/><text:tab/></text:span></text:p>
      <text:p text:style-name="P5">Protocollo domanda n.: 3250 <text:s/></text:p>
      <text:p text:style-name="P5">Data rilascio: 18/02/2014 </text:p>
      <text:p text:style-name="P4">Intestatari: Gazziero Andrea </text:p>
      <text:p text:style-name="Standard"><text:line-break/></text:p>
      <text:p text:style-name="Standard"><text:span text:style-name="T6">Pratica n.</text:span><text:span text:style-name="T7">: P13/018 <text:s text:c="2"/><text:tab/></text:span></text:p>
      <text:p text:style-name="P5">Protocollo domanda n.: 4214 <text:s/></text:p>
      <text:p text:style-name="P5">Data rilascio: 18/02/2014 </text:p>
      <text:p text:style-name="P4">Intestatari: Michielon Aldo Gianni </text:p>
      <text:p text:style-name="Standard"><text:line-break/></text:p>
      <text:p text:style-name="Standard"><text:span text:style-name="T6">Pratica n.</text:span><text:span text:style-name="T7">: P010/031APCASA <text:s text:c="2"/><text:tab/></text:span></text:p>
      <text:p text:style-name="P5">Protocollo domanda n.: 4911 <text:s/></text:p>
      <text:p text:style-name="P5">Data rilascio: 28/03/2014 </text:p>
      <text:p text:style-name="P4">Intestatari: Donà Dino, Dalla Pietà Alessandra, Donà Oriano </text:p>
      <text:p text:style-name="Standard"><text:line-break/></text:p>
      <text:p text:style-name="Standard"/>
      <text:p text:style-name="Standard"><text:span text:style-name="T6">Pratica n.</text:span><text:span text:style-name="T7">: P13/020PCASA <text:s text:c="2"/><text:tab/></text:span></text:p>
      <text:p text:style-name="P5">Protocollo domanda n.: 5841 <text:s/></text:p>
      <text:p text:style-name="P5">Data rilascio: 21/03/2014 </text:p>
      <text:p text:style-name="P4">Intestatari: Sgaravato Cheti </text:p>
      <text:p text:style-name="Standard"><text:soft-page-break/><text:line-break/></text:p>
      <text:p text:style-name="Standard"><text:span text:style-name="T6">Pratica n.</text:span><text:span text:style-name="T7">: P13/021 <text:s text:c="2"/><text:tab/></text:span></text:p>
      <text:p text:style-name="P5">Protocollo domanda n.: 5908 <text:s/></text:p>
      <text:p text:style-name="P5">Data rilascio: 28/03/2014 </text:p>
      <text:p text:style-name="P4">Intestatari: Sigolo Giliola </text:p>
      <text:p text:style-name="Standard"><text:line-break/></text:p>
      <text:p text:style-name="Standard"><text:span text:style-name="T6">Pratica n.</text:span><text:span text:style-name="T7">: P12/012APCAS <text:s text:c="2"/><text:tab/></text:span></text:p>
      <text:p text:style-name="P5">Protocollo domanda n.: 5970 <text:s/></text:p>
      <text:p text:style-name="P5">Data rilascio: 21/05/2014 </text:p>
      <text:p text:style-name="P4">Intestatari: Masiero Ampelio </text:p>
      <text:p text:style-name="Standard"><text:line-break/></text:p>
      <text:p text:style-name="Standard"><text:span text:style-name="T6">Pratica n.</text:span><text:span text:style-name="T7">: P13/023PCASA <text:s text:c="2"/><text:tab/></text:span></text:p>
      <text:p text:style-name="P5">Protocollo domanda n.: 5952 <text:s/></text:p>
      <text:p text:style-name="P5">Data rilascio: 14/04/2014 </text:p>
      <text:p text:style-name="P4">Intestatari: Franzolin Giampaolo, Belluco Emanuela </text:p>
      <text:p text:style-name="Standard"><text:line-break/></text:p>
      <text:p text:style-name="Standard"><text:span text:style-name="T6">Pratica n.</text:span><text:span text:style-name="T7">: P13/022PCASA <text:s text:c="2"/><text:tab/></text:span></text:p>
      <text:p text:style-name="P5">Protocollo domanda n.: 6075 <text:s/></text:p>
      <text:p text:style-name="P5">Data rilascio: 22/05/2014 </text:p>
      <text:p text:style-name="P4">Intestatari: Sgaravato Vanni, Stivanello Ottavia </text:p>
      <text:p text:style-name="Standard"><text:line-break/></text:p>
      <text:p text:style-name="Standard"><text:span text:style-name="T6">Pratica n.</text:span><text:span text:style-name="T7">: P13/025PCASA <text:s text:c="2"/><text:tab/></text:span></text:p>
      <text:p text:style-name="P5">Protocollo domanda n.: 6165 <text:s/></text:p>
      <text:p text:style-name="P5">Data rilascio: 06/06/2014 </text:p>
      <text:p text:style-name="P4">Intestatari: Bottaro Stefano, Destro Paola </text:p>
      <text:p text:style-name="Standard"><text:line-break/></text:p>
      <text:p text:style-name="Standard"><text:span text:style-name="T6">Pratica n.</text:span><text:span text:style-name="T7">: P12/013A <text:s text:c="2"/><text:tab/></text:span></text:p>
      <text:p text:style-name="P5">Protocollo domanda n.: 6247 <text:s/></text:p>
      <text:p text:style-name="P5">Data rilascio: 31/03/2014 </text:p>
      <text:p text:style-name="P4">Intestatari: Golcic Danica, Rocca Aldino, Rocca Vesna </text:p>
      <text:p text:style-name="Standard"><text:line-break/></text:p>
      <text:p text:style-name="Standard"><text:span text:style-name="T6">Pratica n.</text:span><text:span text:style-name="T7">: P14/001 <text:s text:c="2"/><text:tab/></text:span></text:p>
      <text:p text:style-name="P5">Protocollo domanda n.: 281 <text:s/></text:p>
      <text:p text:style-name="P5">Data rilascio: 25/02/2014 </text:p>
      <text:p text:style-name="P4">Intestatari: Zanovello Giuseppe </text:p>
      <text:p text:style-name="Standard"><text:line-break/></text:p>
      <text:p text:style-name="Standard"><text:line-break/></text:p>
      <text:p text:style-name="Standard"><text:span text:style-name="T6">Pratica n.</text:span><text:span text:style-name="T7">: P14/003 <text:s text:c="2"/><text:tab/></text:span></text:p>
      <text:p text:style-name="P5">Protocollo domanda n.: 1281 <text:s/></text:p>
      <text:p text:style-name="P5">Data rilascio: 21/05/2014 </text:p>
      <text:p text:style-name="P4">Intestatari: Milan Albertin <text:s/>FIlippo, Milan Albertin Marco </text:p>
      <text:p text:style-name="Standard"><text:soft-page-break/><text:line-break/></text:p>
      <text:p text:style-name="Standard"><text:span text:style-name="T6">Pratica n.</text:span><text:span text:style-name="T7">: P11/012A <text:s text:c="2"/><text:tab/></text:span></text:p>
      <text:p text:style-name="P5">Protocollo domanda n.: 2267 <text:s/></text:p>
      <text:p text:style-name="P5">Data rilascio: 02/07/2014 </text:p>
      <text:p text:style-name="P4">Intestatari: Sgaravato Fabio, Sgaravato Mauro, Gallo Maria </text:p>
      <text:p text:style-name="Standard"><text:line-break/></text:p>
      <text:p text:style-name="Standard"><text:span text:style-name="T6">Pratica n.</text:span><text:span text:style-name="T7">: P14/005PCASA <text:s text:c="2"/><text:tab/></text:span></text:p>
      <text:p text:style-name="P5">Protocollo domanda n.: 2791 <text:s/></text:p>
      <text:p text:style-name="P5">Data rilascio: 11/09/2014 </text:p>
      <text:p text:style-name="P4">Intestatari: Zanovello Giuseppe </text:p>
      <text:p text:style-name="Standard"><text:line-break/></text:p>
      <text:p text:style-name="Standard"><text:span text:style-name="T6">Pratica n.</text:span><text:span text:style-name="T7">: P14/006 <text:s text:c="2"/><text:tab/></text:span></text:p>
      <text:p text:style-name="P5">Protocollo domanda n.: 2533 <text:s/></text:p>
      <text:p text:style-name="P5">Data rilascio: 03/06/2014 </text:p>
      <text:p text:style-name="P4">Intestatari: Zanovello Giuseppe </text:p>
      <text:p text:style-name="Standard"><text:line-break/></text:p>
      <text:p text:style-name="Standard"><text:span text:style-name="T6">Pratica n.</text:span><text:span text:style-name="T7">: P13/017A <text:s text:c="2"/><text:tab/></text:span></text:p>
      <text:p text:style-name="P5">Protocollo domanda n.: 3668 <text:s/></text:p>
      <text:p text:style-name="P5">Data rilascio: 10/07/2014 </text:p>
      <text:p text:style-name="P4">Intestatari: Ruzzarin Silvano, Ruzzon Gianni </text:p>
      <text:p text:style-name="Standard"><text:line-break/></text:p>
      <text:p text:style-name="Standard"><text:span text:style-name="T6">Pratica n.</text:span><text:span text:style-name="T7">: P14/008PCASA <text:s text:c="2"/><text:tab/></text:span></text:p>
      <text:p text:style-name="P5">Protocollo domanda n.: 3767 <text:s/></text:p>
      <text:p text:style-name="P5">Data rilascio: 20/10/2014 </text:p>
      <text:p text:style-name="P4">Intestatari: Berto Giorgio </text:p>
      <text:p text:style-name="Standard"><text:line-break/></text:p>
      <text:p text:style-name="Standard"><text:span text:style-name="T6">Pratica n.</text:span><text:span text:style-name="T7">: P14/009PCASA <text:s text:c="2"/><text:tab/></text:span></text:p>
      <text:p text:style-name="P5">Protocollo domanda n.: 4203 <text:s/></text:p>
      <text:p text:style-name="P5">Data rilascio: 07/10/2014 </text:p>
      <text:p text:style-name="P4">Intestatari: Donato Sergio, Donato Michela, Trivellato Matteo </text:p>
      <text:p text:style-name="Standard"><text:line-break/><text:span text:style-name="T6">Pratica n.</text:span><text:span text:style-name="T7">: P14/010 <text:s text:c="2"/><text:tab/></text:span></text:p>
      <text:p text:style-name="P5">Protocollo domanda n.: 4231 <text:s/></text:p>
      <text:p text:style-name="P5">Data rilascio: 13/11/2014 </text:p>
      <text:p text:style-name="P4">Intestatari: Lunardi Silvia, Lunardi Giacinto, Lunardi Roberto, Lunardi Claudio </text:p>
      <text:p text:style-name="Standard"/>
      <text:p text:style-name="Standard"/>
      <text:p text:style-name="Standard"><text:span text:style-name="T6">Pratica n.</text:span><text:span text:style-name="T7">: P14/011 <text:s text:c="2"/><text:tab/></text:span></text:p>
      <text:p text:style-name="P5">Protocollo domanda n.: 4291 <text:s/></text:p>
      <text:p text:style-name="P5">Data rilascio: 03/11/2014 </text:p>
      <text:p text:style-name="P4">Intestatari: Bicciato <text:s/>Elena, Tramarin <text:s/>Daniela </text:p>
      <text:p text:style-name="Standard"><text:s/><text:line-break/></text:p>
      <text:p text:style-name="Standard"><text:span text:style-name="T6">Pratica n.</text:span><text:span text:style-name="T7">: P010/025A <text:s text:c="2"/><text:tab/></text:span></text:p>
      <text:p text:style-name="P5"><text:soft-page-break/>Protocollo domanda n.: 4106 <text:s/></text:p>
      <text:p text:style-name="P5">Data rilascio: 12/12/2014 </text:p>
      <text:p text:style-name="P4">Intestatari: Stefanelli Cinzia, Stefanelli Mario, Donà Ivana, Stefanelli Cristina, Mardegan Mirco </text:p>
      <text:p text:style-name="Standard"><text:line-break/></text:p>
      <text:p text:style-name="Standard"><text:span text:style-name="T6">Pratica n.</text:span><text:span text:style-name="T7">: P14/012 <text:s text:c="2"/><text:tab/></text:span></text:p>
      <text:p text:style-name="P5">Protocollo domanda n.: 4413 <text:s/></text:p>
      <text:p text:style-name="P5">Data rilascio: 01/10/2014 </text:p>
      <text:p text:style-name="P4">Intestatari: Silvestrin Loris, Gagliardo Nicolò, Fumian Anita </text:p>
      <text:p text:style-name="Standard"><text:line-break/></text:p>
      <text:p text:style-name="Standard"><text:span text:style-name="T6">Pratica n.</text:span><text:span text:style-name="T7">: P14/013 <text:s text:c="2"/><text:tab/></text:span></text:p>
      <text:p text:style-name="P5">Protocollo domanda n.: 6038 <text:s/></text:p>
      <text:p text:style-name="P5">Data rilascio: 28/11/2014 </text:p>
      <text:p text:style-name="P4">Intestatari: Milan Nadia, Milan Andre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23cm" fo:margin-right="0cm" fo:margin-top="0cm" fo:margin-bottom="0cm" fo:text-align="justify" style:justify-single-word="false" fo:text-indent="-2.223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002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MP3" style:family="paragraph" style:parent-style-name="Heading_20_5">
      <style:paragraph-properties fo:text-align="center" style:justify-single-word="false"/>
    </style:style>
    <style:style style:name="MP4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26pt" fo:font-weight="bold" style:font-size-asian="26pt" style:font-weight-asian="bold"/>
    </style:style>
    <style:style style:name="MT2" style:family="text">
      <style:text-properties fo:font-size="20pt" fo:font-weight="bold" style:font-size-asian="20pt" style:font-weight-asian="bold" style:font-size-complex="20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color="#cc3300" fo:font-weight="normal" style:font-weight-asian="normal" style:font-weight-complex="normal"/>
    </style:style>
    <style:style style:name="MT6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6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char" svg:x="0.57cm" svg:y="0.093cm" svg:width="2.256cm" svg:height="2.297cm" draw:z-index="3"><draw:image xlink:href="Pictures/100000000000006800000076FE1D215F.png" xlink:type="simple" xlink:show="embed" xlink:actuate="onLoad"/></draw:frame></text:p>
        <text:h text:style-name="MP2" text:outline-level="1"><text:span text:style-name="MT1"><text:s text:c="6"/></text:span><text:span text:style-name="MT2"><text:s text:c="5"/>COMUNE DI CARTURA</text:span></text:h>
        <text:h text:style-name="MP3" text:outline-level="5"><text:s text:c="14"/><text:span text:style-name="MT3"><text:s text:c="5"/>Provincia di Padova</text:span></text:h>
        <text:h text:style-name="MP4" text:outline-level="5"/>
        <text:p text:style-name="MP5"><text:s text:c="10"/><text:span text:style-name="MT4">Permessi di Costruire rilasciati dal </text:span><text:span text:style-name="MT5">01/01/2014 al 31/12/2014</text:span></text:p>
        <text:p text:style-name="MP6"/>
      </style:header>
      <style:footer>
        <text:p text:style-name="MP7"><text:span text:style-name="MT6">Pagina </text:span><text:span text:style-name="Page_20_Number"><text:span text:style-name="MT6"><text:page-number text:select-page="current">4</text:page-number></text:span></text:span><text:span text:style-name="Page_20_Number"><text:span text:style-name="MT6"> di </text:span></text:span><text:span text:style-name="Page_20_Number"><text:span text:style-name="MT6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</dc:title>
    <meta:creation-date>2015-02-02T12:43:07.62</meta:creation-date>
    <meta:editing-cycles>3</meta:editing-cycles>
    <meta:editing-duration>PT3M57S</meta:editing-duration>
    <meta:generator>OpenOffice/4.0.1$Win32 OpenOffice.org_project/401m5$Build-9714</meta:generator>
    <dc:date>2015-02-02T13:29:36.02</dc:date>
    <meta:print-date>2015-02-02T13:29:02.18</meta:print-date>
    <meta:document-statistic meta:table-count="0" meta:image-count="1" meta:object-count="0" meta:page-count="4" meta:paragraph-count="137" meta:word-count="427" meta:character-count="3596"/>
  </office:meta>
</office:document-meta>
</file>