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49.98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CROSSTAB_5f_1">
      <style:table-properties table:display="true" style:writing-mode="lr-tb"/>
    </style:style>
    <style:style style:name="ta2" style:family="table" style:master-page-name="PageStyle_5f_Metadati_20_CROSSTAB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OSSTAB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office:value-type="string" calcext:value-type="string">
            <text:p>Codice Opera (CUP)</text:p>
          </table:table-cell>
          <table:table-cell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(€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B15000240002</text:p>
          </table:table-cell>
          <table:table-cell office:value-type="string" calcext:value-type="string">
            <text:p>SCUOLA PRIMARIA*VIALE DEI GIARDINI*REALIZZAZIONE</text:p>
          </table:table-cell>
          <table:table-cell office:value-type="float" office:value="2600000" calcext:value-type="float">
            <text:p>2.600.000,00</text:p>
          </table:table-cell>
          <table:table-cell office:value-type="float" office:value="611790.9" calcext:value-type="float">
            <text:p>611.790,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1B22001300005</text:p>
          </table:table-cell>
          <table:table-cell office:value-type="string" calcext:value-type="string">
            <text:p>LAVORI DI REALIZZAZIONE DI UN TRATTO DI <text:s/>PERCORSO CICLOPEDONALE PROTETTO LUNGO LA S.P. <text:s/>17 DELLE DUE CARRARE VIA PONTE DI RIVA.*VIA PONTE DI RIVA*TRATTASI DI REALIZZAZIONE DI UN NUOVO TRATTO DI PISTA CICLABILE IN PROLUNGAMENTO DI UNA PISTA ESISTENTE.</text:p>
          </table:table-cell>
          <table:table-cell office:value-type="float" office:value="442000" calcext:value-type="float">
            <text:p>442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9E19000520004</text:p>
          </table:table-cell>
          <table:table-cell office:value-type="string" calcext:value-type="string">
            <text:p>SCUOLE ELEMENTARI LOCALITA GORGO*VIA GORGO*RISTRUTTURAZIONE</text:p>
          </table:table-cell>
          <table:table-cell office:value-type="float" office:value="345000" calcext:value-type="float">
            <text:p>345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9D12000120006</text:p>
          </table:table-cell>
          <table:table-cell office:value-type="string" calcext:value-type="string">
            <text:p>REALIZZAZIONE NUOVA PISTA CICLABILE LUNGO LA STRADA PROVINCIALE NUMERO 17 ' VIA RENA = 1° STRALCIO =*VIA RENA*REALIZZAZIONE NUOVA PISTA CICLABILE LUNGO LA S.P. N. 17 ' VIA RENA = 1° STRALCIO =</text:p>
          </table:table-cell>
          <table:table-cell office:value-type="float" office:value="330000" calcext:value-type="float">
            <text:p>330.000,00</text:p>
          </table:table-cell>
          <table:table-cell office:value-type="float" office:value="182606.9" calcext:value-type="float">
            <text:p>182.606,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3E18000270009</text:p>
          </table:table-cell>
          <table:table-cell office:value-type="string" calcext:value-type="string">
            <text:p>MANUTENZIONE STRAORDINARIA E RISEZIONAMENTO FOSSI*STRADE COMUNALI*MANUTENZIONE STRAORDINARIA E RISEZIONAMENTO FOSSI LUNGO LE STRADE COMUNALI</text:p>
          </table:table-cell>
          <table:table-cell office:value-type="float" office:value="239502" calcext:value-type="float">
            <text:p>239.502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6E18000250007</text:p>
          </table:table-cell>
          <table:table-cell office:value-type="string" calcext:value-type="string">
            <text:p>IMPIANTI SPORTIVI COMUNALI*VIALE DEI GIARDINI*SISTEMAZIONE, AMPLIAMENTO E ADEGUAMENTO IMPIANTI SPORTIVI</text:p>
          </table:table-cell>
          <table:table-cell office:value-type="float" office:value="212000" calcext:value-type="float">
            <text:p>212.000,00</text:p>
          </table:table-cell>
          <table:table-cell office:value-type="float" office:value="164047.92" calcext:value-type="float">
            <text:p>164.047,9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1B22001310005</text:p>
          </table:table-cell>
          <table:table-cell office:value-type="string" calcext:value-type="string">
            <text:p>PISTA CICLABILE LUNGO LA STRADA <text:s/>PROVINCIALE NUMERO 17 VIA RENA = 2° <text:s/>STRALCIO =*VIA RENA*TRATTASI DI REALIZZAZIONE DI UN NUOVO TRATTO DI PISTA CICLABILE IN PROLUNGAMENTO DI UNA PISTA ESISTENTE..</text:p>
          </table:table-cell>
          <table:table-cell office:value-type="float" office:value="166000" calcext:value-type="float">
            <text:p>166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2J19000110004</text:p>
          </table:table-cell>
          <table:table-cell office:value-type="string" calcext:value-type="string">
            <text:p>SEDE MUNICIPALE DEL COMUNE DI CARTURA*PIAZZA DE GASPERI*RISTRUTTURAZIONE CON EFFICIENTAMENTO ENERGETICO</text:p>
          </table:table-cell>
          <table:table-cell office:value-type="float" office:value="148000" calcext:value-type="float">
            <text:p>148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21004320005</text:p>
          </table:table-cell>
          <table:table-cell office:value-type="string" calcext:value-type="string">
            <text:p>INTERVENTI PER LA MESSA IN SICUREZZA DI ALCUNE STRADE COMUNALI CON LAVORI DI ASFALTATURA*VIA DEGLI ARTIGIANI*TRATTASI DI INTERVENTI SU ALCUNE STRADE COMUNALI E /O SU PARTE DI ESSE VOLTI A METTERE IN SICUREZZA LA SEDE VIARIA CON INTERVENTI DI ASFALTATURA C</text:p>
          </table:table-cell>
          <table:table-cell office:value-type="float" office:value="137400" calcext:value-type="float">
            <text:p>137.400,00</text:p>
          </table:table-cell>
          <table:table-cell office:value-type="float" office:value="127093.24" calcext:value-type="float">
            <text:p>127.093,2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21004690004</text:p>
          </table:table-cell>
          <table:table-cell office:value-type="string" calcext:value-type="string">
            <text:p>INTERVENTI DI MANUTENZIONE STRAORDINARIA ALLE PARETI DELL'EDIFICIO COMUNALE SEDE DELLA FUTURA SCUOLA MEDIA DI CARTURA*VIALE DEI GIARDINI, 1*TRATTASI DI LAVORI DI MANUTENZIONE STRAORDINARIA DELLA SCUOLA CON MANUTENZIONE E RITINTEGGIATURA DELLE FACCIARE OLT</text:p>
          </table:table-cell>
          <table:table-cell office:value-type="float" office:value="98000" calcext:value-type="float">
            <text:p>98.000,00</text:p>
          </table:table-cell>
          <table:table-cell office:value-type="float" office:value="94465.57" calcext:value-type="float">
            <text:p>94.465,5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20000700005</text:p>
          </table:table-cell>
          <table:table-cell office:value-type="string" calcext:value-type="string">
            <text:p>RIQUALIFICAZIONE MEDIANTE MESSA IN SICUREZZA DI MARCIAPIEDI E STRADE DELLA VIABILITA' COMUNALE*VIA F. GEREMIA*MANUTENZIONE ALLA PAVIMENTAZIONE IN ASFALTO DI MARCIAPIEDI LUNGO STRADE COMUNALI</text:p>
          </table:table-cell>
          <table:table-cell office:value-type="float" office:value="96000" calcext:value-type="float">
            <text:p>96.000,00</text:p>
          </table:table-cell>
          <table:table-cell office:value-type="float" office:value="87432.53" calcext:value-type="float">
            <text:p>87.432,5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6G12000020004</text:p>
          </table:table-cell>
          <table:table-cell office:value-type="string" calcext:value-type="string">
            <text:p>COMPLETAMENTO DELLA PISTA CICLABILE LUNGO LA STRADA PROVINCIALE N. 17 E MODIFICA DELL'INCROCIO ALL'INTERSEZIONE TRA VIA PONTE DI RIVA E VIA MASERALINO.*VIA PONTE DI RIVA*REALIZZAZIONE DI UN TRATTO DI PISTA CICLABILE PROLUNGANDO QUELLA DI RECENTE ULTIMAZIO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55277.9" calcext:value-type="float">
            <text:p>55.277,9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1B21001060004</text:p>
          </table:table-cell>
          <table:table-cell office:value-type="string" calcext:value-type="string">
            <text:p>REALIZZAZIONE IMPIANTO DI ILLUMINAZIONE PER IL NUOVO CAMPO DI CALCIO SINTETICO E NUOVO CAMPO DA BEACHVOLLEY/TENNIS.*VIALE DEI GIARDINI S.N.*TRATTASI DI LAVORI PER LA REALIZZAZIONE DELL'IMPIANTO DI ILLUMINAZIONE DEL NUOVO CAMPO DA CALCIO IN SINTETICO ED AD</text:p>
          </table:table-cell>
          <table:table-cell office:value-type="float" office:value="60950" calcext:value-type="float">
            <text:p>60.950,00</text:p>
          </table:table-cell>
          <table:table-cell office:value-type="float" office:value="7686" calcext:value-type="float">
            <text:p>7.686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1B16000350006</text:p>
          </table:table-cell>
          <table:table-cell office:value-type="string" calcext:value-type="string">
            <text:p>VIE COMUNALI*VIA PADOVA*LAVORI PER LA REALIZZAZIONE DI NUOVI IMPIANTI SEMAFORICI</text:p>
          </table:table-cell>
          <table:table-cell office:value-type="float" office:value="56000" calcext:value-type="float">
            <text:p>56.000,00</text:p>
          </table:table-cell>
          <table:table-cell office:value-type="float" office:value="30853.6" calcext:value-type="float">
            <text:p>30.853,6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2J19000050006</text:p>
          </table:table-cell>
          <table:table-cell office:value-type="string" calcext:value-type="string">
            <text:p>INTERVENTI PER L'EFFICIENTAMENTO ED IL POTENZIAMENTO DELL'ILLUMINAZIONE DEL CAMPO DA CALCIO COMUNALE.*VIALE DEI GIARDINI*EFFICIENTAMENTO E POTENZIAMENTO DELL'ILLUMINAZIONE DEL CAMPO DA CALCIO CON NUOVI FARI A LED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53112" calcext:value-type="float">
            <text:p>53.112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3D21000640006</text:p>
          </table:table-cell>
          <table:table-cell office:value-type="string" calcext:value-type="string">
            <text:p>INTERVENTI PER FAVORIRE IL SUPERAMENTO DELLE BARRIERE ARCHITETTONICHE PRESSO GLI IMPIANTI SPORTIVI COMUNALI*VIALE DEI GIARDINI*SI PREVEDE LA SISTEMAZIONE DELLA ZONA DI ACCESSO AGLI IMPIANTI SPORTIVI CON DELIMITAZIONE DEI PERCORSI CON CORDONATE IN CLS E P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43395" calcext:value-type="float">
            <text:p>43.395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4D22001270001</text:p>
          </table:table-cell>
          <table:table-cell office:value-type="string" calcext:value-type="string">
            <text:p>INTERVENTI DI EFFICIENTAMENTO ENERGETICO PRESSO LA CENTRALE TERMICA DEL PLESSO SCOLASTICO/SPORTIVO*VIALE DEI GIARDINI 2*EFFICIENTAMENTO ENERGETICO DELLA CENTRALE TERMICA ESISTENTE CON SOSTITUZIONE DI UNA CALDAIA E DEL BOLLITORE PER L'ACQUA CALDA SANITARI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7H19001890001</text:p>
          </table:table-cell>
          <table:table-cell office:value-type="string" calcext:value-type="string">
            <text:p>INTERVENTI MANUTENTIVI PER LA MESSA IN SICUREZZA DI ALCUNE STRADE COMUNALI CON LAVORI DI ASFALTATURA*VIA GAZZO*LAVORI DI RIASFALTATURA DI ALCUNE STRADE COMUNALI</text:p>
          </table:table-cell>
          <table:table-cell office:value-type="float" office:value="44500" calcext:value-type="float">
            <text:p>44.500,00</text:p>
          </table:table-cell>
          <table:table-cell office:value-type="float" office:value="42760.63" calcext:value-type="float">
            <text:p>42.760,6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6B19001270005</text:p>
          </table:table-cell>
          <table:table-cell office:value-type="string" calcext:value-type="string">
            <text:p>MANUTENZIONE STRAORDINARIA EDIFICIO COMUNALE*VIA PONTE DI RIVA <text:s/>N.2*MANUTENZIONE STRAORDINARIA PER CAMBIO DI DESTINAZIONE D'USO DI EDIFICIO PUBBLICO</text:p>
          </table:table-cell>
          <table:table-cell office:value-type="float" office:value="37000" calcext:value-type="float">
            <text:p>37.000,00</text:p>
          </table:table-cell>
          <table:table-cell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6J17000410006</text:p>
          </table:table-cell>
          <table:table-cell office:value-type="string" calcext:value-type="string">
            <text:p>PALESTRA SCOLASTICA COMUNALE*VIALE DEI GIARDINI*MANUTENZIONE IMPIANTO ELETTRICO ED IDROTERMOSANITARIO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34509.16" calcext:value-type="float">
            <text:p>34.509,1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2G19000560005</text:p>
          </table:table-cell>
          <table:table-cell office:value-type="string" calcext:value-type="string">
            <text:p>INTERVENTI DI ADEGUAMENTO E MESSA IN SICUREZZA DI PORZIONI DI TETTO DELLA SCUOLA SECONDARIA DI PRIMO GRADO G.D. TIEPOLO*VIA PONTE DI RIVA N.2*LAVORI DI ISOLAMENTO E IMPERMEABILIZZAZIONE DI PARTE DELLA COPERTURA</text:p>
          </table:table-cell>
          <table:table-cell office:value-type="float" office:value="16800" calcext:value-type="float">
            <text:p>16.800,00</text:p>
          </table:table-cell>
          <table:table-cell office:value-type="float" office:value="16359.56" calcext:value-type="float">
            <text:p>16.359,5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3J16000070004</text:p>
          </table:table-cell>
          <table:table-cell office:value-type="string" calcext:value-type="string">
            <text:p>PISTA CICLABILE LUNGO LA STRADA PROVINCIALE NUMERO 17 <text:s/>VIA RENA = 2° STRALCIO =*VIA RENA*REALIZZAZIONE NUOVA PISTA CICLABILE LUNGO LA STRADA PROVINCIALE NUMERO 17 <text:s/>VIA RENA = 2° STRALCIO =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4D22002620001</text:p>
          </table:table-cell>
          <table:table-cell office:value-type="string" calcext:value-type="string">
            <text:p>SCUOLA SECONDARIA DI PRIMO GRADO "G.B. TIEPOLO"*VIALE DEI GIARDINI, 1 - 35025 CARTURA (PD)*EFFICIENTAMENTO ENERGETICO DEL PLESSO SCOLASTICO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9I22000050006</text:p>
          </table:table-cell>
          <table:table-cell office:value-type="string" calcext:value-type="string">
            <text:p>LAVORI DI RINFORZO STRUTTURALE DELLE TRAVI DI COPERTURA DELLA PALESTRA SCOLASTICA*VIALE DEI GIARDINI, 2*PREDISPOSIZIONE SPAZI DA ADIBIRE ALLE ATTIVITA' SPORTIVE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4D22001010001</text:p>
          </table:table-cell>
          <table:table-cell office:value-type="string" calcext:value-type="string">
            <text:p>INTERVENTI DI MANUTENZIONE STRAORDINARIA PER MIGLIORAMENTO SISMICO ED EFFICIENTAMENTO ENERGETICO DELLA SCUOLA MEDIA G.D. TIEPOLO*VIALE DEI GIARDINI 1*EFFICIENTAMENTO ENERGETICO CON SOSTITUZIONE DELLE CALDAIE E RELATIVA IMPIANTISTICA, SOSTITUZIONE TERMOCON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1B23000170007</text:p>
          </table:table-cell>
          <table:table-cell office:value-type="string" calcext:value-type="string">
            <text:p>S.P. 92 S.P. 17*VIA PADOVA*MODIFICA DELLA VIABILITA' NELL'INCROCIO TRA LA SP92 (VIA PADOVA) E LA SP17 (VIA ROMA E VIA RENA) MEDIANTE LA REALIZZAZIONE DI UNA ROTATORIA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9E19000530004</text:p>
          </table:table-cell>
          <table:table-cell office:value-type="string" calcext:value-type="string">
            <text:p>SCUOLA ELEMENTARE CAGNOLA*VIA CAGNOLA*RISTRUTTURAZIONE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2C22000110001</text:p>
          </table:table-cell>
          <table:table-cell office:value-type="string" calcext:value-type="string">
            <text:p>MANUTENZIONE STRAORDINARIA EDIFICIO COMUNALE IN VIA PONTE DI RIVA N. 2 CON INTERVENTI DI MIGLIORAMENTO SISMICO*VIA PONTE DI RIVA N. 2*TRATTASI DI INTERVENTI EDILIZI VOLTI AL MIGLIORAMENTO SISMICO DELL'EDIFICIO, PROPEDEUTICI A SUCCESSIVI INTERVENTI DI EFFI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24D22002630001</text:p>
          </table:table-cell>
          <table:table-cell office:value-type="string" calcext:value-type="string">
            <text:p>SCUOLA SECONDARIA DI PRIMO GRADO "G. B. TIEPOLO"*VIALE DEI GIARDINI, 1 - 35025 CARTURA (PD)*EFFICIENTAMENTO ENERGETICO DEL PLESSO SCOLASTICO - 2° STRALCIO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60"/>
        </table:table-row>
      </table:table>
      <table:table table:name="Metadati CROSSTAB_1" table:style-name="ta2">
        <table:table-column table:style-name="co5" table:default-cell-style-name="ce3"/>
        <table:table-column table:style-name="co5" table:number-columns-repeated="3" table:default-cell-style-name="ce4"/>
        <table:table-column table:style-name="co5" table:number-columns-repeated="60" table:default-cell-style-name="Default"/>
        <table:table-row table:style-name="ro1">
          <table:table-cell table:style-name="Default" table:number-columns-repeated="4"/>
          <table:table-cell table:number-columns-repeated="60"/>
        </table:table-row>
        <table:table-row table:style-name="ro2">
          <table:table-cell office:value-type="string" calcext:value-type="string">
            <text:p>Ora dell'esportazione:</text:p>
          </table:table-cell>
          <table:table-cell office:value-type="string" calcext:value-type="string">
            <text:p>28-06-2023 12:23:52</text:p>
          </table:table-cell>
          <table:table-cell table:style-name="Default" table:number-columns-repeated="2"/>
          <table:table-cell table:number-columns-repeated="60"/>
        </table:table-row>
        <table:table-row table:style-name="ro2">
          <table:table-cell office:value-type="string" calcext:value-type="string">
            <text:p>ID sistema:</text:p>
          </table:table-cell>
          <table:table-cell/>
          <table:table-cell table:style-name="Default" table:number-columns-repeated="2"/>
          <table:table-cell table:number-columns-repeated="60"/>
        </table:table-row>
        <table:table-row table:style-name="ro2">
          <table:table-cell office:value-type="string" calcext:value-type="string">
            <text:p>Nome tecnico query:</text:p>
          </table:table-cell>
          <table:table-cell table:number-columns-repeated="2" office:value-type="string" calcext:value-type="string">
            <text:p>Query #1</text:p>
          </table:table-cell>
          <table:table-cell table:style-name="Default"/>
          <table:table-cell table:number-columns-repeated="60"/>
        </table:table-row>
        <table:table-row table:style-name="ro2">
          <table:table-cell office:value-type="string" calcext:value-type="string">
            <text:p>Filtri statici:</text:p>
          </table:table-cell>
          <table:table-cell office:value-type="string" calcext:value-type="string">
            <text:p>Stato Opera</text:p>
          </table:table-cell>
          <table:table-cell table:number-columns-repeated="2" office:value-type="string" calcext:value-type="string">
            <text:p>Opere in corso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Variabili:</text:p>
          </table:table-cell>
          <table:table-cell office:value-type="string" calcext:value-type="string">
            <text:p>Enter Codice Fiscale Soggetto Correlato</text:p>
          </table:table-cell>
          <table:table-cell table:number-columns-repeated="2" office:value-type="string" calcext:value-type="string">
            <text:p>80009210289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Enter Codice Fiscale Soggetto</text:p>
          </table:table-cell>
          <table:table-cell table:number-columns-repeated="2" office:value-type="string" calcext:value-type="string">
            <text:p>80009210289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Enter Codice CIG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Enter Codice Opera</text:p>
          </table:table-cell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P1" style:volatile="true">
      <number:text>-</number:text>
      <number:number number:decimal-places="2" number:min-decimal-places="2" number:min-integer-digits="1" number:grouping="true"/>
    </number:number-style>
    <number:number-style style:name="N143P2" style:volatile="true">
      <number:number number:decimal-places="2" number:min-decimal-places="2" number:min-integer-digits="1" number:grouping="true"/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08:46:52.6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tadati_20_CROSSTAB_5f_1" style:display-name="PageStyle_Metadati CROSSTAB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STAB_5f_1" style:display-name="PageStyle_CROSS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0:23:52</meta:creation-date>
    <meta:initial-creator>Apache POI</meta:initial-creator>
    <meta:generator>LibreOffice/7.1.8.1$Windows_X86_64 LibreOffice_project/e1f30c802c3269a1d052614453f260e49458c82c</meta:generator>
    <meta:document-statistic meta:table-count="2" meta:cell-count="139" meta:object-count="0"/>
  </office:meta>
</office:document-meta>
</file>