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44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46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11.1389583333333cm" style:use-optimal-column-width="true"/>
    </style:style>
    <style:style style:name="co9" style:family="table-column">
      <style:table-column-properties fo:break-before="auto" style:column-width="19.129375cm" style:use-optimal-column-width="true"/>
    </style:style>
    <style:style style:name="co10" style:family="table-column">
      <style:table-column-properties fo:break-before="auto" style:column-width="8.969375cm" style:use-optimal-column-width="true"/>
    </style:style>
    <style:style style:name="co11" style:family="table-column">
      <style:table-column-properties fo:break-before="auto" style:column-width="12.461875cm" style:use-optimal-column-width="true"/>
    </style:style>
    <style:style style:name="co12" style:family="table-column">
      <style:table-column-properties fo:break-before="auto" style:column-width="13.5995833333333cm" style:use-optimal-column-width="true"/>
    </style:style>
    <style:style style:name="co13" style:family="table-column">
      <style:table-column-properties fo:break-before="auto" style:column-width="18.0975cm" style:use-optimal-column-width="true"/>
    </style:style>
    <style:style style:name="co14" style:family="table-column">
      <style:table-column-properties fo:break-before="auto" style:column-width="16.6158333333333cm" style:use-optimal-column-width="true"/>
    </style:style>
    <style:style style:name="co15" style:family="table-column">
      <style:table-column-properties fo:break-before="auto" style:column-width="30.9297916666667cm" style:use-optimal-column-width="true"/>
    </style:style>
    <style:style style:name="co16" style:family="table-column">
      <style:table-column-properties fo:break-before="auto" style:column-width="18.415cm" style:use-optimal-column-width="true"/>
    </style:style>
    <style:style style:name="co17" style:family="table-column">
      <style:table-column-properties fo:break-before="auto" style:column-width="14.3404166666667cm" style:use-optimal-column-width="true"/>
    </style:style>
    <style:style style:name="co18" style:family="table-column">
      <style:table-column-properties fo:break-before="auto" style:column-width="14.9754166666667cm" style:use-optimal-column-width="true"/>
    </style:style>
    <style:style style:name="co19" style:family="table-column">
      <style:table-column-properties fo:break-before="auto" style:column-width="10.2658333333333cm" style:use-optimal-column-width="true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4.524375cm" style:use-optimal-column-width="true"/>
    </style:style>
    <style:style style:name="co22" style:family="table-column">
      <style:table-column-properties fo:break-before="auto" style:column-width="6.69395833333333cm" style:use-optimal-column-width="true"/>
    </style:style>
    <style:style style:name="co23" style:family="table-column">
      <style:table-column-properties fo:break-before="auto" style:column-width="41.3808333333333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3.54541666666667cm" style:use-optimal-column-width="true"/>
    </style:style>
    <style:style style:name="co26" style:family="table-column">
      <style:table-column-properties fo:break-before="auto" style:column-width="2.96333333333333cm" style:use-optimal-column-width="true"/>
    </style:style>
    <style:style style:name="co27" style:family="table-column">
      <style:table-column-properties fo:break-before="auto" style:column-width="7.48770833333333cm" style:use-optimal-column-width="true"/>
    </style:style>
    <style:style style:name="co28" style:family="table-column">
      <style:table-column-properties fo:break-before="auto" style:column-width="6.72041666666667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3.59833333333333cm" style:use-optimal-column-width="true"/>
    </style:style>
    <style:style style:name="co31" style:family="table-column">
      <style:table-column-properties fo:break-before="auto" style:column-width="4.07458333333333cm" style:use-optimal-column-width="true"/>
    </style:style>
    <style:style style:name="co32" style:family="table-column">
      <style:table-column-properties fo:break-before="auto" style:column-width="8.46666666666667cm" style:use-optimal-column-width="true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15.8220833333333cm" style:use-optimal-column-width="true"/>
    </style:style>
    <style:style style:name="co35" style:family="table-column">
      <style:table-column-properties fo:break-before="auto" style:column-width="23.65375cm" style:use-optimal-column-width="true"/>
    </style:style>
    <style:style style:name="co36" style:family="table-column">
      <style:table-column-properties fo:break-before="auto" style:column-width="4.39208333333333cm" style:use-optimal-column-width="true"/>
    </style:style>
    <style:style style:name="co37" style:family="table-column">
      <style:table-column-properties fo:break-before="auto" style:column-width="31.80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E_IN_COR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45" table:default-cell-style-name="ce1"/>
        <table:table-row table:style-name="ro1">
          <table:table-cell office:value-type="string" table:style-name="ce3">
            <text:p>:: CUP</text:p>
          </table:table-cell>
          <table:table-cell office:value-type="string" table:style-name="ce3">
            <text:p>:: Descrizione</text:p>
          </table:table-cell>
          <table:table-cell office:value-type="string" table:style-name="ce3">
            <text:p>:: Anno decisione</text:p>
          </table:table-cell>
          <table:table-cell office:value-type="string" table:style-name="ce3">
            <text:p>:: Stato Progetto</text:p>
          </table:table-cell>
          <table:table-cell office:value-type="string" table:style-name="ce3">
            <text:p>:: Soggetto Richiedente</text:p>
          </table:table-cell>
          <table:table-cell office:value-type="string" table:style-name="ce3">
            <text:p>:: Concentratore</text:p>
          </table:table-cell>
          <table:table-cell office:value-type="string" table:style-name="ce3">
            <text:p>:: Soggetto Titolare</text:p>
          </table:table-cell>
          <table:table-cell office:value-type="string" table:style-name="ce3">
            <text:p>:: Unita Organizzativa</text:p>
          </table:table-cell>
          <table:table-cell office:value-type="string" table:style-name="ce3">
            <text:p>:: Natura</text:p>
          </table:table-cell>
          <table:table-cell office:value-type="string" table:style-name="ce3">
            <text:p>:: Tipologia</text:p>
          </table:table-cell>
          <table:table-cell office:value-type="string" table:style-name="ce3">
            <text:p>:: Settore</text:p>
          </table:table-cell>
          <table:table-cell office:value-type="string" table:style-name="ce3">
            <text:p>:: Sottosettore</text:p>
          </table:table-cell>
          <table:table-cell office:value-type="string" table:style-name="ce3">
            <text:p>:: Categoria</text:p>
          </table:table-cell>
          <table:table-cell office:value-type="string" table:style-name="ce3">
            <text:p>:: CPV1</text:p>
          </table:table-cell>
          <table:table-cell office:value-type="string" table:style-name="ce3">
            <text:p>:: CPV2</text:p>
          </table:table-cell>
          <table:table-cell office:value-type="string" table:style-name="ce3">
            <text:p>:: CPV3</text:p>
          </table:table-cell>
          <table:table-cell office:value-type="string" table:style-name="ce3">
            <text:p>:: CPV4</text:p>
          </table:table-cell>
          <table:table-cell office:value-type="string" table:style-name="ce3">
            <text:p>:: CPV5</text:p>
          </table:table-cell>
          <table:table-cell office:value-type="string" table:style-name="ce3">
            <text:p>:: CPV6</text:p>
          </table:table-cell>
          <table:table-cell office:value-type="string" table:style-name="ce3">
            <text:p>:: CPV7</text:p>
          </table:table-cell>
          <table:table-cell office:value-type="string" table:style-name="ce3">
            <text:p>:: Cumulativo</text:p>
          </table:table-cell>
          <table:table-cell office:value-type="string" table:style-name="ce3">
            <text:p>:: Localizzazioni</text:p>
          </table:table-cell>
          <table:table-cell office:value-type="string" table:style-name="ce3">
            <text:p>:: Tipo Strumento di Programmazione</text:p>
          </table:table-cell>
          <table:table-cell office:value-type="string" table:style-name="ce3">
            <text:p>:: Descrizione Strumento di Programmazione</text:p>
          </table:table-cell>
          <table:table-cell office:value-type="string" table:style-name="ce3">
            <text:p>:: Legge Obiettivo</text:p>
          </table:table-cell>
          <table:table-cell office:value-type="string" table:style-name="ce3">
            <text:p>:: Sponsorizzazione</text:p>
          </table:table-cell>
          <table:table-cell office:value-type="string" table:style-name="ce3">
            <text:p>:: Finanza di Progetto</text:p>
          </table:table-cell>
          <table:table-cell office:value-type="string" table:style-name="ce3">
            <text:p>:: Costo (in euro)</text:p>
          </table:table-cell>
          <table:table-cell office:value-type="string" table:style-name="ce3">
            <text:p>:: Tipologia Copertura Finanziaria</text:p>
          </table:table-cell>
          <table:table-cell office:value-type="string" table:style-name="ce3">
            <text:p>:: Importo del Finanziamento (in euro)</text:p>
          </table:table-cell>
          <table:table-cell office:value-type="string" table:style-name="ce3">
            <text:p>:: Provvisorio</text:p>
          </table:table-cell>
          <table:table-cell office:value-type="string" table:style-name="ce3">
            <text:p>:: Data Generazione</text:p>
          </table:table-cell>
          <table:table-cell office:value-type="string" table:style-name="ce3">
            <text:p>:: Data Ultima Modifica</text:p>
          </table:table-cell>
          <table:table-cell office:value-type="string" table:style-name="ce3">
            <text:p>:: Lista indicatori [codice, descrizione, tipologia]</text:p>
          </table:table-cell>
          <table:table-cell office:value-type="string" table:style-name="ce3">
            <text:p>:: Codice Template</text:p>
          </table:table-cell>
          <table:table-cell office:value-type="string" table:style-name="ce3">
            <text:p>:: Nome Template</text:p>
          </table:table-cell>
          <table:table-cell office:value-type="string" table:style-name="ce3">
            <text:p>:: Tematica</text:p>
          </table:table-cell>
          <table:table-cell office:value-type="string" table:style-name="ce3">
            <text:p>:: Data Chiusura Prevista</text:p>
          </table:table-cell>
          <table:table-cell office:value-type="string" table:style-name="ce3">
            <text:p>:: Norma di Riferimento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H21B16000350006</text:p>
          </table:table-cell>
          <table:table-cell office:value-type="string" table:style-name="ce2">
            <text:p>VIE COMUNALI*VIA PADOVA*LAVORI PER LA REALIZZAZIONE DI NUOVI IMPIANTI SEMAFORICI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ALTRE STRUTTURE/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6000" table:style-name="ce6">
            <text:p>56.000,00</text:p>
          </table:table-cell>
          <table:table-cell office:value-type="string" table:style-name="ce2">
            <text:p>COMUNALE;REGIONALE;</text:p>
          </table:table-cell>
          <table:table-cell office:value-type="float" office:value="56000" table:style-name="ce6">
            <text:p>56.000,00</text:p>
          </table:table-cell>
          <table:table-cell office:value-type="string" table:style-name="ce2">
            <text:p>No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1B21001060004</text:p>
          </table:table-cell>
          <table:table-cell office:value-type="string" table:style-name="ce2">
            <text:p>REALIZZAZIONE IMPIANTO DI ILLUMINAZIONE PER IL NUOVO CAMPO DI CALCIO SINTETICO E NUOVO CAMPO DA BEACHVOLLEY/TENNIS.*VIALE DEI GIARDINI S.N.*TRATTASI DI LAVORI PER LA REALIZZAZIONE DELL'IMPIANTO DI ILLUMINAZIONE DEL NUOVO CAMPO DA CALCIO IN SINTETICO ED ADIACENTE CAMPO DA BEACHVOLLEY/TENNIS, MEDIANTE POSA DELLE LINEE ELETTRICHE, DEL QUADRO ELETTRICO E DELLE TORRI FARO COMPLETE DI FARI A LED.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PORT, SPETTACOLO E TEMPO LIBERO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PER LA COSTRUZIONE COMPLETA O PARZIALE E INGEGNERIA CIVILE.</text:p>
          </table:table-cell>
          <table:table-cell office:value-type="string" table:style-name="ce2">
            <text:p>LAVORI DI COSTRUZIONE DI CONDUTTURE, LINEE DI COMUNICAZIONE E LINEE ELETTRICHE, AUTOSTRADE, STRADE, CAMPI DI AVIAZIONE E FERROVIE; LAVORI DI LIVELLAMENTO.</text:p>
          </table:table-cell>
          <table:table-cell office:value-type="string" table:style-name="ce2">
            <text:p>LAVORI DI COSTRUZIONE DI CONDUTTURE, LINEE DI COMUNICAZIONE E LINEE ELETTRICHE.</text:p>
          </table:table-cell>
          <table:table-cell office:value-type="string" table:style-name="ce2">
            <text:p>LAVORI GENERALI DI COSTRUZIONE DI LINEE ELETTRICHE.</text:p>
          </table:table-cell>
          <table:table-cell office:value-type="string" table:style-name="ce2">
            <text:p>LAVORI GENERALI DI COSTRUZIONE DI LINEE ELETTRICHE.</text:p>
          </table:table-cell>
          <table:table-cell office:value-type="string" table:style-name="ce2">
            <text:p>LAVORI GENERALI DI COSTRUZIONE DI LINEE ELETTRICHE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2">
            <text:p>COMUNALE;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2">
            <text:p>No</text:p>
          </table:table-cell>
          <table:table-cell office:value-type="date" office:date-value="2021-05-11T00:00:00" table:style-name="ce4">
            <text:p>11/05/2021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1B22001300005</text:p>
          </table:table-cell>
          <table:table-cell office:value-type="string" table:style-name="ce2">
            <text:p>LAVORI DI REALIZZAZIONE DI UN TRATTO DI</text:p>
            <text:p>PERCORSO CICLOPEDONALE PROTETTO LUNGO LA S.P.</text:p>
            <text:p>17 DELLE DUE CARRARE VIA PONTE DI RIVA.*VIA PONTE DI RIVA*TRATTASI DI REALIZZAZIONE DI UN NUOVO TRATTO DI PISTA CICLABILE IN PROLUNGAMENTO DI UNA PISTA ESISTENTE.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PISTE CICLA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OO.PP. 2021/202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442000" table:style-name="ce6">
            <text:p>442.000,00</text:p>
          </table:table-cell>
          <table:table-cell office:value-type="string" table:style-name="ce2">
            <text:p>COMUNALE;STATALE;</text:p>
          </table:table-cell>
          <table:table-cell office:value-type="float" office:value="442000" table:style-name="ce6">
            <text:p>442.000,00</text:p>
          </table:table-cell>
          <table:table-cell office:value-type="string" table:style-name="ce2">
            <text:p>No</text:p>
          </table:table-cell>
          <table:table-cell office:value-type="date" office:date-value="2022-03-11T00:00:00" table:style-name="ce4">
            <text:p>11/03/2022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5-06-30</text:p>
          </table:table-cell>
          <table:table-cell office:value-type="string" table:style-name="ce2">
            <text:p>LEGGE-2019- articolo:-1- comma:-51-58-LB 2020 - Contributi agli enti locali per spese di progettazione definitiva ed esecutiva relativa ad interventi di messa in sicurezza del territorio ed edifici pubblici|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H21B22001310005</text:p>
          </table:table-cell>
          <table:table-cell office:value-type="string" table:style-name="ce2">
            <text:p>PISTA CICLABILE LUNGO LA STRADA</text:p>
            <text:p>PROVINCIALE NUMERO 17 VIA RENA = 2°</text:p>
            <text:p>STRALCIO =*VIA RENA*TRATTASI DI REALIZZAZIONE DI UN NUOVO TRATTO DI PISTA CICLABILE IN PROLUNGAMENTO DI UNA PISTA ESISTENTE..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PISTE CICLA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OO.PP. 2021/202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66000" table:style-name="ce6">
            <text:p>166.000,00</text:p>
          </table:table-cell>
          <table:table-cell office:value-type="string" table:style-name="ce2">
            <text:p>COMUNALE;STATALE;</text:p>
          </table:table-cell>
          <table:table-cell office:value-type="float" office:value="166000" table:style-name="ce6">
            <text:p>166.000,00</text:p>
          </table:table-cell>
          <table:table-cell office:value-type="string" table:style-name="ce2">
            <text:p>No</text:p>
          </table:table-cell>
          <table:table-cell office:value-type="date" office:date-value="2022-03-11T00:00:00" table:style-name="ce4">
            <text:p>11/03/2022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5-12-31</text:p>
          </table:table-cell>
          <table:table-cell office:value-type="string" table:style-name="ce2">
            <text:p>LEGGE-2019- articolo:-1- comma:-51-58-LB 2020 - Contributi agli enti locali per spese di progettazione definitiva ed esecutiva relativa ad interventi di messa in sicurezza del territorio ed edifici pubblici|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H21B23000170007</text:p>
          </table:table-cell>
          <table:table-cell office:value-type="string" table:style-name="ce2">
            <text:p>S.P. 92 S.P. 17*VIA PADOVA*MODIFICA DELLA VIABILITÀ NELL'INCROCIO TRA LA SP92 (VIA PADOVA) E LA SP17 (VIA ROMA E VIA RENA) MEDIANTE LA REALIZZAZIONE DI UNA ROTATO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ALTRE STRUTTURE/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00000" table:style-name="ce6">
            <text:p>500.000,00</text:p>
          </table:table-cell>
          <table:table-cell office:value-type="string" table:style-name="ce2">
            <text:p>COMUNALE;PROVINCIALE;</text:p>
          </table:table-cell>
          <table:table-cell office:value-type="float" office:value="500000" table:style-name="ce6">
            <text:p>500.000,00</text:p>
          </table:table-cell>
          <table:table-cell office:value-type="string" table:style-name="ce2">
            <text:p>No</text:p>
          </table:table-cell>
          <table:table-cell office:value-type="date" office:date-value="2023-05-22T00:00:00" table:style-name="ce4">
            <text:p>22/05/2023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4-12-31</text:p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1F23001100001</text:p>
          </table:table-cell>
          <table:table-cell office:value-type="string" table:style-name="ce2">
            <text:p>INTEGRAZIONE NELL'ANPR DELLE LISTE ELETTORALI*TERRITORIO COMUNALE*INTEGRAZIONE NELL'ANPR DELLE LISTE ELETTORALI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APPLICATIVI E PIATTAFORME WEB</text:p>
          </table:table-cell>
          <table:table-cell office:value-type="string" table:style-name="ce2">
            <text:p>SERVIZI PER LA P.A. E PER LA COLLETTIVITA'</text:p>
          </table:table-cell>
          <table:table-cell office:value-type="string" table:style-name="ce2">
            <text:p>SERVIZI E APPLICAZIONI INFORMATICHE PER I CITTADINI E LE IMPRESE</text:p>
          </table:table-cell>
          <table:table-cell office:value-type="string" table:style-name="ce2">
            <text:p>SERVIZI ED APPLICAZIONI PER IL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CM - DIPARTIMENTO PER LA TRASFORMAZIONE DIGITALE - PNC - A.1.1 RAFFORZAMENTO MISURA PNRR M1C1 - INV. 1.4 SERVIZI DIGITALI E ESPERIENZA DEI CITTADINI - INTEGRAZIONE ANPR - LISTE ELETTORAL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2">
            <text:p>STATALE;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2">
            <text:p>No</text:p>
          </table:table-cell>
          <table:table-cell office:value-type="date" office:date-value="2023-10-17T00:00:00" table:style-name="ce4">
            <text:p>17/10/2023</text:p>
          </table:table-cell>
          <table:table-cell office:value-type="date" office:date-value="2023-10-17T00:00:00" table:style-name="ce4">
            <text:p>17/10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>2307004</text:p>
          </table:table-cell>
          <table:table-cell office:value-type="string" table:style-name="ce2">
            <text:p>PNC - DTD - INTEGRAZIONE ANPR <text:s/>- LISTE ELETTORALI - Comuni</text:p>
          </table:table-cell>
          <table:table-cell office:value-type="string" table:style-name="ce2">
            <text:p>400-M1C1: Digitalizzazione, innovazione e sicurezza nella PA - I1.4:Servizi digitali e esperienza dei cittadini</text:p>
          </table:table-cell>
          <table:table-cell office:value-type="string" table:style-name="ce2">
            <text:p>2023-11-30</text:p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2C21000350005</text:p>
          </table:table-cell>
          <table:table-cell office:value-type="string" table:style-name="ce2">
            <text:p>PROLUNGAMENTO PISTA CICLABILE SP 17 - VIA PONTE DI RIVA*VIA PONTE DI RIVA*PROGETTAZIONE DEFINITIVA ED ESECUTIVA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STUDI E PROGETTAZIONI O PIANIFICAZIONE TERRITORIAL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PISTE CICLABILI</text:p>
          </table:table-cell>
          <table:table-cell office:value-type="string" table:style-name="ce2">
            <text:p>SERVIZI ARCHITETTONICI, DI INGEGNERIA, EDILI, GIURIDICI, CONTABILI E ALTRI SERVIZI PROFESSIONALI.</text:p>
          </table:table-cell>
          <table:table-cell office:value-type="string" table:style-name="ce2">
            <text:p>SERVIZI ARCHITETTONICI, DI INGEGNERIA, DI COSTRUZIONE E DI CONSULENZA TECNICA AFFIN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OPERE PUBBLICHE 2020/202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42700" table:style-name="ce6">
            <text:p>42.700,00</text:p>
          </table:table-cell>
          <table:table-cell office:value-type="string" table:style-name="ce2">
            <text:p>COMUNALE;STATALE;</text:p>
          </table:table-cell>
          <table:table-cell office:value-type="float" office:value="42700" table:style-name="ce6">
            <text:p>42.700,00</text:p>
          </table:table-cell>
          <table:table-cell office:value-type="string" table:style-name="ce2">
            <text:p>No</text:p>
          </table:table-cell>
          <table:table-cell office:value-type="date" office:date-value="2021-01-14T00:00:00" table:style-name="ce4">
            <text:p>14/01/2021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2C21000360005</text:p>
          </table:table-cell>
          <table:table-cell office:value-type="string" table:style-name="ce2">
            <text:p>COMPLETAMENTO PISTA CICLABILE SP 17 - VIA RENA 2° STRALCIO*VIA RENA*PROGETTAZIONE DEFINITIVA ED ESECUTIVA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STUDI E PROGETTAZIONI O PIANIFICAZIONE TERRITORIAL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PISTE CICLABILI</text:p>
          </table:table-cell>
          <table:table-cell office:value-type="string" table:style-name="ce2">
            <text:p>SERVIZI ARCHITETTONICI, DI INGEGNERIA, EDILI, GIURIDICI, CONTABILI E ALTRI SERVIZI PROFESSIONALI.</text:p>
          </table:table-cell>
          <table:table-cell office:value-type="string" table:style-name="ce2">
            <text:p>SERVIZI ARCHITETTONICI, DI INGEGNERIA, DI COSTRUZIONE E DI CONSULENZA TECNICA AFFIN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Opere Pubbliche 2020/202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30500" table:style-name="ce6">
            <text:p>30.500,00</text:p>
          </table:table-cell>
          <table:table-cell office:value-type="string" table:style-name="ce2">
            <text:p>COMUNALE;STATALE;</text:p>
          </table:table-cell>
          <table:table-cell office:value-type="float" office:value="30500" table:style-name="ce6">
            <text:p>30.500,00</text:p>
          </table:table-cell>
          <table:table-cell office:value-type="string" table:style-name="ce2">
            <text:p>No</text:p>
          </table:table-cell>
          <table:table-cell office:value-type="date" office:date-value="2021-01-14T00:00:00" table:style-name="ce4">
            <text:p>14/01/2021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2C22000110001</text:p>
          </table:table-cell>
          <table:table-cell office:value-type="string" table:style-name="ce2">
            <text:p>MANUTENZIONE STRAORDINARIA EDIFICIO COMUNALE IN VIA PONTE DI RIVA N. 2 CON INTERVENTI DI MIGLIORAMENTO SISMICO*VIA PONTE DI RIVA N. 2*TRATTASI DI INTERVENTI EDILIZI VOLTI AL MIGLIORAMENTO SISMICO DELL'EDIFICIO, PROPEDEUTICI A SUCCESSIVI INTERVENTI DI EFFICIENTAMENTO ENERGETICO E IMPIANTISTICO.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DI MIGLIORAMENTO SISM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EDIFICI SOCIALI, CULTURALI E ASSISTENZ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LL.PP. - COD. 1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00000" table:style-name="ce6">
            <text:p>500.000,00</text:p>
          </table:table-cell>
          <table:table-cell office:value-type="string" table:style-name="ce2">
            <text:p>STATALE;</text:p>
          </table:table-cell>
          <table:table-cell office:value-type="float" office:value="500000" table:style-name="ce6">
            <text:p>500.000,00</text:p>
          </table:table-cell>
          <table:table-cell office:value-type="string" table:style-name="ce2">
            <text:p>No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GGE-2018- articolo:-1- comma:-139-Contributi per la realizzazione di opere pubbliche per la messa in sicurezza di edifici e del territorio, Legge 30 dicembre 2018 n. 145, art. 1, comma 139 (LB2019)|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H22C24000000001</text:p>
          </table:table-cell>
          <table:table-cell office:value-type="string" table:style-name="ce2">
            <text:p>PROGETTAZIONE PER PROLUNGAMENTO CORSO CICLABILE LUNGO VIA PONTE DI RIVA - S.P. 17*VIA PONTE DI RIVA*PROGETTAZIONE PER LA MESSA IN SICUREZZA DI STRADE, PONTI E VIADOTTI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STUDI E PROGETTAZIONI O PIANIFICAZIONE TERRITORIAL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ALTRE STRUTTURE/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IANO TRIENNALE DELLE OPERE APPROVATO CON DELIBERAZIONE GIUNTALE 01/202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80000" table:style-name="ce6">
            <text:p>80.000,00</text:p>
          </table:table-cell>
          <table:table-cell office:value-type="string" table:style-name="ce2">
            <text:p>STATALE;</text:p>
          </table:table-cell>
          <table:table-cell office:value-type="float" office:value="80000" table:style-name="ce6">
            <text:p>80.000,00</text:p>
          </table:table-cell>
          <table:table-cell office:value-type="string" table:style-name="ce2">
            <text:p>No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2D07000010004</text:p>
          </table:table-cell>
          <table:table-cell office:value-type="string" table:style-name="ce2">
            <text:p>TERRITORIO COMUNALE*VIA ALTRO*REALIZZAZIONE DEL PIANO DI ASSETTTO DEL TERRITORIO</text:p>
          </table:table-cell>
          <table:table-cell office:value-type="float" office:value="2007" table:style-name="ce5">
            <text:p>2007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STUDI E PROGETTAZIONI O PIANIFICAZIONE TERRITORIALE</text:p>
          </table:table-cell>
          <table:table-cell office:value-type="string" table:style-name="ce2">
            <text:p>SERVIZI PER LA P.A. E PER LA COLLETTIVITA'</text:p>
          </table:table-cell>
          <table:table-cell office:value-type="string" table:style-name="ce2">
            <text:p>SERVIZI DI ASSISTENZA TECNICA ALLA P.A.</text:p>
          </table:table-cell>
          <table:table-cell office:value-type="string" table:style-name="ce2">
            <text:p>INNALZAMENTO QUALITA' DEI SERVIZI</text:p>
          </table:table-cell>
          <table:table-cell office:value-type="string" table:style-name="ce2">
            <text:p>SERVIZI ARCHITETTONICI, DI INGEGNERIA, EDILI, GIURIDICI, CONTABILI E ALTRI SERVIZI PROFESSIONALI.</text:p>
          </table:table-cell>
          <table:table-cell office:value-type="string" table:style-name="ce2">
            <text:p>SERVIZI ARCHITETTONICI, DI INGEGNERIA, DI COSTRUZIONE E DI CONSULENZA TECNICA AFFINI.</text:p>
          </table:table-cell>
          <table:table-cell office:value-type="string" table:style-name="ce2">
            <text:p>SERVIZI DI URBANISTICA E ARCHITETTURA PAESAGGISTICA.</text:p>
          </table:table-cell>
          <table:table-cell office:value-type="string" table:style-name="ce2">
            <text:p>SERVIZI DI URBANISTICA.</text:p>
          </table:table-cell>
          <table:table-cell office:value-type="string" table:style-name="ce2">
            <text:p>SERVIZI DI URBANISTICA.</text:p>
          </table:table-cell>
          <table:table-cell office:value-type="string" table:style-name="ce2">
            <text:p>SERVIZI DI URBANISTICA.</text:p>
          </table:table-cell>
          <table:table-cell office:value-type="string" table:style-name="ce2">
            <text:p>SERVIZI DI URBANISTICA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IANO DI ASSETTO DEL TERRITORI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02000" table:style-name="ce6">
            <text:p>102.000,00</text:p>
          </table:table-cell>
          <table:table-cell office:value-type="string" table:style-name="ce2">
            <text:p>COMUNALE;</text:p>
          </table:table-cell>
          <table:table-cell office:value-type="float" office:value="102000" table:style-name="ce6">
            <text:p>102.000,00</text:p>
          </table:table-cell>
          <table:table-cell office:value-type="string" table:style-name="ce2">
            <text:p>No</text:p>
          </table:table-cell>
          <table:table-cell office:value-type="date" office:date-value="2007-09-21T00:00:00" table:style-name="ce4">
            <text:p>21/09/2007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2G19000560005</text:p>
          </table:table-cell>
          <table:table-cell office:value-type="string" table:style-name="ce2">
            <text:p>INTERVENTI DI ADEGUAMENTO E MESSA IN SICUREZZA DI PORZIONI DI TETTO DELLA SCUOLA SECONDARIA DI PRIMO GRADO G.D. TIEPOLO*VIA PONTE DI RIVA N.2*LAVORI DI ISOLAMENTO E IMPERMEABILIZZAZIONE DI PARTE DELLA COPERTURA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SCUOLE ELEMENTARI, MEDIE E SUPERIO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DECRETO LEGGE CRESCITA (D.L. N. 34/2019), ART. 30 (CONTRIBUTI AI COMUNI PER INTERVENTI DI EFFICIENTAMENTO ENERGETICO E SVILUPPO TERRITORIALE SOSTENIBILE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6800" table:style-name="ce6">
            <text:p>16.800,00</text:p>
          </table:table-cell>
          <table:table-cell office:value-type="string" table:style-name="ce2">
            <text:p>COMUNALE;STATALE;</text:p>
          </table:table-cell>
          <table:table-cell office:value-type="float" office:value="16800" table:style-name="ce6">
            <text:p>16.800,00</text:p>
          </table:table-cell>
          <table:table-cell office:value-type="string" table:style-name="ce2">
            <text:p>No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2J19000050006</text:p>
          </table:table-cell>
          <table:table-cell office:value-type="string" table:style-name="ce2">
            <text:p>INTERVENTI PER LEFFICIENTAMENTO ED IL POTENZIAMENTO DELLILLUMINAZIONE DEL CAMPO DA CALCIO COMUNALE.*VIALE DEI GIARDINI*EFFICIENTAMENTO E POTENZIAMENTO DELLILLUMINAZIONE DEL CAMPO DA CALCIO CON NUOVI FARI A LED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PORT, SPETTACOLO E TEMPO LIBERO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2000" table:style-name="ce6">
            <text:p>52.000,00</text:p>
          </table:table-cell>
          <table:table-cell office:value-type="string" table:style-name="ce2">
            <text:p>COMUNALE;REGIONALE;</text:p>
          </table:table-cell>
          <table:table-cell office:value-type="float" office:value="52000" table:style-name="ce6">
            <text:p>52.000,00</text:p>
          </table:table-cell>
          <table:table-cell office:value-type="string" table:style-name="ce2">
            <text:p>No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2J19000110004</text:p>
          </table:table-cell>
          <table:table-cell office:value-type="string" table:style-name="ce2">
            <text:p>SEDE MUNICIPALE DEL COMUNE DI CARTURA*PIAZZA DE GASPERI*RISTRUTTURAZIONE CON EFFICIENTAMENTO ENERGETIC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DIREZIONALI E AMMINISTRATIVE</text:p>
          </table:table-cell>
          <table:table-cell office:value-type="string" table:style-name="ce2">
            <text:p>STRUTTURE/INFRASTRUTTURE PER SEDI DELLA PUBBLICA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IANO TRIENNALE DELLE OPERE PUBBLICH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48000" table:style-name="ce6">
            <text:p>148.000,00</text:p>
          </table:table-cell>
          <table:table-cell office:value-type="string" table:style-name="ce2">
            <text:p>COMUNALE;</text:p>
          </table:table-cell>
          <table:table-cell office:value-type="float" office:value="148000" table:style-name="ce6">
            <text:p>148.000,00</text:p>
          </table:table-cell>
          <table:table-cell office:value-type="string" table:style-name="ce2">
            <text:p>No</text:p>
          </table:table-cell>
          <table:table-cell office:value-type="date" office:date-value="2019-08-28T00:00:00" table:style-name="ce4">
            <text:p>28/08/2019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3C21000060005</text:p>
          </table:table-cell>
          <table:table-cell office:value-type="string" table:style-name="ce2">
            <text:p>NUOVA BIBLIOTECA COMUNALE E SPAZI CIVICI*PIAZZA A. DE GASPERI 7*PROGETTAZIONE DEFINITIVA ED ESECUTIVA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STUDI E PROGETTAZIONI O PIANIFICAZIONE TERRITORIALE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DIREZIONALI E AMMINISTRATIVE</text:p>
          </table:table-cell>
          <table:table-cell office:value-type="string" table:style-name="ce2">
            <text:p>EDIFICI E INFRASTRUTTURE PER UFFICI</text:p>
          </table:table-cell>
          <table:table-cell office:value-type="string" table:style-name="ce2">
            <text:p>SERVIZI ARCHITETTONICI, DI INGEGNERIA, EDILI, GIURIDICI, CONTABILI E ALTRI SERVIZI PROFESSIONALI.</text:p>
          </table:table-cell>
          <table:table-cell office:value-type="string" table:style-name="ce2">
            <text:p>SERVIZI ARCHITETTONICI, DI INGEGNERIA, DI COSTRUZIONE E DI CONSULENZA TECNICA AFFIN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SERVIZI DI INGEGNERIA INTEGRATI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Opere Pubbliche 2020/202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36600" table:style-name="ce6">
            <text:p>36.600,00</text:p>
          </table:table-cell>
          <table:table-cell office:value-type="string" table:style-name="ce2">
            <text:p>COMUNALE;STATALE;</text:p>
          </table:table-cell>
          <table:table-cell office:value-type="float" office:value="36600" table:style-name="ce6">
            <text:p>36.600,00</text:p>
          </table:table-cell>
          <table:table-cell office:value-type="string" table:style-name="ce2">
            <text:p>No</text:p>
          </table:table-cell>
          <table:table-cell office:value-type="date" office:date-value="2021-01-14T00:00:00" table:style-name="ce4">
            <text:p>14/01/2021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3C24000020005</text:p>
          </table:table-cell>
          <table:table-cell office:value-type="string" table:style-name="ce2">
            <text:p>RECUPERO STATICO ED ENERGETICO DI IMMOBILE COMUNALE DA ADIBIRE A CENTRO CIVICO - VIA PONTE DI RIVA N. 1 - PROGETTAZIONE ESECUTIVA*VIA PONTE DI RIVA N.1*RECUPERO STATICO ED ENERGETICO DI IMMOBILE COMUNALE DA ADIBIRE A CENTRO CIVICO - VIA PONTE DI RIVA N. 1 - PROGETTAZIONE ESECUTIV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ALTRE INFRASTRUTTURE SOCIALI</text:p>
          </table:table-cell>
          <table:table-cell office:value-type="string" table:style-name="ce2">
            <text:p>ALTRE INFRASTRUTTU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ETTO FINANZ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985000" table:style-name="ce6">
            <text:p>985.000,00</text:p>
          </table:table-cell>
          <table:table-cell office:value-type="string" table:style-name="ce2">
            <text:p>ALTRA PUBBLICA;</text:p>
          </table:table-cell>
          <table:table-cell office:value-type="float" office:value="985000" table:style-name="ce6">
            <text:p>985.000,00</text:p>
          </table:table-cell>
          <table:table-cell office:value-type="string" table:style-name="ce2">
            <text:p>No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3C24000030001</text:p>
          </table:table-cell>
          <table:table-cell office:value-type="string" table:style-name="ce2">
            <text:p>PROGETTAZIONE PER LA RIQUALIFICAZIONE ENERGETICA E MESSA IN SICUREZZA DELLE SCUOLE MEDIE DI CARTURA*VIALE DEI GIARDINI*PROGETTAZIONE E RIQUALIFICAZIONE ENRGETICA E MESSA IN SICUREZZ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STUDI E PROGETTAZIONI PER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SCUOLE ELEMENTARI, MEDIE E SUPERIO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IANO TRIENNALE DELLE OPERE PUBBLICHE APPROVATO CON DELIBERAZIONE GIUNTALE 01/202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80000" table:style-name="ce6">
            <text:p>80.000,00</text:p>
          </table:table-cell>
          <table:table-cell office:value-type="string" table:style-name="ce2">
            <text:p>STATALE;</text:p>
          </table:table-cell>
          <table:table-cell office:value-type="float" office:value="80000" table:style-name="ce6">
            <text:p>80.000,00</text:p>
          </table:table-cell>
          <table:table-cell office:value-type="string" table:style-name="ce2">
            <text:p>No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3D21000640006</text:p>
          </table:table-cell>
          <table:table-cell office:value-type="string" table:style-name="ce2">
            <text:p>INTERVENTI PER FAVORIRE IL SUPERAMENTO DELLE BARRIERE ARCHITETTONICHE PRESSO GLI IMPIANTI SPORTIVI COMUNALI*VIALE DEI GIARDINI*SI PREVEDE LA SISTEMAZIONE DELLA ZONA DI ACCESSO AGLI IMPIANTI SPORTIVI CON DELIMITAZIONE DEI PERCORSI CON CORDONATE IN CLS E PAVIMENTAZIONE IN TERRA STABILIZZATA OLTRE CHE LA REALIZZAZIONE DI RAMPE PER LACCESSO ALLE DUE PALESTRE.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PER ACCESSIBILITA' E ABBATTIMENTO DELLE BARRIERE ARCHITETTONICHE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PORT, SPETTACOLO E TEMPO LIBERO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2">
            <text:p>COMUNALE;REGIONALE;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2">
            <text:p>No</text:p>
          </table:table-cell>
          <table:table-cell office:value-type="date" office:date-value="2021-06-03T00:00:00" table:style-name="ce4">
            <text:p>03/06/2021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3E18000270009</text:p>
          </table:table-cell>
          <table:table-cell office:value-type="string" table:style-name="ce2">
            <text:p>MANUTENZIONE STRAORDINARIA E RISEZIONAMENTO FOSSI*STRADE COMUNALI*MANUTENZIONE STRAORDINARIA E RISEZIONAMENTO FOSSI LUNGO LE STRADE COMUNALI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AMBIENTALI E RISORSE IDRICHE</text:p>
          </table:table-cell>
          <table:table-cell office:value-type="string" table:style-name="ce2">
            <text:p>RISORSE IDRICHE E ACQUE REFLUE</text:p>
          </table:table-cell>
          <table:table-cell office:value-type="string" table:style-name="ce2">
            <text:p>RETI IDRICHE RURALI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PER LA COSTRUZIONE COMPLETA O PARZIALE E INGEGNERIA CIVILE.</text:p>
          </table:table-cell>
          <table:table-cell office:value-type="string" table:style-name="ce2">
            <text:p>LAVORI DI COSTRUZIONE PER OPERE IDRAULICHE.</text:p>
          </table:table-cell>
          <table:table-cell office:value-type="string" table:style-name="ce2">
            <text:p>LAVORI DI REGOLAZIONE DI CORSI D'ACQUA E DI CONTROLLO DELLE PIENE.</text:p>
          </table:table-cell>
          <table:table-cell office:value-type="string" table:style-name="ce2">
            <text:p>LAVORI DI PROTEZIONE DELLE SPONDE.</text:p>
          </table:table-cell>
          <table:table-cell office:value-type="string" table:style-name="ce2">
            <text:p>LAVORI DI PROTEZIONE DELLE SPONDE.</text:p>
          </table:table-cell>
          <table:table-cell office:value-type="string" table:style-name="ce2">
            <text:p>LAVORI DI PROTEZIONE DELLE SPONDE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LL.PP. - cod. 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239502" table:style-name="ce6">
            <text:p>239.502,00</text:p>
          </table:table-cell>
          <table:table-cell office:value-type="string" table:style-name="ce2">
            <text:p>ALTRA PUBBLICA;COMUNALE;</text:p>
          </table:table-cell>
          <table:table-cell office:value-type="float" office:value="239502" table:style-name="ce6">
            <text:p>239.502,00</text:p>
          </table:table-cell>
          <table:table-cell office:value-type="string" table:style-name="ce2">
            <text:p>No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3I24000030006</text:p>
          </table:table-cell>
          <table:table-cell office:value-type="string" table:style-name="ce2">
            <text:p>RIQUALIFICAZIONE SPOGLIATOI CAMPO DA CALCIO DEGLI IMPIANTI SPORTIVI. STRALCIO 1 EFFICIENTAMENTO ENERGETICO, MANUTENZIONE IMPIANTO ELETTRICO, SUPERAMENTO BARRIERE ARCHITETTONICHE*VIALE DEI GIARDINI*RIQUALIFICAZIONE SPOGLIATOI CAMPO DA CALCIO DEGLI IMPIANTI SPORTIVI. STRALCIO 1 EFFICIENTAMENTO ENERGETICO, MANUTENZIONE IMPIANTO ELETTRICO, SUPERAMENTO BARRIERE ARCHITETTONICH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RISTRUTTURAZIONE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PORT, SPETTACOLO E TEMPO LIBERO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40000" table:style-name="ce6">
            <text:p>140.000,00</text:p>
          </table:table-cell>
          <table:table-cell office:value-type="string" table:style-name="ce2">
            <text:p>COMUNALE;REGIONALE;</text:p>
          </table:table-cell>
          <table:table-cell office:value-type="float" office:value="140000" table:style-name="ce6">
            <text:p>140.000,00</text:p>
          </table:table-cell>
          <table:table-cell office:value-type="string" table:style-name="ce2">
            <text:p>No</text:p>
          </table:table-cell>
          <table:table-cell office:value-type="date" office:date-value="2024-05-13T00:00:00" table:style-name="ce4">
            <text:p>13/05/2024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3J16000070004</text:p>
          </table:table-cell>
          <table:table-cell office:value-type="string" table:style-name="ce2">
            <text:p>PISTA CICLABILE LUNGO LA STRADA PROVINCIALE NUMERO 17 <text:s/>VIA RENA = 2° STRALCIO =*VIA RENA*REALIZZAZIONE NUOVA PISTA CICLABILE LUNGO LA STRADA PROVINCIALE NUMERO 17 <text:s/>VIA RENA = 2° STRALCIO =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ALTRE INFRASTRUTTURE SOCIALI</text:p>
          </table:table-cell>
          <table:table-cell office:value-type="string" table:style-name="ce2">
            <text:p>ALTRE INFRASTRUTTURE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PER LA COSTRUZIONE COMPLETA O PARZIALE E INGEGNERIA CIVILE.</text:p>
          </table:table-cell>
          <table:table-cell office:value-type="string" table:style-name="ce2">
            <text:p>LAVORI DI COSTRUZIONE DI CONDUTTURE, LINEE DI COMUNICAZIONE E LINEE ELETTRICHE, AUTOSTRADE, STRADE, CAMPI DI AVIAZIONE E FERROVIE; LAVORI DI LIVELLAMENTO.</text:p>
          </table:table-cell>
          <table:table-cell office:value-type="string" table:style-name="ce2">
            <text:p>LAVORI DI COSTRUZIONE, DI FONDAZIONE E DI SUPERFICIE PER AUTOSTRADE E STRADE.</text:p>
          </table:table-cell>
          <table:table-cell office:value-type="string" table:style-name="ce2">
            <text:p>LAVORI DI FONDAZIONE PER AUTOSTRADE, STRADE, VIE E PASSAGGI PEDONALI.</text:p>
          </table:table-cell>
          <table:table-cell office:value-type="string" table:style-name="ce2">
            <text:p>LAVORI DI FONDAZIONE PER STRADE.</text:p>
          </table:table-cell>
          <table:table-cell office:value-type="string" table:style-name="ce2">
            <text:p>LAVORI DI FONDAZIONE PER STRADE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LL.PP. - cod. 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66000" table:style-name="ce6">
            <text:p>166.000,00</text:p>
          </table:table-cell>
          <table:table-cell office:value-type="string" table:style-name="ce2">
            <text:p>COMUNALE;</text:p>
          </table:table-cell>
          <table:table-cell office:value-type="float" office:value="166000" table:style-name="ce6">
            <text:p>166.000,00</text:p>
          </table:table-cell>
          <table:table-cell office:value-type="string" table:style-name="ce2">
            <text:p>No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4D22001010001</text:p>
          </table:table-cell>
          <table:table-cell office:value-type="string" table:style-name="ce2">
            <text:p>INTERVENTI DI MANUTENZIONE STRAORDINARIA PER MIGLIORAMENTO SISMICO ED EFFICIENTAMENTO ENERGETICO DELLA SCUOLA MEDIA G.D. TIEPOLO*VIALE DEI GIARDINI 1*EFFICIENTAMENTO ENERGETICO CON SOSTITUZIONE DELLE CALDAIE E RELATIVA IMPIANTISTICA, SOSTITUZIONE TERMOCONVETTORI, CAPPOTTO TERMICO ALLE PARETI, SOSTITUZIONE INFISSI, IMPIANTO FOTOVOLTAICO E INTERVENTI DI MIGLIORAMENTO SISMICO.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SCUOLE ELEMENTARI, MEDIE E SUPERIO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iano Triennale Opere Pubblich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998000" table:style-name="ce6">
            <text:p>998.000,00</text:p>
          </table:table-cell>
          <table:table-cell office:value-type="string" table:style-name="ce2">
            <text:p>STATALE;</text:p>
          </table:table-cell>
          <table:table-cell office:value-type="float" office:value="998000" table:style-name="ce6">
            <text:p>998.000,00</text:p>
          </table:table-cell>
          <table:table-cell office:value-type="string" table:style-name="ce2">
            <text:p>No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5-12-31</text:p>
          </table:table-cell>
          <table:table-cell office:value-type="string" table:style-name="ce2">
            <text:p>LEGGE-2018- articolo:-1- comma:-139-Contributi per la realizzazione di opere pubbliche per la messa in sicurezza di edifici e del territorio, Legge 30 dicembre 2018 n. 145, art. 1, comma 139 (LB2019)|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H24D22001270001</text:p>
          </table:table-cell>
          <table:table-cell office:value-type="string" table:style-name="ce2">
            <text:p>INTERVENTI DI EFFICIENTAMENTO ENERGETICO PRESSO LA CENTRALE TERMICA DEL PLESSO SCOLASTICO/SPORTIVO*VIALE DEI GIARDINI 2*EFFICIENTAMENTO ENERGETICO DELLA CENTRALE TERMICA ESISTENTE CON SOSTITUZIONE DI UNA CALDAIA E DEL BOLLITORE PER L'ACQUA CALDA SANITARIA E DELLA RELATIVA IMPIANTISTICA,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ALTRE STRUTTURE SOC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2">
            <text:p>STATALE;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2">
            <text:p>No</text:p>
          </table:table-cell>
          <table:table-cell office:value-type="date" office:date-value="2022-09-08T00:00:00" table:style-name="ce4">
            <text:p>08/09/2022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3-06-30</text:p>
          </table:table-cell>
          <table:table-cell office:value-type="string" table:style-name="ce2">
            <text:p>LEGGE-2019- articolo:-1- comma:-29-37-LB 2020. Contributi ai Comuni per efficientamento energetico e sviluppo territoriale sostenibile|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H24D22002620001</text:p>
          </table:table-cell>
          <table:table-cell office:value-type="string" table:style-name="ce2">
            <text:p>SCUOLA SECONDARIA DI PRIMO GRADO ""G.B. TIEPOLO""*VIALE DEI GIARDINI, 1 - 35025 CARTURA (PD)*EFFICIENTAMENTO ENERGETICO DEL PLESSO SCOLAST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SCUOLE ELEMENTARI, MEDIE E SUPERIO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DECRETO LEGGE CRESCITA (D.L. N. 34/2019), ART. 30 (CONTRIBUTI AI COMUNI PER INTERVENTI DI EFFICIENTAMENTO ENERGETICO E SVILUPPO TERRITORIALE SOSTENIBILE - DD MISE DEL 10 LUGLIO 20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2">
            <text:p>STATALE;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2">
            <text:p>No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>2211007</text:p>
          </table:table-cell>
          <table:table-cell office:value-type="string" table:style-name="ce2">
            <text:p>MISE - DL 34/2019 art. 30 - Efficientamento energetico e sviluppo territoriale sostenibile</text:p>
          </table:table-cell>
          <table:table-cell office:value-type="string" table:style-name="ce2">
            <text:p>462-M2C4: Tutela del territorio e della risorsa idrica - I2.2:Interventi per la resilienza, la valorizzazione del territorio e l'efficienza energetica dei Comuni</text:p>
          </table:table-cell>
          <table:table-cell office:value-type="string" table:style-name="ce2">
            <text:p>2023-12-31</text:p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4D22002630001</text:p>
          </table:table-cell>
          <table:table-cell office:value-type="string" table:style-name="ce2">
            <text:p>SCUOLA SECONDARIA DI PRIMO GRADO ""G. B. TIEPOLO""*VIALE DEI GIARDINI, 1 - 35025 CARTURA (PD)*EFFICIENTAMENTO ENERGETICO DEL PLESSO SCOLASTICO - 2° STRALC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SCUOLE ELEMENTARI, MEDIE E SUPERIO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DECRETO LEGGE CRESCITA (D.L. N. 34/2019), ART. 30 (CONTRIBUTI AI COMUNI PER INTERVENTI DI EFFICIENTAMENTO ENERGETICO E SVILUPPO TERRITORIALE SOSTENIBILE - DD MISE DEL 10 LUGLIO 20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2">
            <text:p>STATALE;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2">
            <text:p>No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>2211007</text:p>
          </table:table-cell>
          <table:table-cell office:value-type="string" table:style-name="ce2">
            <text:p>MISE - DL 34/2019 art. 30 - Efficientamento energetico e sviluppo territoriale sostenibile</text:p>
          </table:table-cell>
          <table:table-cell office:value-type="string" table:style-name="ce2">
            <text:p>462-M2C4: Tutela del territorio e della risorsa idrica - I2.2:Interventi per la resilienza, la valorizzazione del territorio e l'efficienza energetica dei Comuni</text:p>
          </table:table-cell>
          <table:table-cell office:value-type="string" table:style-name="ce2">
            <text:p>2024-12-31</text:p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4D24000010001</text:p>
          </table:table-cell>
          <table:table-cell office:value-type="string" table:style-name="ce2">
            <text:p>PROGETTAZIONE DELLA MESSA IN SICUREZZA DI VIA FOSSALTA E VIA COMUNGRANDE PER MIGLIORAMENTO DELLA RESILIENZA IDRAULICA DEL TERRITORIO COMUNALE*VIA COMUNGRANDE E VIA FOSSALTA*PROGETTAZIONE RELATIVA A MESSA IN SICUREZZA DEL TERRITORIO A RISCHIO IDROGEOLOGIC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STUDI E PROGETTAZIONI PER DISSESTO IDROGEOLOGICO</text:p>
          </table:table-cell>
          <table:table-cell office:value-type="string" table:style-name="ce2">
            <text:p>INFRASTRUTTURE AMBIENTALI E RISORSE IDRICHE</text:p>
          </table:table-cell>
          <table:table-cell office:value-type="string" table:style-name="ce2">
            <text:p>DIFESA DEL SUOLO</text:p>
          </table:table-cell>
          <table:table-cell office:value-type="string" table:style-name="ce2">
            <text:p>ALTRE INFRASTRUTTURE/STRUTTURE DI DIFESA DEL SUOL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IANO TRIENNALE DEI LAVORI PUBBLICI APPROVATO CON DELIBERAZIONE GIUNTALE 01/202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2">
            <text:p>STATALE;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2">
            <text:p>No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5F23000310001</text:p>
          </table:table-cell>
          <table:table-cell office:value-type="string" table:style-name="ce2">
            <text:p>DIPARTIMENTO PER LA PRESIDENZA DEL CONSIGLIO DEI MINISTRI*VIA MILAN BELFIORE E VIA COMUNGRANDE*MESSA IN SICUREZZA INFRASTRUTTURE STRADALI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PER MESSA IN SICUREZZA (ESCLUSO DISSESTO IDROGEOLOGICO)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IANO TRIENNALE OPERE PUBBLICH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430000" table:style-name="ce6">
            <text:p>430.000,00</text:p>
          </table:table-cell>
          <table:table-cell office:value-type="string" table:style-name="ce2">
            <text:p>STATALE;</text:p>
          </table:table-cell>
          <table:table-cell office:value-type="float" office:value="430000" table:style-name="ce6">
            <text:p>430.000,00</text:p>
          </table:table-cell>
          <table:table-cell office:value-type="string" table:style-name="ce2">
            <text:p>No</text:p>
          </table:table-cell>
          <table:table-cell office:value-type="date" office:date-value="2023-10-06T00:00:00" table:style-name="ce4">
            <text:p>06/10/2023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6B19001270005</text:p>
          </table:table-cell>
          <table:table-cell office:value-type="string" table:style-name="ce2">
            <text:p>MANUTENZIONE STRAORDINARIA EDIFICIO COMUNALE*VIA PONTE DI RIVA <text:s/>N.2*MANUTENZIONE STRAORDINARIA PER CAMBIO DI DESTINAZIONE D'USO DI EDIFICIO PUBBLIC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RISTRUTTURAZIONE (PER CAMBIO DI DESTINAZIONE D'USO)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EDIFICI SOCIALI, CULTURALI E ASSISTENZIALI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PER LA COSTRUZIONE COMPLETA O PARZIALE E INGEGNERIA CIVILE.</text:p>
          </table:table-cell>
          <table:table-cell office:value-type="string" table:style-name="ce2">
            <text:p>LAVORI GENERALI DI COSTRUZIONE DI EDIFICI.</text:p>
          </table:table-cell>
          <table:table-cell office:value-type="string" table:style-name="ce2">
            <text:p>LAVORI DI COSTRUZIONE DI EDIFICI PER SERVIZI SOCIALI E SANITARI, CREMATORI E GABINETTI PUBBLICI.</text:p>
          </table:table-cell>
          <table:table-cell office:value-type="string" table:style-name="ce2">
            <text:p>LAVORI DI COSTRUZIONE DI EDIFICI PER SERVIZI SOCIALI.</text:p>
          </table:table-cell>
          <table:table-cell office:value-type="string" table:style-name="ce2">
            <text:p>LAVORI DI COSTRUZIONE DI STRUTTURE SOCIALI, ESCLUSI I CENTRI DI ACCOGLIENZA.</text:p>
          </table:table-cell>
          <table:table-cell office:value-type="string" table:style-name="ce2">
            <text:p>CENTRO CIVICO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LL.PP. - cod. 1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00000" table:style-name="ce6">
            <text:p>500.000,00</text:p>
          </table:table-cell>
          <table:table-cell office:value-type="string" table:style-name="ce2">
            <text:p>COMUNALE;STATALE;</text:p>
          </table:table-cell>
          <table:table-cell office:value-type="float" office:value="500000" table:style-name="ce6">
            <text:p>500.000,00</text:p>
          </table:table-cell>
          <table:table-cell office:value-type="string" table:style-name="ce2">
            <text:p>No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6E18000250007</text:p>
          </table:table-cell>
          <table:table-cell office:value-type="string" table:style-name="ce2">
            <text:p>IMPIANTI SPORTIVI COMUNALI*VIALE DEI GIARDINI*SISTEMAZIONE, AMPLIAMENTO E ADEGUAMENTO IMPIANTI SPORTIVI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DI ADEGUAMENTO IMPIANTISTICA E O ANTINCENDI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PORT, SPETTACOLO E TEMPO LIBERO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LL.PP. cod. 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 -- TOTALE</text:p>
          </table:table-cell>
          <table:table-cell office:value-type="string" table:style-name="ce2">
            <text:p>NO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6">
            <text:p>0,00</text:p>
          </table:table-cell>
          <table:table-cell office:value-type="string" table:style-name="ce2">
            <text:p>No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6G12000020004</text:p>
          </table:table-cell>
          <table:table-cell office:value-type="string" table:style-name="ce2">
            <text:p>COMPLETAMENTO DELLA PISTA CICLABILE LUNGO LA STRADA PROVINCIALE N. 17 E MODIFICA DELL'INCROCIO ALL'INTERSEZIONE TRA VIA PONTE DI RIVA E VIA MASERALINO.*VIA PONTE DI RIVA*REALIZZAZIONE DI UN TRATTO DI PISTA CICLABILE PROLUNGANDO QUELLA DI RECENTE ULTIMAZIONE DI UN ULTERIORE TRATTO E CONTEMPORANEA MODIFICA DELL¿INCROCIO ALL¿INTERSEZIONE TRA LA S.P. N.17 VIA PONTE DI RIVA E LA STRADA COMUNALE VIA MASERALINO</text:p>
          </table:table-cell>
          <table:table-cell office:value-type="float" office:value="2012" table:style-name="ce5">
            <text:p>201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PISTE CICLA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70000" table:style-name="ce6">
            <text:p>170.000,00</text:p>
          </table:table-cell>
          <table:table-cell office:value-type="string" table:style-name="ce2">
            <text:p>COMUNALE;PRIVATA;REGIONALE;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2">
            <text:p>No</text:p>
          </table:table-cell>
          <table:table-cell office:value-type="date" office:date-value="2012-03-06T00:00:00" table:style-name="ce4">
            <text:p>06/03/2012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6J17000410006</text:p>
          </table:table-cell>
          <table:table-cell office:value-type="string" table:style-name="ce2">
            <text:p>PALESTRA SCOLASTICA COMUNALE*VIALE DEI GIARDINI*MANUTENZIONE IMPIANTO ELETTRICO ED IDROTERMOSANITAR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PORT, SPETTACOLO E TEMPO LIBERO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36000" table:style-name="ce6">
            <text:p>36.000,00</text:p>
          </table:table-cell>
          <table:table-cell office:value-type="string" table:style-name="ce2">
            <text:p>COMUNALE;REGIONALE;</text:p>
          </table:table-cell>
          <table:table-cell office:value-type="float" office:value="36000" table:style-name="ce6">
            <text:p>36.000,00</text:p>
          </table:table-cell>
          <table:table-cell office:value-type="string" table:style-name="ce2">
            <text:p>No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7B15000240002</text:p>
          </table:table-cell>
          <table:table-cell office:value-type="string" table:style-name="ce2">
            <text:p>SCUOLA PRIMARIA*VIALE DEI GIARDINI*REALIZZAZION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SCUOLE ELEMENTARI, MEDIE E SUPERIORI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PER LA COSTRUZIONE COMPLETA O PARZIALE E INGEGNERIA CIVILE.</text:p>
          </table:table-cell>
          <table:table-cell office:value-type="string" table:style-name="ce2">
            <text:p>LAVORI GENERALI DI COSTRUZIONE DI EDIFICI.</text:p>
          </table:table-cell>
          <table:table-cell office:value-type="string" table:style-name="ce2">
            <text:p>LAVORI DI COSTRUZIONE DI EDIFICI PER L'ISTRUZIONE E LA RICERCA.</text:p>
          </table:table-cell>
          <table:table-cell office:value-type="string" table:style-name="ce2">
            <text:p>LAVORI DI COSTRUZIONE DI EDIFICI SCOLASTICI.</text:p>
          </table:table-cell>
          <table:table-cell office:value-type="string" table:style-name="ce2">
            <text:p>SCUOLA ELEMENTARE.</text:p>
          </table:table-cell>
          <table:table-cell office:value-type="string" table:style-name="ce2">
            <text:p>SCUOLA ELEMENTARE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LL.PP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2600000" table:style-name="ce6">
            <text:p>2.600.000,00</text:p>
          </table:table-cell>
          <table:table-cell office:value-type="string" table:style-name="ce2">
            <text:p>ALTRA PUBBLICA;COMUNALE;REGIONALE;</text:p>
          </table:table-cell>
          <table:table-cell office:value-type="float" office:value="2600000" table:style-name="ce6">
            <text:p>2.600.000,00</text:p>
          </table:table-cell>
          <table:table-cell office:value-type="string" table:style-name="ce2">
            <text:p>No</text:p>
          </table:table-cell>
          <table:table-cell office:value-type="date" office:date-value="2015-08-07T00:00:00" table:style-name="ce4">
            <text:p>07/08/2015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7H19001890001</text:p>
          </table:table-cell>
          <table:table-cell office:value-type="string" table:style-name="ce2">
            <text:p>INTERVENTI MANUTENTIVI PER LA MESSA IN SICUREZZA DI ALCUNE STRADE COMUNALI CON LAVORI DI ASFALTATURA*VIA GAZZO*LAVORI DI RIASFALTATURA DI ALCUNE STRADE COMUNALI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PER LA COSTRUZIONE COMPLETA O PARZIALE E INGEGNERIA CIVILE.</text:p>
          </table:table-cell>
          <table:table-cell office:value-type="string" table:style-name="ce2">
            <text:p>LAVORI DI COSTRUZIONE DI CONDUTTURE, LINEE DI COMUNICAZIONE E LINEE ELETTRICHE, AUTOSTRADE, STRADE, CAMPI DI AVIAZIONE E FERROVIE; LAVORI DI LIVELLAMENTO.</text:p>
          </table:table-cell>
          <table:table-cell office:value-type="string" table:style-name="ce2">
            <text:p>LAVORI DI COSTRUZIONE, DI FONDAZIONE E DI SUPERFICIE PER AUTOSTRADE E STRADE.</text:p>
          </table:table-cell>
          <table:table-cell office:value-type="string" table:style-name="ce2">
            <text:p>LAVORI DI SUPERFICIE VARI.</text:p>
          </table:table-cell>
          <table:table-cell office:value-type="string" table:style-name="ce2">
            <text:p>LAVORI DI SUPERFICIE PER STRADE.</text:p>
          </table:table-cell>
          <table:table-cell office:value-type="string" table:style-name="ce2">
            <text:p>LAVORI DI RIFACIMENTO DI MANTO STRADALE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DECRETO LEGGE CRESCITA (D.L. N. 34/2019), ART. 30 (CONTRIBUTI AI COMUNI PER INTERVENTI DI EFFICIENTAMENTO ENERGETICO E SVILUPPO TERRITORIALE SOSTENIBILE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44500" table:style-name="ce6">
            <text:p>44.500,00</text:p>
          </table:table-cell>
          <table:table-cell office:value-type="string" table:style-name="ce2">
            <text:p>STATALE;</text:p>
          </table:table-cell>
          <table:table-cell office:value-type="float" office:value="44500" table:style-name="ce6">
            <text:p>44.500,00</text:p>
          </table:table-cell>
          <table:table-cell office:value-type="string" table:style-name="ce2">
            <text:p>No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7H20000700005</text:p>
          </table:table-cell>
          <table:table-cell office:value-type="string" table:style-name="ce2">
            <text:p>RIQUALIFICAZIONE MEDIANTE MESSA IN SICUREZZA DI MARCIAPIEDI E STRADE DELLA VIABILITÀ COMUNALE*VIA F. GEREMIA*MANUTENZIONE ALLA PAVIMENTAZIONE IN ASFALTO DI MARCIAPIEDI LUNGO STRADE COMUNAL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ALTRE STRUTTURE/INFRASTRUTTURE STRADALI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PER LA COSTRUZIONE COMPLETA O PARZIALE E INGEGNERIA CIVILE.</text:p>
          </table:table-cell>
          <table:table-cell office:value-type="string" table:style-name="ce2">
            <text:p>LAVORI DI COSTRUZIONE DI CONDUTTURE, LINEE DI COMUNICAZIONE E LINEE ELETTRICHE, AUTOSTRADE, STRADE, CAMPI DI AVIAZIONE E FERROVIE; LAVORI DI LIVELLAMENTO.</text:p>
          </table:table-cell>
          <table:table-cell office:value-type="string" table:style-name="ce2">
            <text:p>LAVORI DI COSTRUZIONE, DI FONDAZIONE E DI SUPERFICIE PER AUTOSTRADE E STRADE.</text:p>
          </table:table-cell>
          <table:table-cell office:value-type="string" table:style-name="ce2">
            <text:p>LAVORI DI SUPERFICIE VARI.</text:p>
          </table:table-cell>
          <table:table-cell office:value-type="string" table:style-name="ce2">
            <text:p>LAVORI DI RIVESTIMENTO, STRADE ESCLUSE.</text:p>
          </table:table-cell>
          <table:table-cell office:value-type="string" table:style-name="ce2">
            <text:p>LAVORI DI SUPERFICIE PER STRADE PEDONALI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96000" table:style-name="ce6">
            <text:p>96.000,00</text:p>
          </table:table-cell>
          <table:table-cell office:value-type="string" table:style-name="ce2">
            <text:p>COMUNALE;STATALE;</text:p>
          </table:table-cell>
          <table:table-cell office:value-type="float" office:value="96000" table:style-name="ce6">
            <text:p>96.000,00</text:p>
          </table:table-cell>
          <table:table-cell office:value-type="string" table:style-name="ce2">
            <text:p>No</text:p>
          </table:table-cell>
          <table:table-cell office:value-type="date" office:date-value="2020-09-03T00:00:00" table:style-name="ce4">
            <text:p>03/09/2020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>2201002</text:p>
          </table:table-cell>
          <table:table-cell office:value-type="string" table:style-name="ce2">
            <text:p>PNRR M2C4-2.2-B Min. Interno - Contributi ai Comuni per sviluppo territoriale sostenibile - duplicato</text:p>
          </table:table-cell>
          <table:table-cell office:value-type="string" table:style-name="ce2">
            <text:p>462-M2C4: Tutela del territorio e della risorsa idrica - I2.2:Interventi per la resilienza, la valorizzazione del territorio e l'efficienza energetica dei Comuni</text:p>
          </table:table-cell>
          <table:table-cell office:value-type="string" table:style-name="ce2">
            <text:p/>
          </table:table-cell>
          <table:table-cell office:value-type="string" table:style-name="ce2">
            <text:p>LEGGE-2019- articolo:-1- comma:-29-37-LB 2020. Contributi ai Comuni per efficientamento energetico e sviluppo territoriale sostenibile|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H27H21004320005</text:p>
          </table:table-cell>
          <table:table-cell office:value-type="string" table:style-name="ce2">
            <text:p>INTERVENTI PER LA MESSA IN SICUREZZA DI ALCUNE STRADE COMUNALI CON LAVORI DI ASFALTATURA*VIA DEGLI ARTIGIANI*TRATTASI DI INTERVENTI SU ALCUNE STRADE COMUNALI E /O SU PARTE DI ESSE VOLTI A METTERE IN SICUREZZA LA SEDE VIARIA CON INTERVENTI DI ASFALTATURA COSÌ DA ELIMINARE PERICOLOSE BUCHE E AVVALLAMENTI.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PER LA COSTRUZIONE COMPLETA O PARZIALE E INGEGNERIA CIVILE.</text:p>
          </table:table-cell>
          <table:table-cell office:value-type="string" table:style-name="ce2">
            <text:p>LAVORI DI COSTRUZIONE DI CONDUTTURE, LINEE DI COMUNICAZIONE E LINEE ELETTRICHE, AUTOSTRADE, STRADE, CAMPI DI AVIAZIONE E FERROVIE; LAVORI DI LIVELLAMENTO.</text:p>
          </table:table-cell>
          <table:table-cell office:value-type="string" table:style-name="ce2">
            <text:p>LAVORI DI COSTRUZIONE, DI FONDAZIONE E DI SUPERFICIE PER AUTOSTRADE E STRADE.</text:p>
          </table:table-cell>
          <table:table-cell office:value-type="string" table:style-name="ce2">
            <text:p>LAVORI DI SUPERFICIE VARI.</text:p>
          </table:table-cell>
          <table:table-cell office:value-type="string" table:style-name="ce2">
            <text:p>LAVORI DI SUPERFICIE PER STRADE.</text:p>
          </table:table-cell>
          <table:table-cell office:value-type="string" table:style-name="ce2">
            <text:p>LAVORI DI RIFACIMENTO DI MANTO STRADALE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37400" table:style-name="ce6">
            <text:p>137.400,00</text:p>
          </table:table-cell>
          <table:table-cell office:value-type="string" table:style-name="ce2">
            <text:p>COMUNALE;STATALE;</text:p>
          </table:table-cell>
          <table:table-cell office:value-type="float" office:value="137400" table:style-name="ce6">
            <text:p>137.400,00</text:p>
          </table:table-cell>
          <table:table-cell office:value-type="string" table:style-name="ce2">
            <text:p>No</text:p>
          </table:table-cell>
          <table:table-cell office:value-type="date" office:date-value="2021-07-16T00:00:00" table:style-name="ce4">
            <text:p>16/07/2021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>2201002</text:p>
          </table:table-cell>
          <table:table-cell office:value-type="string" table:style-name="ce2">
            <text:p>PNRR M2C4-2.2-B Min. Interno - Contributi ai Comuni per sviluppo territoriale sostenibile - duplicato</text:p>
          </table:table-cell>
          <table:table-cell office:value-type="string" table:style-name="ce2">
            <text:p>462-M2C4: Tutela del territorio e della risorsa idrica - I2.2:Interventi per la resilienza, la valorizzazione del territorio e l'efficienza energetica dei Comuni</text:p>
          </table:table-cell>
          <table:table-cell office:value-type="string" table:style-name="ce2">
            <text:p/>
          </table:table-cell>
          <table:table-cell office:value-type="string" table:style-name="ce2">
            <text:p>LEGGE-2019- articolo:-1- comma:-29-37-LB 2020. Contributi ai Comuni per efficientamento energetico e sviluppo territoriale sostenibile|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H27H21004690004</text:p>
          </table:table-cell>
          <table:table-cell office:value-type="string" table:style-name="ce2">
            <text:p>INTERVENTI DI MANUTENZIONE STRAORDINARIA ALLE PARETI DELLEDIFICIO COMUNALE SEDE DELLA FUTURA SCUOLA MEDIA DI CARTURA*VIALE DEI GIARDINI, 1*TRATTASI DI LAVORI DI MANUTENZIONE STRAORDINARIA DELLA SCUOLA CON MANUTENZIONE E RITINTEGGIATURA DELLE FACCIARE OLTRE ALLA RITINTEGGIATURA DELLE PARETI INTERNE.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SCUOLE ELEMENTARI, MEDIE E SUPERIORI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DI COMPLETAMENTO DEGLI EDIFICI.</text:p>
          </table:table-cell>
          <table:table-cell office:value-type="string" table:style-name="ce2">
            <text:p>LAVORI DI TINTEGGIATURA E POSA IN OPERA DI VETRATE.</text:p>
          </table:table-cell>
          <table:table-cell office:value-type="string" table:style-name="ce2">
            <text:p>LAVORI DI APPLICAZIONE DI RIVESTIMENTI PROTETTIVI.</text:p>
          </table:table-cell>
          <table:table-cell office:value-type="string" table:style-name="ce2">
            <text:p>LAVORI DI TINTEGGIATURA.</text:p>
          </table:table-cell>
          <table:table-cell office:value-type="string" table:style-name="ce2">
            <text:p>LAVORI DI RITINTEGGIATURA.</text:p>
          </table:table-cell>
          <table:table-cell office:value-type="string" table:style-name="ce2">
            <text:p>LAVORI DI RITINTEGGIATURA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98000" table:style-name="ce6">
            <text:p>98.000,00</text:p>
          </table:table-cell>
          <table:table-cell office:value-type="string" table:style-name="ce2">
            <text:p>COMUNALE;</text:p>
          </table:table-cell>
          <table:table-cell office:value-type="float" office:value="98000" table:style-name="ce6">
            <text:p>98.000,00</text:p>
          </table:table-cell>
          <table:table-cell office:value-type="string" table:style-name="ce2">
            <text:p>No</text:p>
          </table:table-cell>
          <table:table-cell office:value-type="date" office:date-value="2021-08-10T00:00:00" table:style-name="ce4">
            <text:p>10/08/2021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7H24000000001</text:p>
          </table:table-cell>
          <table:table-cell office:value-type="string" table:style-name="ce2">
            <text:p>RIQUALIFICAZIONE IDROGEOLOGICA DI PARTE DEL TERRITORIO VIA FOSSALTA E VIA COMUNGRANDE*VIA FOSSALTA E VIA COMUNGRANDE*RIQUALIFICAZIONE IDROGEOLOGICA DI PARTE DEL TERRITORIO VIA FOSSALTA E VIA COMUNGRAND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PER DISSESTO IDROGEOLOGICO</text:p>
          </table:table-cell>
          <table:table-cell office:value-type="string" table:style-name="ce2">
            <text:p>INFRASTRUTTURE AMBIENTALI E RISORSE IDRICHE</text:p>
          </table:table-cell>
          <table:table-cell office:value-type="string" table:style-name="ce2">
            <text:p>DIFESA DEL SUOLO</text:p>
          </table:table-cell>
          <table:table-cell office:value-type="string" table:style-name="ce2">
            <text:p>REGIMAZIONE ACQU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DELLE OOPP DI CUI ALLA DELIBERA DI GC N. 1 /202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600000" table:style-name="ce6">
            <text:p>600.000,00</text:p>
          </table:table-cell>
          <table:table-cell office:value-type="string" table:style-name="ce2">
            <text:p>STATALE;</text:p>
          </table:table-cell>
          <table:table-cell office:value-type="float" office:value="600000" table:style-name="ce6">
            <text:p>600.000,00</text:p>
          </table:table-cell>
          <table:table-cell office:value-type="string" table:style-name="ce2">
            <text:p>No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7H24000260001</text:p>
          </table:table-cell>
          <table:table-cell office:value-type="string" table:style-name="ce2">
            <text:p>RIPRISTINO FUNZIONALE</text:p>
            <text:p>SEDI VIARIE COMUNALI DISSESTATE*PIAZZA DE GASPERI N. 3*RIPRISTINO FUNZIONALE SEDI VIARIE COMUNALI DISSESTAT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IANO TRIENNALE DELLE OPERE PUBBLICH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2">
            <text:p>STATALE;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2">
            <text:p>No</text:p>
          </table:table-cell>
          <table:table-cell office:value-type="date" office:date-value="2024-03-21T00:00:00" table:style-name="ce4">
            <text:p>21/03/2024</text:p>
          </table:table-cell>
          <table:table-cell office:value-type="date" office:date-value="2024-03-21T00:00:00" table:style-name="ce4">
            <text:p>21/03/2024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4-05-31</text:p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9D12000120006</text:p>
          </table:table-cell>
          <table:table-cell office:value-type="string" table:style-name="ce2">
            <text:p>REALIZZAZIONE NUOVA PISTA CICLABILE LUNGO LA STRADA PROVINCIALE NUMERO 17 ¿ VIA RENA = 1° STRALCIO =*VIA RENA*REALIZZAZIONE NUOVA PISTA CICLABILE LUNGO LA S.P. N. 17 ¿ VIA RENA = 1° STRALCIO =</text:p>
          </table:table-cell>
          <table:table-cell office:value-type="float" office:value="2012" table:style-name="ce5">
            <text:p>201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ALTRE INFRASTRUTTURE SOCIALI</text:p>
          </table:table-cell>
          <table:table-cell office:value-type="string" table:style-name="ce2">
            <text:p>ALTRE INFRASTRUTTU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OO.PP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60000" table:style-name="ce6">
            <text:p>160.000,00</text:p>
          </table:table-cell>
          <table:table-cell office:value-type="string" table:style-name="ce2">
            <text:p>COMUNALE;REGIONALE;</text:p>
          </table:table-cell>
          <table:table-cell office:value-type="float" office:value="160000" table:style-name="ce6">
            <text:p>160.000,00</text:p>
          </table:table-cell>
          <table:table-cell office:value-type="string" table:style-name="ce2">
            <text:p>No</text:p>
          </table:table-cell>
          <table:table-cell office:value-type="date" office:date-value="2012-12-18T00:00:00" table:style-name="ce4">
            <text:p>18/12/2012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9E19000520004</text:p>
          </table:table-cell>
          <table:table-cell office:value-type="string" table:style-name="ce2">
            <text:p>SCUOLE ELEMENTARI LOCALITA GORGO*VIA GORGO*RISTRUTTUR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SCUOLE ELEMENTARI, MEDIE E SUPERIO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IANO TRIENNALE OPERE PUBBLICH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345000" table:style-name="ce6">
            <text:p>345.000,00</text:p>
          </table:table-cell>
          <table:table-cell office:value-type="string" table:style-name="ce2">
            <text:p>COMUNALE;</text:p>
          </table:table-cell>
          <table:table-cell office:value-type="float" office:value="345000" table:style-name="ce6">
            <text:p>345.000,00</text:p>
          </table:table-cell>
          <table:table-cell office:value-type="string" table:style-name="ce2">
            <text:p>No</text:p>
          </table:table-cell>
          <table:table-cell office:value-type="date" office:date-value="2019-08-28T00:00:00" table:style-name="ce4">
            <text:p>28/08/2019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9E19000530004</text:p>
          </table:table-cell>
          <table:table-cell office:value-type="string" table:style-name="ce2">
            <text:p>SCUOLA ELEMENTARE CAGNOLA*VIA CAGNOLA*RISTRUTTUR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SCUOLE ELEMENTARI, MEDIE E SUPERIO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OPERE PUBBLICH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50000" table:style-name="ce6">
            <text:p>550.000,00</text:p>
          </table:table-cell>
          <table:table-cell office:value-type="string" table:style-name="ce2">
            <text:p>COMUNALE;</text:p>
          </table:table-cell>
          <table:table-cell office:value-type="float" office:value="550000" table:style-name="ce6">
            <text:p>550.000,00</text:p>
          </table:table-cell>
          <table:table-cell office:value-type="string" table:style-name="ce2">
            <text:p>No</text:p>
          </table:table-cell>
          <table:table-cell office:value-type="date" office:date-value="2019-08-28T00:00:00" table:style-name="ce4">
            <text:p>28/08/2019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style-name="ro1">
          <table:table-cell office:value-type="string" table:style-name="ce2">
            <text:p>H29I22000050006</text:p>
          </table:table-cell>
          <table:table-cell office:value-type="string" table:style-name="ce2">
            <text:p>LAVORI DI RINFORZO STRUTTURALE DELLE TRAVI DI COPERTURA DELLA PALESTRA SCOLASTICA*VIALE DEI GIARDINI, 2*PREDISPOSIZIONE SPAZI DA ADIBIRE ALLE ATTIVITÀ SPORTIV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PER MESSA IN SICUREZZA (ESCLUSO DISSESTO IDROGEOLOGICO)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ALTRI EDIFICI SCOLAST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MISSIONE 4  ISTRUZIONE E RICERCA  COMPONENTE 1 - POTENZIAMENTO DELLOFFERTA DEI SERVIZI DI ISTRUZIONE: DAGLI ASILI NIDO ALLE UNIVERSITÀ - INVESTIMENTO 1.3:<text:s/></text:p>
            <text:p>PIANO PER LE INFRASTRUTTURE PER LO SPORT NELLE SCUOL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2">
            <text:p>COMUNITARIA;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2">
            <text:p>No</text:p>
          </table:table-cell>
          <table:table-cell office:value-type="date" office:date-value="2022-02-26T00:00:00" table:style-name="ce4">
            <text:p>26/0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/>
          </table:table-cell>
          <table:table-cell office:value-type="string" table:style-name="ce2">
            <text:p>2111007</text:p>
          </table:table-cell>
          <table:table-cell office:value-type="string" table:style-name="ce2">
            <text:p>PNRR M4C1 - 1.3 Min. Istruzione - PIANO PALESTRE</text:p>
          </table:table-cell>
          <table:table-cell office:value-type="string" table:style-name="ce2">
            <text:p>484-M4C1: Potenziamento dell¿offerta dei servizi di istruzione: dagli asili nido alle università - I1.3:Potenziamento infrastrutture per lo sport a scuola</text:p>
          </table:table-cell>
          <table:table-cell office:value-type="string" table:style-name="ce2">
            <text:p>2026-06-30</text:p>
          </table:table-cell>
          <table:table-cell office:value-type="string" table:style-name="ce2">
            <text:p/>
          </table:table-cell>
          <table:table-cell table:number-columns-repeated="16345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0"/>
    </number:number-style>
    <number:number-style style:name="N4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ssimiliano</meta:initial-creator>
    <dc:creator>Massimiliano</dc:creator>
    <meta:creation-date>2024-05-20T16:21:24Z</meta:creation-date>
    <dc:date>2024-05-20T16:21:24Z</dc:date>
  </office:meta>
</office:document-meta>
</file>