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9.98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CROSSTAB_5f_2">
      <style:table-properties table:display="true" style:writing-mode="lr-tb"/>
    </style:style>
    <style:style style:name="ta2" style:family="table" style:master-page-name="PageStyle_5f_Metadati_20_CROSSTAB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STAB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office:value-type="string" calcext:value-type="string">
            <text:p>Codice Opera (CUP)</text:p>
          </table:table-cell>
          <table:table-cell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(€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9D15000720001</text:p>
          </table:table-cell>
          <table:table-cell office:value-type="string" calcext:value-type="string">
            <text:p>GIARDINO PUBBLICO IN AREA LIMITROFA AL CIMITERO E AL CANALE DI CAGNOLA PER RECUPERO SPAZIO VERDE E PERCORSI PEDONALI*VIA ARGINE SINISTRO BECCARA*REALIZZAZIONE DI UN GIARDINO PUBBLICO CON RECUPERO DI UNO SPAZIO VERDE E PERCORSI PEDONALI</text:p>
          </table:table-cell>
          <table:table-cell office:value-type="float" office:value="73960" calcext:value-type="float">
            <text:p>73.960,00</text:p>
          </table:table-cell>
          <table:table-cell office:value-type="float" office:value="57991.57" calcext:value-type="float">
            <text:p>57.991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19001030001</text:p>
          </table:table-cell>
          <table:table-cell office:value-type="string" calcext:value-type="string">
            <text:p>INTERVENTI PER LA MESSA IN SICUREZZA DI ALCUNE STRADE COMUNALI CON LAVORI DI ASFALTATURA.*VIA CA' BIANCA*LAVORI DI RIASFALTATURA DI STRADE COMUNALI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42434.48" calcext:value-type="float">
            <text:p>42.434,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8B20001030005</text:p>
          </table:table-cell>
          <table:table-cell office:value-type="string" calcext:value-type="string">
            <text:p>PROGETTO PER LA REALIZZAZIONE DI INTERVENTI DI ADEGUAMENTO E ADATTAMENTO FUNZIONALE DELLE AULE DIDATTICHE PRESSO L'EDIFICIO COMUNALE ATTUALE SEDE DELLA SCUOLA PRIMARIA DI CARTURA AI FINI DEL CONTENIMENTO DEL RISCHIO DA COVID-19.*VIALE DEI GIARDINI, 1*INST</text:p>
          </table:table-cell>
          <table:table-cell office:value-type="float" office:value="14952" calcext:value-type="float">
            <text:p>14.952,00</text:p>
          </table:table-cell>
          <table:table-cell office:value-type="float" office:value="14950.9" calcext:value-type="float">
            <text:p>14.950,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19001070005</text:p>
          </table:table-cell>
          <table:table-cell office:value-type="string" calcext:value-type="string">
            <text:p>INTERVENTI PER LA MESSA IN SICUREZZA DI PORZIONI DELLA PISTA CICLABILE TRATTO CAGNOLA-CARTURA*VIA PADOVA*MANUTENZIONE ALLA PAVIMENTAZIONE IN "BETONELLA" DELLA PISTA CICLABILE</text:p>
          </table:table-cell>
          <table:table-cell office:value-type="float" office:value="9400" calcext:value-type="float">
            <text:p>9.400,00</text:p>
          </table:table-cell>
          <table:table-cell office:value-type="float" office:value="8790.45" calcext:value-type="float">
            <text:p>8.790,4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3J09002120004</text:p>
          </table:table-cell>
          <table:table-cell office:value-type="string" calcext:value-type="string">
            <text:p>CIMITERO DI CARTURA*VIA CIMITERO*REALIZZAZIONE NUOVI LOCULI CIMITERIALI <text:s/>- BLOCCO C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</table:table>
      <table:table table:name="Metadati CROSSTAB_2" table:style-name="ta2">
        <table:table-column table:style-name="co5" table:default-cell-style-name="ce3"/>
        <table:table-column table:style-name="co5" table:number-columns-repeated="3" table:default-cell-style-name="ce4"/>
        <table:table-column table:style-name="co5" table:number-columns-repeated="60" table:default-cell-style-name="Default"/>
        <table:table-row table:style-name="ro1">
          <table:table-cell table:style-name="Default" table:number-columns-repeated="4"/>
          <table:table-cell table:number-columns-repeated="60"/>
        </table:table-row>
        <table:table-row table:style-name="ro2">
          <table:table-cell office:value-type="string" calcext:value-type="string">
            <text:p>Ora dell'esportazione:</text:p>
          </table:table-cell>
          <table:table-cell office:value-type="string" calcext:value-type="string">
            <text:p>28-06-2023 12:37:41</text:p>
          </table:table-cell>
          <table:table-cell table:style-name="Default" table:number-columns-repeated="2"/>
          <table:table-cell table:number-columns-repeated="60"/>
        </table:table-row>
        <table:table-row table:style-name="ro2">
          <table:table-cell office:value-type="string" calcext:value-type="string">
            <text:p>ID sistema:</text:p>
          </table:table-cell>
          <table:table-cell/>
          <table:table-cell table:style-name="Default" table:number-columns-repeated="2"/>
          <table:table-cell table:number-columns-repeated="60"/>
        </table:table-row>
        <table:table-row table:style-name="ro2">
          <table:table-cell office:value-type="string" calcext:value-type="string">
            <text:p>Nome tecnico query:</text:p>
          </table:table-cell>
          <table:table-cell table:number-columns-repeated="2" office:value-type="string" calcext:value-type="string">
            <text:p>Query #1</text:p>
          </table:table-cell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Filtri statici:</text:p>
          </table:table-cell>
          <table:table-cell office:value-type="string" calcext:value-type="string">
            <text:p>Stato Opera</text:p>
          </table:table-cell>
          <table:table-cell table:number-columns-repeated="2" office:value-type="string" calcext:value-type="string">
            <text:p>Concluse nell'anno; Concluse negli anni passati;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riabili:</text:p>
          </table:table-cell>
          <table:table-cell office:value-type="string" calcext:value-type="string">
            <text:p>Enter Codice Fiscale Soggetto Correlato</text:p>
          </table:table-cell>
          <table:table-cell table:number-columns-repeated="2" office:value-type="string" calcext:value-type="string">
            <text:p>80009210289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Enter Codice Fiscale Soggetto</text:p>
          </table:table-cell>
          <table:table-cell table:number-columns-repeated="2" office:value-type="string" calcext:value-type="string">
            <text:p>80009210289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Enter Codice CIG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Enter Codice Opera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P1" style:volatile="true">
      <number:text>-</number:text>
      <number:number number:decimal-places="2" number:min-decimal-places="2" number:min-integer-digits="1" number:grouping="true"/>
    </number:number-style>
    <number:number-style style:name="N143P2" style:volatile="true">
      <number:number number:decimal-places="2" number:min-decimal-places="2" number:min-integer-digits="1" number:grouping="true"/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08:46:08.6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OSSTAB_5f_2" style:display-name="PageStyle_CROSSTAB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i_20_CROSSTAB_5f_2" style:display-name="PageStyle_Metadati CROSSTAB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0:37:41</meta:creation-date>
    <meta:initial-creator>Apache POI</meta:initial-creator>
    <meta:generator>LibreOffice/7.1.8.1$Windows_X86_64 LibreOffice_project/e1f30c802c3269a1d052614453f260e49458c82c</meta:generator>
    <meta:document-statistic meta:table-count="2" meta:cell-count="43" meta:object-count="0"/>
  </office:meta>
</office:document-meta>
</file>