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hruti" svg:font-family="Shruti, 'New York'" style:font-family-generic="roman" style:font-pitch="variable"/>
    <style:font-face style:name="Times New Roman" svg:font-family="'Times New Roman'" style:font-family-generic="roman" style:font-pitch="variable"/>
    <style:font-face style:name="Verdana Pro" svg:font-family="'Verdana Pr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aa660"/>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ab-stops>
          <style:tab-stop style:position="0.751cm"/>
        </style:tab-stops>
      </style:paragraph-properties>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margin-left="8.742cm" fo:margin-right="0cm" fo:text-indent="1.249cm" style:auto-text-indent="false"/>
    </style:style>
    <style:style style:name="P8" style:family="paragraph" style:parent-style-name="Standard">
      <style:paragraph-properties fo:margin-left="8.742cm" fo:margin-right="0cm" fo:text-indent="0cm" style:auto-text-indent="false"/>
    </style:style>
    <style:style style:name="P9" style:family="paragraph" style:parent-style-name="Standard">
      <style:paragraph-properties fo:margin-left="1.979cm" fo:margin-right="0cm" fo:text-align="justify" style:justify-single-word="false" fo:text-indent="-1.979cm" style:auto-text-indent="false"/>
    </style:style>
    <style:style style:name="P10"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1"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2" style:family="paragraph" style:parent-style-name="Standard">
      <style:paragraph-properties fo:margin-left="7.493cm" fo:margin-right="0cm" fo:text-indent="-7.493cm" style:auto-text-indent="false"/>
    </style:style>
    <style:style style:name="P13" style:family="paragraph" style:parent-style-name="Standard">
      <style:paragraph-properties fo:margin-left="7.493cm" fo:margin-right="0cm" fo:text-indent="0cm" style:auto-text-indent="false"/>
    </style:style>
    <style:style style:name="P14" style:family="paragraph" style:parent-style-name="Corpo_20_A">
      <style:text-properties style:font-name="Verdana Pro" fo:font-size="7pt" officeooo:paragraph-rsid="000aa660" style:font-name-asian="Calibri" style:font-size-asian="7pt" style:font-name-complex="Times New Roman1" style:font-size-complex="7pt"/>
    </style:style>
    <style:style style:name="P15" style:family="paragraph" style:parent-style-name="Corpo_20_A">
      <style:paragraph-properties fo:text-align="justify" style:justify-single-word="false"/>
      <style:text-properties style:font-name="Verdana Pro" fo:font-size="7pt" officeooo:paragraph-rsid="000aa660" style:font-name-asian="Calibri" style:font-size-asian="7pt" style:font-name-complex="Times New Roman1" style:font-size-complex="7pt"/>
    </style:style>
    <style:style style:name="P16" style:family="paragraph" style:parent-style-name="Corpo_20_A">
      <style:paragraph-properties style:line-height-at-least="0.035cm" fo:text-align="center" style:justify-single-word="false"/>
      <style:text-properties style:font-name="Verdana Pro" fo:font-size="7pt" fo:font-weight="bold" officeooo:paragraph-rsid="000aa660" style:font-name-asian="Calibri" style:font-size-asian="7pt" style:font-weight-asian="bold" style:font-name-complex="Times New Roman1" style:font-size-complex="7pt" style:font-weight-complex="bold"/>
    </style:style>
    <style:style style:name="P17" style:family="paragraph" style:parent-style-name="Corpo_20_A">
      <style:paragraph-properties fo:text-align="justify" style:justify-single-word="false"/>
      <style:text-properties style:font-name="Verdana Pro" fo:font-size="7pt" style:text-underline-style="solid" style:text-underline-width="auto" style:text-underline-color="font-color" fo:font-weight="bold" officeooo:paragraph-rsid="000aa660" style:font-name-asian="Calibri" style:font-size-asian="7pt" style:font-weight-asian="bold" style:font-name-complex="Times New Roman1" style:font-size-complex="7pt" style:font-weight-complex="bold"/>
    </style:style>
    <style:style style:name="P18" style:family="paragraph" style:parent-style-name="Corpo_20_A">
      <style:text-properties style:font-name="Verdana Pro" fo:font-size="7pt" style:text-underline-style="solid" style:text-underline-width="auto" style:text-underline-color="font-color" fo:font-weight="bold" officeooo:paragraph-rsid="000aa660" style:font-name-asian="Calibri" style:font-size-asian="7pt" style:font-weight-asian="bold" style:font-name-complex="Times New Roman1" style:font-size-complex="7pt" style:font-weight-complex="bold"/>
    </style:style>
    <style:style style:name="P19" style:family="paragraph" style:parent-style-name="Corpo_20_A">
      <style:paragraph-properties fo:text-align="justify" style:justify-single-word="false"/>
      <style:text-properties style:font-name="Verdana Pro" fo:font-size="7pt" officeooo:paragraph-rsid="000aa660" style:font-size-asian="7pt" style:font-name-complex="Times New Roman1" style:font-size-complex="7pt"/>
    </style:style>
    <style:style style:name="P20" style:family="paragraph" style:parent-style-name="Corpo_20_A">
      <style:paragraph-properties fo:text-align="justify" style:justify-single-word="false"/>
      <style:text-properties officeooo:paragraph-rsid="000aa660"/>
    </style:style>
    <style:style style:name="P21" style:family="paragraph" style:parent-style-name="Corpo_20_A">
      <style:text-properties officeooo:paragraph-rsid="000aa660"/>
    </style:style>
    <style:style style:name="P22" style:family="paragraph" style:parent-style-name="Corpo_20_A" style:list-style-name="WWNum2">
      <style:paragraph-properties fo:margin-left="0.501cm" fo:margin-right="0cm" fo:text-align="justify" style:justify-single-word="false" fo:text-indent="-0.501cm" style:auto-text-indent="false"/>
      <style:text-properties style:font-name="Verdana Pro" fo:font-size="7pt" officeooo:paragraph-rsid="000aa660" style:font-name-asian="Calibri" style:font-size-asian="7pt" style:font-name-complex="Times New Roman1" style:font-size-complex="7pt"/>
    </style:style>
    <style:style style:name="P23" style:family="paragraph" style:parent-style-name="Standard" style:master-page-name="Standard">
      <style:paragraph-properties fo:text-align="justify" style:justify-single-word="false" style:page-number="auto" fo:break-before="page"/>
      <style:text-properties fo:font-size="11pt" style:font-size-asian="11pt"/>
    </style:style>
    <style:style style:name="P24" style:family="paragraph" style:parent-style-name="Standard" style:list-style-name="WW8Num2">
      <style:paragraph-properties fo:margin-left="0.751cm" fo:margin-right="0cm" fo:line-height="150%" fo:text-indent="-0.751cm" style:auto-text-indent="false">
        <style:tab-stops>
          <style:tab-stop style:position="0.751cm"/>
        </style:tab-stops>
      </style:paragraph-properties>
    </style:style>
    <style:style style:name="P25" style:family="paragraph" style:parent-style-name="Standard" style:list-style-name="WW8Num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T1" style:family="text">
      <style:text-properties style:font-name-asian="Times New Roman" style:font-name-complex="Times New Roman"/>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officeooo:rsid="0006f260"/>
    </style:style>
    <style:style style:name="T5" style:family="text">
      <style:text-properties officeooo:rsid="000a300e"/>
    </style:style>
    <style:style style:name="T6" style:family="text">
      <style:text-properties style:font-name="Verdana Pro" fo:font-size="7pt" fo:font-weight="bold" style:font-name-asian="Calibri" style:font-size-asian="7pt" style:font-weight-asian="bold" style:font-name-complex="Times New Roman1" style:font-size-complex="7pt" style:font-weight-complex="bold"/>
    </style:style>
    <style:style style:name="T7" style:family="text">
      <style:text-properties style:font-name="Verdana Pro" fo:font-size="7pt" fo:font-weight="bold" style:font-size-asian="7pt" style:font-weight-asian="bold" style:font-size-complex="7pt" style:font-weight-complex="bold"/>
    </style:style>
    <style:style style:name="T8" style:family="text">
      <style:text-properties style:font-name="Verdana Pro" fo:font-size="7pt" style:font-name-asian="Calibri" style:font-size-asian="7pt" style:font-name-complex="Times New Roman1" style:font-size-complex="7pt"/>
    </style:style>
    <style:style style:name="T9" style:family="text">
      <style:text-properties style:font-name="Verdana Pro" fo:font-size="7pt" style:font-name-asian="Calibri" style:font-size-asian="7pt" style:font-size-complex="7pt"/>
    </style:style>
    <style:style style:name="T10" style:family="text">
      <style:text-properties style:font-name="Verdana Pro" fo:font-size="7pt" style:font-size-asian="7pt" style:font-size-complex="7pt"/>
    </style:style>
    <style:style style:name="T11" style:family="text">
      <style:text-properties style:font-name="Verdana Pro" fo:font-size="7pt" style:font-size-asian="7pt" style:font-name-complex="Times New Roman1" style:font-size-complex="7pt"/>
    </style:style>
    <style:style style:name="T12" style:family="text">
      <style:text-properties style:font-name="Verdana Pro" fo:font-size="7pt" style:font-size-asian="7pt" style:font-name-complex="Times New Roman1" style:font-size-complex="7pt" style:font-style-complex="italic"/>
    </style:style>
    <style:style style:name="T13" style:family="text">
      <style:text-properties style:font-name="Verdana Pro" fo:font-size="7pt" fo:font-style="italic" style:font-size-asian="7pt" style:font-style-asian="italic" style:font-size-complex="7pt" style:font-style-complex="italic"/>
    </style:style>
    <style:style style:name="T14" style:family="text">
      <style:text-properties style:font-name="Verdana Pro" fo:font-size="7pt" fo:font-style="italic" style:font-name-asian="Calibri" style:font-size-asian="7pt" style:font-style-asian="italic" style:font-name-complex="Times New Roman1" style:font-size-complex="7pt" style:font-style-complex="italic"/>
    </style:style>
    <style:style style:name="T15" style:family="text">
      <style:text-properties style:font-name="Verdana Pro" fo:font-size="7pt" fo:language="it" fo:country="IT" style:font-name-asian="Calibri" style:font-size-asian="7pt" style:font-size-complex="7pt"/>
    </style:style>
    <style:style style:name="T16" style:family="text">
      <style:text-properties style:font-name="Verdana Pro" fo:font-size="7pt" fo:language="it" fo:country="IT" fo:font-style="italic" style:font-name-asian="Calibri" style:font-size-asian="7pt" style:font-style-asian="italic" style:font-size-complex="7pt" style:font-style-complex="italic"/>
    </style:style>
    <style:style style:name="T17" style:family="text">
      <style:text-properties officeooo:rsid="000b24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7">Al Comune di Cartura</text:p>
      <text:p text:style-name="P7">Piazza A. De Gasperi, 1</text:p>
      <text:p text:style-name="P7">35025 – CARTURA <text:s/>(PD)</text:p>
      <text:p text:style-name="P8"/>
      <text:p text:style-name="P8"/>
      <text:p text:style-name="P9">OGGETTO: Comunicazione in merito all’avviso di manifestazione di interesse per attinzione da graduatorie di concorso di altri enti pubblici.</text:p>
      <text:p text:style-name="P11"/>
      <text:p text:style-name="P10"/>
      <text:p text:style-name="P4">Io sottoscritto/a __________________________________________________ nato a _________________________ il _________________ e residente a __________________________ prov. ______ in via/piazza _________________________________ n. ___</text:p>
      <text:p text:style-name="P4">presa visione del recente avviso di manifestazione di interesse scadente il 2<text:span text:style-name="T5">9</text:span> DICEMBRE 2022 <text:span text:style-name="T17">ore 12:00</text:span>, </text:p>
      <text:p text:style-name="P6">c o m u n i c a</text:p>
      <text:p text:style-name="P1">di essere collocato tra gli idonei non assunti della graduatoria di concorso pubblico, bandito da ente in cui si applica il CCNL del comparto funzioni locali per posti a tempo indeterminato di operaio specializzato, cat. B3, </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6">dichiaro</text:p>
      <text:list xml:id="list2438034431" text:style-name="WW8Num2">
        <text:list-item>
          <text:p text:style-name="P24">di essere collocato nella posizione n° _________ della graduatoria tra gli idonei non assunti per il profilo professionale operaio specializzato categoria B3 del seguente Ente pubblico _______________________________________________ con sede _____________________ </text:p>
        </text:list-item>
      </text:list>
      <text:p text:style-name="P5"><text:span text:style-name="T1"><text:s text:c="7"/></text:span>______________ <text:s text:c="2"/>detentore della graduatoria approvata in data <text:s text:c="6"/>______________________</text:p>
      <text:list xml:id="list112741897699891" text:continue-numbering="true" text:style-name="WW8Num2">
        <text:list-item>
          <text:p text:style-name="P25">di rilasciare, ai sensi del d.lgs. 196/2003 e del Regolamento UE 2016/679, il proprio incondizionato consenso al trattamento, da parte del Comune di <text:s/><text:span text:style-name="T4">Cartura</text:span>, dei dati personali forniti, allo scopo di svolgere la procedura di reclutamento e per l'eventuale assunzione presso il Comune stesso;</text:p>
        </text:list-item>
        <text:list-item>
          <text:p text:style-name="P25">di essere informato/a che i dati personali, anche sensibili, oggetto delle dichiarazioni contenute nella domanda di partecipazione, verranno trattati dal Comune di <text:span text:style-name="T4">Cartura</text:span> al solo scopo di svolgere la procedura selettiva, l’adozione di ogni provvedimento annesso, e/o conseguente, nel rispetto del d.lgs. 196/2003 e del Regolamento UE 2016/679, la cui informativa era allegata all’avviso sopra indicato;</text:p>
        </text:list-item>
        <text:list-item>
          <text:p text:style-name="P24">altro _____________________________________________________________________</text:p>
        </text:list-item>
      </text:list>
      <text:p text:style-name="P3">_____________________________________________________________________________</text:p>
      <text:p text:style-name="P3"/>
      <text:p text:style-name="P3">Dichiaro inoltre che qualsiasi comunicazione relativa alla presente pratica potrà avvenire mediante i seguenti recapiti:</text:p>
      <text:p text:style-name="P3">[ _ ] telefono cellulare ______________________________________________________________</text:p>
      <text:p text:style-name="P3"><text:soft-page-break/>[ _ ] indirizzo e-mail (<text:span text:style-name="T2">stampatello</text:span>)______________________________________________________</text:p>
      <text:p text:style-name="P3">[ _ ] domicilio diverso dalla residenza _________________________________________________</text:p>
      <text:p text:style-name="P3">Elenco allegati:</text:p>
      <text:p text:style-name="P3">[ <text:span text:style-name="T3"><text:s text:c="2"/></text:span><text:s/>] <text:s/>copia di documento di riconoscimento in corso di validità</text:p>
      <text:p text:style-name="P3">[ _ ] <text:s/>curriculum vitae</text:p>
      <text:p text:style-name="P3">[ _ ] <text:s/>altro _________________________________________________________</text:p>
      <text:p text:style-name="Standard"/>
      <text:p text:style-name="Standard"/>
      <text:p text:style-name="P12">luogo e data ________________________<text:tab/></text:p>
      <text:p text:style-name="P12"><text:tab/><text:tab/><text:tab/><text:tab/> firma </text:p>
      <text:p text:style-name="P12"/>
      <text:p text:style-name="P13">_______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6">Informativa ai sensi degli artt. 13 e 14 del Regolamento UE 679/2016</text:p>
      <text:p text:style-name="P14"/>
      <text:p text:style-name="P20"><text:span text:style-name="T8">Con la presente informativa, ai sensi del Regolamento (UE) 2016/679 (di seguito denominato, per brevità, semplicemente “GDPR”), il </text:span><text:span text:style-name="T7">Comune di Cartura</text:span><text:span text:style-name="T10"> (C.F. 80009210289), con sede in piazza De Gasperi n. 2/3, 35025 Cartura (PD), tel. 049.95.55.556, fax 049.95.55.571, e-mail: </text:span><text:span text:style-name="T13">protocollo@comune.cartura.pd.it</text:span><text:span text:style-name="T10">, PEC: </text:span><text:span text:style-name="T13">protocollo@cert.comune.cartura.pd.it</text:span><text:span text:style-name="T8">,</text:span><text:span text:style-name="T6"> </text:span><text:span text:style-name="T8">in persona del Sindaco </text:span><text:span text:style-name="T14">pro tempore</text:span><text:span text:style-name="T8">, in qualità di Titolare del trattamento, intende fornire agli interessati tutte le informazioni rilevanti in merito alle operazioni di trattamento di dati personali di dipendenti, tirocinanti e collaboratori svolte dal personale dell’Ufficio personale. </text:span><text:span text:style-name="T9">L’interessato, per ottenere maggiori informazioni in merito ai trattamenti effettuati dal Titolare oppure per far valere i Suoi diritti, potrà rivolgersi </text:span><text:span text:style-name="T8">all’Ufficio </text:span><text:span text:style-name="T9">Segreteria</text:span><text:span text:style-name="T8"> </text:span><text:span text:style-name="T9">oppure al Responsabile della Protezione dei Dati personali, i cui recapiti sono indicati di seguito</text:span><text:span text:style-name="T8">.</text:span></text:p>
      <text:p text:style-name="P17">Responsabile Protezione Dati personali (c.d. DPO)</text:p>
      <text:p text:style-name="P2"><text:span text:style-name="T15">Il Responsabile della Protezione dei Dati (c.d. DPO) è il dott. Gilberto Ambotta, raggiungibile ai seguenti recapiti: tel.: 3291215005, e-mail ordinaria: </text:span><text:span text:style-name="T16">ambottag@gmail.com</text:span><text:span text:style-name="T15">, PEC: </text:span><text:span text:style-name="T16">gilberto.ambotta@mailcertificata.it</text:span><text:span text:style-name="T15">.</text:span></text:p>
      <text:p text:style-name="P17">Finalità del trattamento</text:p>
      <text:p text:style-name="P15">I dati personali degli interessati verranno trattati per le seguenti finalità:</text:p>
      <text:list xml:id="list2550636419" text:style-name="WWNum2">
        <text:list-item>
          <text:p text:style-name="P22">Selezione pubblica del personale;</text:p>
        </text:list-item>
        <text:list-item>
          <text:p text:style-name="P22">Adempimenti in materia di trasparenza connessi alla selezione del personale.</text:p>
        </text:list-item>
      </text:list>
      <text:p text:style-name="P17">Modalità del trattamento</text:p>
      <text:p text:style-name="P15">Il trattamento dei dati è effettuato da personale autorizzato in modo da garantirne la sicurezza e la riservatezza. Esso avviene per mezzo di strumenti cartacei ed informatici, adottando misure tecniche ed organizzative adeguate per garantire, ed essere in grado di dimostrare, che il trattamento è effettuato conformemente al GDPR, nonché idonee a prevenire e/o ridurre i rischi connessi. </text:p>
      <text:p text:style-name="P15">I dati sono conservati su server ubicati presso la sede legale del Titolare, nonché eventualmente presso la sede delle società specializzate delle quali esso si avvalga per compiere attività connesse al trattamento di cui sopra (servizi di tipo informatico, medico competente, ecc.).</text:p>
      <text:p text:style-name="P15">Il Titolare del trattamento non trasferirà i dati degli interessati ad alcun paese terzo o ad alcuna organizzazione internazionale.</text:p>
      <text:p text:style-name="P17">Base giuridica del trattamento</text:p>
      <text:p text:style-name="P15">I dati personali comuni, particolari e giudiziari verranno trattati dal Titolare nello svolgimento delle proprie funzioni istituzionali per adempiere ai compiti posti in capo allo stesso dalla vigente normativa in materia di selezione del personale e adempimenti connessi; i trattamenti di volta in volta svolti sono fondati sulle basi giuridiche di seguito indicate.</text:p>
      <text:p text:style-name="P15">Per le finalità sopra indicata alla lettera a), la base giuridica del trattamento dei dati personali comuni è costituita dall’art. 6 par. 1, lett. e) GDPR (ossia l’esecuzione di un compito di interesse pubblico o connesso all’esercizio di pubblici poteri del quale è investito il Titolare del trattamento), ai sensi del D.Lgs. n. 165/2001 oppure della ulteriore normativa nazionale applicabile; per il trattamento dei dati particolari la base giuridica del trattamento è costituita dall’art. 9 par. 2 lett. g) GDPR (ossia per il trattamento è necessario per motivi di interesse pubblico rilevante), anche alla luce dell’art. 2-sexies co. 2 lett. l) e dd) del D.Lgs. n. 196/2003 (come modificato dal D.Lgs. n. 101/2018); infine, per il trattamento dei dati giudiziari il trattamento è fondato sull’art. 10 GDPR e sulla vigente normativa interna in materia di pubblico impiego, in particolare il D.Lgs. n. 165/2001, il D.P.R. n. 3/1957 e il D.P.R. n. 445/2000.</text:p>
      <text:p text:style-name="P15">Per la finalità sopra indicata alla lettera b), base giuridica del trattamento è costituita dall’art. 6 co. 1 lett. c) GDPR (adempimento di un obbligo legale cui è soggetto il Titolare del trattamento), ai sensi della vigente normativa nazionale in tema di trasparenza (D.Lgs. n. 33/2013).</text:p>
      <text:p text:style-name="P17">Natura obbligatoria o facoltativa del conferimento dei dati</text:p>
      <text:p text:style-name="P15">Il conferimento dei dati è obbligatorio per le finalità di cui alle lettere a) e b); in mancanza il Titolare, di volta in volta, non potrà svolgere i compiti di interesse pubblico allo stesso attribuiti dalla vigente normativa nonché adempiere gli obblighi ad esso imposti e potranno essere applicate le sanzioni eventualmente previste dalla normativa vigente per il mancato conferimento dei dati in menzione.</text:p>
      <text:p text:style-name="P17">Comunicazione dei dati a terzi</text:p>
      <text:p text:style-name="P15">I dati personali degli interessati saranno trattati dal Titolare del trattamento, dai Responsabili del trattamento da lui nominati e dalle Persone autorizzate al trattamento. I dati potranno essere comunicati ai soggetti individuati dalla vigente normativa. I dati personali non saranno oggetto di diffusione salvo che ciò sia previsto dalla vigente normativa (ad es. per ragioni di trasparenza amministrativa ai sensi del D.Lgs. n. 33/2013 oppure per adempiere a obblighi di pubblicazione all’Albo pretorio online del Titolare).</text:p>
      <text:p text:style-name="P15">L’elenco dei Responsabili dei trattamenti è disponibile presso la sede del Titolare. </text:p>
      <text:p text:style-name="P17">Tempi di conservazione</text:p>
      <text:p text:style-name="P15">Gli archivi del Titolare sono beni culturali fin dall’origine (art. 10 co. II lett. b del Codice dei beni culturali e del paesaggio). In caso di trattamento di dati per lo svolgimento delle attività istituzionali del Titolare, perciò, i dati trattati saranno conservati per i termini indicati dalla vigente normativa (Codice dei beni culturali e del paesaggio e D.P.R. n. 445/2000, Testo Unico della Documentazione Amministrativa) nonché dalle Linee Guida e dai Piani di conservazione e scarto degli archivi definiti dalla Direzione Generale degli Archivi presso il Ministero dei Beni Culturali. La procedura di dismissione degli archivi cartacei oppure dei database contenenti documenti informatici del Titolare è quella dello scarto di documenti dell'archivio, che è subordinato ad autorizzazione della Soprintendenza archivistica (art. 21 co. I lett. d del Codice dei beni culturali e del paesaggio).</text:p>
      <text:p text:style-name="P17">Esistenza di un processo decisionale automatizzato</text:p>
      <text:p text:style-name="P15">Non è presente un processo decisionale automatizzato.</text:p>
      <text:p text:style-name="P18">Diritti dell’interessato</text:p>
      <text:p text:style-name="P20"><text:span text:style-name="T11">L’utente può esercitare i seguenti diritti: accesso ai dati (art. 15 GDPR); rettifica (art. 16 GDPR), cancellazione (art. 17 GDPR), limitazione del trattamento dei dati (art. 18 GDPR); portabilità dei dati (art. 20 GDPR); opposizione al trattamento (art. 21 GDPR); revoca in qualsiasi momento del proprio consenso eventualmente prestato (art. 13 par. II </text:span><text:span text:style-name="T12">lettera c</text:span><text:span text:style-name="T11"> GDPR). L’interessato potrà in qualsiasi momento esercitare i diritti contattando il Titolare oppure il DPO ai recapiti sopra indicati, anche mediante la compilazione dell’apposita modulistica reperibile sul sito internet del Titolare.</text:span></text:p>
      <text:p text:style-name="P17">Diritto di proporre reclamo a un’Autorità di controllo</text:p>
      <text:p text:style-name="P19">Nel caso in cui l’interessato ritenga che siano stati violati i suoi diritti oppure le norme vigenti in materia di tutela della riservatezza, potrà ricorrere al Garante per la protezione dei dati personali.</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hruti" svg:font-family="Shruti, 'New York'" style:font-family-generic="roman" style:font-pitch="variable"/>
    <style:font-face style:name="Times New Roman" svg:font-family="'Times New Roman'" style:font-family-generic="roman" style:font-pitch="variable"/>
    <style:font-face style:name="Verdana Pro" svg:font-family="'Verdana Pr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family-asian="'Times New Roman'" style:font-family-generic-asian="roman" style:font-pitch-asian="variable" style:font-weight-asian="bold"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fo:hyphenate="tru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family-asian="'Times New Roman'" style:font-family-generic-asian="roman" style:font-pitch-asian="variable" style:font-size-asian="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A" style:display-name="Corpo A"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Times New Roman" fo:font-family="'Times New Roman'" style:font-family-generic="roman" style:font-pitch="variable" style:text-underline-style="none" style:font-name-asian="Arial Unicode MS" style:font-family-asian="'Arial Unicode MS'" style:font-family-generic-asian="system" style:font-pitch-asian="variable" style:language-asian="it" style:country-asian="IT" style:font-name-complex="Arial Unicode MS" style:font-family-complex="'Arial Unicode MS'" style:font-family-generic-complex="system" style:font-pitch-complex="variable" loext:padding="0cm" loext:border="none" loext:shadow="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1pt" style:font-size-asian="11pt"/>
    </style:style>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line-through-type="none" style:text-position="0% 100%" style:font-name="Shruti" fo:font-family="Shruti, 'New York'" style:font-family-generic="roman" style:font-pitch="variable" fo:font-size="12pt" fo:text-shadow="none" style:font-size-asian="12pt" style:font-name-complex="Shruti" style:font-family-complex="Shruti, 'New York'" style:font-family-generic-complex="roman" style:font-pitch-complex="variable" text:display="true"/>
    </style:style>
    <style:style style:name="Car._20_predefinito_20_paragrafo1" style:display-name="Car. predefinito paragrafo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Character_20_Style_20_1" style:display-name="Character Style 1"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eta:initial-creator>
    <meta:creation-date>2021-06-11T10:03:00</meta:creation-date>
    <dc:date>2022-12-13T11:16:41.052000000</dc:date>
    <meta:print-date>2021-06-08T11:39:00</meta:print-date>
    <meta:editing-cycles>8</meta:editing-cycles>
    <meta:editing-duration>PT11M57S</meta:editing-duration>
    <meta:generator>LibreOffice/7.1.8.1$Windows_X86_64 LibreOffice_project/e1f30c802c3269a1d052614453f260e49458c82c</meta:generator>
    <meta:document-statistic meta:table-count="0" meta:image-count="0" meta:object-count="0" meta:page-count="3" meta:paragraph-count="56" meta:word-count="1373" meta:character-count="9832" meta:non-whitespace-character-count="8485"/>
  </office:meta>
</office:document-meta>
</file>