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Constantia1" svg:font-family="Constant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2pt" officeooo:paragraph-rsid="0026166d" style:font-size-asian="12pt" style:font-size-complex="12pt"/>
    </style:style>
    <style:style style:name="P3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P4" style:family="paragraph" style:parent-style-name="Heading_20_1">
      <style:paragraph-properties fo:margin-top="0.106cm" fo:margin-bottom="0cm" style:contextual-spacing="false"/>
      <style:text-properties style:font-name="Times New Roman" fo:font-size="12pt" officeooo:paragraph-rsid="0026166d" style:font-size-asian="12pt" style:font-size-complex="12pt"/>
    </style:style>
    <style:style style:name="P5" style:family="paragraph" style:parent-style-name="Text_20_body">
      <style:paragraph-properties fo:margin-top="0.011cm" fo:margin-bottom="0cm" style:contextual-spacing="false"/>
      <style:text-properties style:font-name="Times New Roman" fo:font-size="12pt" officeooo:paragraph-rsid="0026166d" style:font-size-asian="12pt" style:font-size-complex="12pt"/>
    </style:style>
    <style:style style:name="P6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26166d" style:font-size-asian="12pt" style:font-size-complex="12pt"/>
    </style:style>
    <style:style style:name="P7" style:family="paragraph" style:parent-style-name="Text_20_body">
      <style:paragraph-properties fo:margin-top="0.012cm" fo:margin-bottom="0cm" style:contextual-spacing="false"/>
      <style:text-properties style:font-name="Times New Roman" fo:font-size="12pt" officeooo:paragraph-rsid="0026166d" style:font-size-asian="12pt" style:font-size-complex="12pt"/>
    </style:style>
    <style:style style:name="P8" style:family="paragraph" style:parent-style-name="Text_20_body">
      <style:paragraph-properties fo:margin-left="0.732cm" fo:margin-right="0cm" fo:text-indent="0cm" style:auto-text-indent="false"/>
      <style:text-properties style:font-name="Times New Roman" fo:font-size="12pt" officeooo:paragraph-rsid="0026166d" style:font-size-asian="12pt" style:font-size-complex="12pt"/>
    </style:style>
    <style:style style:name="P9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2pt" officeooo:rsid="00284d14" officeooo:paragraph-rsid="00284d14" style:font-size-asian="12pt" style:font-size-complex="12pt" fo:hyphenate="false" loext:hyphenation-no-caps="false"/>
    </style:style>
    <style:style style:name="P10" style:family="paragraph" style:parent-style-name="List_20_Paragraph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432cm"/>
        </style:tab-stops>
      </style:paragraph-properties>
      <style:text-properties style:font-name="Times New Roman" fo:font-size="12pt" officeooo:rsid="00284d14" officeooo:paragraph-rsid="003f0575" style:font-size-asian="12pt" style:font-size-complex="12pt" fo:hyphenate="false" loext:hyphenation-no-caps="false"/>
    </style:style>
    <style:style style:name="P11" style:family="paragraph" style:parent-style-name="List_20_Paragraph" style:master-page-name="">
      <loext:graphic-properties draw:fill="none"/>
      <style:paragraph-properties fo:margin-left="0.7cm" fo:margin-right="0.4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32cm"/>
        </style:tab-stops>
      </style:paragraph-properties>
      <style:text-properties style:font-name="Times New Roman" fo:font-size="12pt" officeooo:rsid="00284d14" officeooo:paragraph-rsid="00284d14" style:font-size-asian="12pt" style:font-size-complex="12pt" fo:hyphenate="false" loext:hyphenation-no-caps="false"/>
    </style:style>
    <style:style style:name="P12" style:family="paragraph" style:parent-style-name="Standard">
      <style:paragraph-properties fo:margin-top="0cm" fo:margin-bottom="0.012cm" style:contextual-spacing="false" fo:text-align="justify" style:justify-single-word="false"/>
      <style:text-properties style:font-name="Times New Roman" fo:font-size="12pt" officeooo:paragraph-rsid="002fd3db" style:font-size-asian="12pt" style:font-size-complex="12pt"/>
    </style:style>
    <style:style style:name="P1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2pt" officeooo:paragraph-rsid="00330401" style:font-size-asian="12pt" style:font-size-complex="12pt"/>
    </style:style>
    <style:style style:name="P14" style:family="paragraph" style:parent-style-name="Text_20_body">
      <style:paragraph-properties fo:margin-left="0cm" fo:margin-right="0.386cm" fo:text-align="justify" style:justify-single-word="false" fo:text-indent="0cm" style:auto-text-indent="false"/>
      <style:text-properties style:font-name="Times New Roman" fo:font-size="12pt" officeooo:paragraph-rsid="0042dc2c" style:font-size-asian="12pt" style:font-size-complex="12pt"/>
    </style:style>
    <style:style style:name="P15" style:family="paragraph" style:parent-style-name="Text_20_body">
      <style:paragraph-properties fo:margin-left="0cm" fo:margin-right="0.386cm" fo:text-align="center" style:justify-single-word="false" fo:text-indent="0cm" style:auto-text-indent="false"/>
      <style:text-properties style:font-name="Times New Roman" fo:font-size="12pt" fo:font-weight="bold" officeooo:paragraph-rsid="0042dc2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8.883cm"/>
          <style:tab-stop style:position="17.461cm"/>
        </style:tab-stops>
      </style:paragraph-properties>
      <style:text-properties style:font-name="Times New Roman" fo:font-size="12pt" officeooo:paragraph-rsid="0026166d" style:font-size-asian="12pt" style:font-size-complex="12pt"/>
    </style:style>
    <style:style style:name="P17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17.814cm"/>
        </style:tab-stops>
      </style:paragraph-properties>
      <style:text-properties style:font-name="Times New Roman" fo:font-size="12pt" officeooo:paragraph-rsid="0026166d" style:font-size-asian="12pt" style:font-size-complex="12pt"/>
    </style:style>
    <style:style style:name="P18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5.588cm"/>
          <style:tab-stop style:position="10.934cm"/>
          <style:tab-stop style:position="17.635cm"/>
        </style:tab-stops>
      </style:paragraph-properties>
      <style:text-properties style:font-name="Times New Roman" fo:font-size="12pt" officeooo:paragraph-rsid="0026166d" style:font-size-asian="12pt" style:font-size-complex="12pt"/>
    </style:style>
    <style:style style:name="P19" style:family="paragraph" style:parent-style-name="Text_20_body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9.2cm"/>
          <style:tab-stop style:position="17.593cm"/>
        </style:tab-stops>
      </style:paragraph-properties>
      <style:text-properties style:font-name="Times New Roman" fo:font-size="12pt" officeooo:paragraph-rsid="0026166d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text-underline-style="none" fo:font-weight="bold" officeooo:paragraph-rsid="002fd3db" style:font-size-asian="12pt" style:font-weight-asian="bold" style:font-size-complex="12pt" style:font-weight-complex="bold" fo:hyphenate="false" loext:hyphenation-no-caps="false"/>
    </style:style>
    <style:style style:name="P21" style:family="paragraph" style:parent-style-name="Standard">
      <style:paragraph-properties fo:margin-left="0cm" fo:margin-right="0cm" fo:margin-top="0cm" fo:margin-bottom="0.012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40ea5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62cm" fo:margin-bottom="0cm" style:contextual-spacing="false" fo:text-indent="0cm" style:auto-text-indent="false">
        <style:tab-stops>
          <style:tab-stop style:position="17.463cm"/>
        </style:tab-stops>
      </style:paragraph-properties>
      <style:text-properties fo:color="#0000ff" loext:opacity="100%" style:font-name="Times New Roman" fo:font-size="12pt" style:text-underline-style="solid" style:text-underline-width="auto" style:text-underline-color="#000000" officeooo:paragraph-rsid="0026166d" style:font-size-asian="12pt" style:font-size-complex="12pt"/>
    </style:style>
    <style:style style:name="P23" style:family="paragraph" style:parent-style-name="Text_20_body">
      <style:paragraph-properties fo:margin-left="0cm" fo:margin-right="0.383cm" fo:margin-top="0.215cm" fo:margin-bottom="0cm" style:contextual-spacing="false" fo:line-height="150%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2pt" officeooo:paragraph-rsid="003784c6" style:font-size-asian="12pt" style:font-size-complex="12pt"/>
    </style:style>
    <style:style style:name="P24" style:family="paragraph" style:parent-style-name="Text_20_body">
      <style:paragraph-properties fo:margin-left="0cm" fo:margin-right="0.383cm" fo:margin-top="0.215cm" fo:margin-bottom="0cm" style:contextual-spacing="false" fo:line-height="150%" fo:text-align="justify" style:justify-single-word="false" fo:text-indent="0cm" style:auto-text-indent="false">
        <style:tab-stops>
          <style:tab-stop style:position="7.472cm"/>
          <style:tab-stop style:position="8.186cm"/>
          <style:tab-stop style:position="10.767cm"/>
          <style:tab-stop style:position="11.626cm"/>
          <style:tab-stop style:position="13.437cm"/>
          <style:tab-stop style:position="13.705cm"/>
          <style:tab-stop style:position="14.549cm"/>
          <style:tab-stop style:position="15.169cm"/>
          <style:tab-stop style:position="15.589cm"/>
          <style:tab-stop style:position="17.59cm"/>
          <style:tab-stop style:position="17.709cm"/>
        </style:tab-stops>
      </style:paragraph-properties>
      <style:text-properties style:font-name="Times New Roman" fo:font-size="12pt" officeooo:paragraph-rsid="002bc6d5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cm" fo:margin-right="6.001cm" fo:margin-top="0.113cm" fo:margin-bottom="0cm" style:contextual-spacing="false" style:line-height-at-least="0.829cm" fo:hyphenation-ladder-count="no-limit" fo:text-indent="0cm" style:auto-text-indent="false" style:page-number="auto" fo:background-color="transparent"/>
      <style:text-properties style:font-name="Times New Roman" fo:font-size="12pt" officeooo:paragraph-rsid="0026166d" style:font-size-asian="12pt" style:font-size-complex="12pt" fo:hyphenate="false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bold" officeooo:paragraph-rsid="003f0575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style:text-underline-style="none" fo:font-weight="bold" officeooo:rsid="003f0575" officeooo:paragraph-rsid="003f0575" style:font-size-asian="12pt" style:font-weight-asian="bold" style:font-size-complex="12pt" style:font-weight-complex="bold" fo:hyphenate="false" loext:hyphenation-no-caps="false"/>
    </style:style>
    <style:style style:name="P28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center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style:text-underline-style="none" officeooo:rsid="002fd3db" officeooo:paragraph-rsid="002fd3db" style:font-size-asian="12pt" style:font-size-complex="12pt" fo:hyphenate="false" loext:hyphenation-no-caps="false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fo:letter-spacing="0.026cm" style:text-underline-style="solid" style:text-underline-width="auto" style:text-underline-color="font-color" fo:font-weight="bold" officeooo:rsid="00058d8b" officeooo:paragraph-rsid="002fd3db" style:font-size-asian="12pt" style:font-weight-asian="bold" style:font-size-complex="12pt" style:font-weight-complex="bold" fo:hyphenate="false" loext:hyphenation-no-caps="false"/>
    </style:style>
    <style:style style:name="P30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fo:letter-spacing="0.026cm" style:text-underline-style="solid" style:text-underline-width="auto" style:text-underline-color="font-color" fo:font-weight="bold" officeooo:rsid="003f0575" officeooo:paragraph-rsid="003f0575" style:font-size-asian="12pt" style:font-weight-asian="bold" style:font-size-complex="12pt" style:font-weight-complex="bold" fo:hyphenate="false" loext:hyphenation-no-caps="false"/>
    </style:style>
    <style:style style:name="P31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fo:letter-spacing="0.026cm" style:text-underline-style="none" fo:font-weight="bold" officeooo:rsid="003f0575" officeooo:paragraph-rsid="003f0575" style:font-size-asian="12pt" style:font-weight-asian="bold" style:font-size-complex="12pt" style:font-weight-complex="bold" fo:hyphenate="false" loext:hyphenation-no-caps="false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style:font-name="Times New Roman" fo:font-size="12pt" fo:letter-spacing="0.026cm" style:text-underline-style="none" fo:font-weight="bold" officeooo:rsid="003f0575" officeooo:paragraph-rsid="003f0575" style:font-size-asian="12pt" style:font-weight-asian="bold" style:font-name-complex="Calibri2" style:font-size-complex="12pt" style:font-weight-complex="bold" fo:hyphenate="false" loext:hyphenation-no-caps="false"/>
    </style:style>
    <style:style style:name="P33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2pt" fo:font-style="normal" officeooo:paragraph-rsid="0026166d" style:font-size-asian="12pt" style:font-style-asian="normal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7.198cm"/>
        </style:tab-stops>
      </style:paragraph-properties>
      <style:text-properties style:font-name="Times New Roman" fo:font-size="12pt" fo:font-style="normal" officeooo:paragraph-rsid="0026166d" fo:background-color="#ffff00" style:font-size-asian="12pt" style:font-style-asian="normal" style:font-size-complex="12pt" style:font-style-complex="normal" fo:hyphenate="false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7.198cm"/>
        </style:tab-stops>
      </style:paragraph-properties>
      <style:text-properties style:font-name="Times New Roman" fo:font-size="12pt" fo:font-style="normal" officeooo:paragraph-rsid="004493f4" fo:background-color="#ffff00" style:font-size-asian="12pt" style:font-style-asian="normal" style:font-size-complex="12pt" style:font-style-complex="normal" fo:hyphenate="false" loext:hyphenation-no-caps="false"/>
    </style:style>
    <style:style style:name="P36" style:family="paragraph" style:parent-style-name="List_20_Paragraph">
      <style:paragraph-properties fo:margin-left="0.732cm" fo:margin-right="0.38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2pt" fo:font-weight="normal" officeooo:paragraph-rsid="0026166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2pt" fo:font-weight="bold" officeooo:paragraph-rsid="004493f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style:contextual-spacing="false" fo:line-height="115%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officeooo:paragraph-rsid="0026076d" style:font-size-asian="11pt" style:font-size-complex="11pt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42" style:family="paragraph" style:parent-style-name="Standard" style:master-page-name="MP0">
      <style:paragraph-properties style:page-number="auto" fo:break-before="page">
        <style:tab-stops>
          <style:tab-stop style:position="13.503cm" style:type="center"/>
          <style:tab-stop style:position="16.002cm" style:type="center"/>
        </style:tab-stops>
      </style:paragraph-properties>
    </style:style>
    <style:style style:name="P43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style:font-name="Times New Roman" fo:font-size="12pt" officeooo:paragraph-rsid="002d9b15" style:font-size-asian="12pt" style:font-size-complex="12pt"/>
    </style:style>
    <style:style style:name="P44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style:font-name="Times New Roman" fo:font-size="12pt" officeooo:paragraph-rsid="002fd3db" style:font-size-asian="12pt" style:font-size-complex="12pt"/>
    </style:style>
    <style:style style:name="P45" style:family="paragraph" style:parent-style-name="Standard" style:list-style-name="L1">
      <style:paragraph-properties fo:margin-top="0cm" fo:margin-bottom="0.012cm" style:contextual-spacing="false" fo:text-align="justify" style:justify-single-word="false"/>
      <style:text-properties style:font-name="Times New Roman" fo:font-size="12pt" fo:font-style="normal" officeooo:paragraph-rsid="002dfae1" style:font-size-asian="12pt" style:font-style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officeooo:rsid="00190311" style:font-size-asian="11pt" style:font-weight-asian="bold" style:font-size-complex="11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6076d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/>
    </style:style>
    <style:style style:name="T8" style:family="text">
      <style:text-properties fo:letter-spacing="-0.002cm" style:text-underline-style="solid" style:text-underline-width="auto" style:text-underline-color="font-color" officeooo:rsid="003784c6"/>
    </style:style>
    <style:style style:name="T9" style:family="text">
      <style:text-properties fo:letter-spacing="-0.021cm"/>
    </style:style>
    <style:style style:name="T10" style:family="text">
      <style:text-properties fo:letter-spacing="-0.009cm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solid" style:text-underline-width="auto" style:text-underline-color="font-color"/>
    </style:style>
    <style:style style:name="T13" style:family="text">
      <style:text-properties fo:letter-spacing="-0.019cm"/>
    </style:style>
    <style:style style:name="T14" style:family="text">
      <style:text-properties fo:letter-spacing="-0.019cm" style:text-underline-style="solid" style:text-underline-width="auto" style:text-underline-color="font-color"/>
    </style:style>
    <style:style style:name="T15" style:family="text">
      <style:text-properties fo:letter-spacing="0.002cm"/>
    </style:style>
    <style:style style:name="T16" style:family="text">
      <style:text-properties fo:letter-spacing="0.002cm" fo:font-style="normal" style:font-style-asian="normal" style:font-style-complex="normal"/>
    </style:style>
    <style:style style:name="T17" style:family="text">
      <style:text-properties fo:letter-spacing="-0.011cm"/>
    </style:style>
    <style:style style:name="T18" style:family="text">
      <style:text-properties fo:letter-spacing="-0.012cm"/>
    </style:style>
    <style:style style:name="T19" style:family="text">
      <style:text-properties fo:letter-spacing="-0.012cm" fo:font-style="normal" style:font-style-asian="normal" style:font-style-complex="normal"/>
    </style:style>
    <style:style style:name="T20" style:family="text">
      <style:text-properties fo:letter-spacing="-0.016cm"/>
    </style:style>
    <style:style style:name="T21" style:family="text">
      <style:text-properties fo:letter-spacing="-0.004cm"/>
    </style:style>
    <style:style style:name="T22" style:family="text">
      <style:text-properties fo:letter-spacing="-0.018cm"/>
    </style:style>
    <style:style style:name="T23" style:family="text">
      <style:text-properties fo:letter-spacing="-0.005cm"/>
    </style:style>
    <style:style style:name="T24" style:family="text">
      <style:text-properties fo:letter-spacing="0.004cm"/>
    </style:style>
    <style:style style:name="T25" style:family="text">
      <style:text-properties fo:letter-spacing="0.004cm" fo:font-style="normal" style:font-style-asian="normal" style:font-style-complex="normal"/>
    </style:style>
    <style:style style:name="T26" style:family="text">
      <style:text-properties fo:letter-spacing="0.004cm" fo:font-style="normal" officeooo:rsid="004493f4" style:font-style-asian="normal" style:font-style-complex="normal"/>
    </style:style>
    <style:style style:name="T27" style:family="text">
      <style:text-properties fo:letter-spacing="0.025cm"/>
    </style:style>
    <style:style style:name="T28" style:family="text">
      <style:text-properties fo:letter-spacing="0.034cm"/>
    </style:style>
    <style:style style:name="T29" style:family="text">
      <style:text-properties fo:letter-spacing="-0.014cm"/>
    </style:style>
    <style:style style:name="T30" style:family="text">
      <style:text-properties fo:letter-spacing="-0.023cm"/>
    </style:style>
    <style:style style:name="T31" style:family="text">
      <style:text-properties fo:letter-spacing="-0.085cm"/>
    </style:style>
    <style:style style:name="T32" style:family="text">
      <style:text-properties fo:letter-spacing="0.037cm"/>
    </style:style>
    <style:style style:name="T33" style:family="text">
      <style:text-properties fo:letter-spacing="0.026cm"/>
    </style:style>
    <style:style style:name="T34" style:family="text">
      <style:text-properties fo:letter-spacing="0.026cm" fo:font-weight="bold" style:font-weight-asian="bold" style:font-weight-complex="bold"/>
    </style:style>
    <style:style style:name="T35" style:family="text">
      <style:text-properties fo:letter-spacing="0.026cm" fo:font-weight="bold" officeooo:rsid="00058d8b" style:font-weight-asian="bold" style:font-weight-complex="bold"/>
    </style:style>
    <style:style style:name="T36" style:family="text">
      <style:text-properties fo:letter-spacing="0.026cm" officeooo:rsid="002fd3db"/>
    </style:style>
    <style:style style:name="T37" style:family="text">
      <style:text-properties fo:letter-spacing="0.026cm" officeooo:rsid="0027b583"/>
    </style:style>
    <style:style style:name="T38" style:family="text">
      <style:text-properties fo:letter-spacing="0.026cm" officeooo:rsid="00330401"/>
    </style:style>
    <style:style style:name="T39" style:family="text">
      <style:text-properties fo:letter-spacing="0.026cm" officeooo:rsid="00058d8b"/>
    </style:style>
    <style:style style:name="T40" style:family="text">
      <style:text-properties style:text-underline-style="none" officeooo:rsid="002bc6d5"/>
    </style:style>
    <style:style style:name="T41" style:family="text">
      <style:text-properties style:text-underline-style="none" officeooo:rsid="00330401"/>
    </style:style>
    <style:style style:name="T42" style:family="text">
      <style:text-properties style:text-underline-style="none" officeooo:rsid="003c2699"/>
    </style:style>
    <style:style style:name="T43" style:family="text">
      <style:text-properties officeooo:rsid="002d9b15"/>
    </style:style>
    <style:style style:name="T44" style:family="text">
      <style:text-properties officeooo:rsid="002dfae1"/>
    </style:style>
    <style:style style:name="T45" style:family="text">
      <style:text-properties officeooo:rsid="0031cadb"/>
    </style:style>
    <style:style style:name="T46" style:family="text">
      <style:text-properties style:font-name-complex="Calibri"/>
    </style:style>
    <style:style style:name="T47" style:family="text">
      <style:text-properties officeooo:rsid="0034bd8e" style:font-name-complex="Calibri"/>
    </style:style>
    <style:style style:name="T48" style:family="text">
      <style:text-properties officeooo:rsid="0042dc2c" style:font-name-complex="Calibri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42dc2c" style:font-style-asian="normal" style:font-style-complex="normal"/>
    </style:style>
    <style:style style:name="T51" style:family="text">
      <style:text-properties fo:font-style="normal" officeooo:rsid="004493f4" style:font-style-asian="normal" style:font-style-complex="normal"/>
    </style:style>
    <style:style style:name="T52" style:family="text">
      <style:text-properties officeooo:rsid="003f0575"/>
    </style:style>
    <style:style style:name="T53" style:family="text">
      <style:text-properties officeooo:rsid="002fd3db"/>
    </style:style>
    <style:style style:name="T54" style:family="text">
      <style:text-properties style:font-name-complex="Calibri2"/>
    </style:style>
    <style:style style:name="T55" style:family="text">
      <style:text-properties officeooo:rsid="003f0575" style:font-name-complex="Calibri2"/>
    </style:style>
    <style:style style:name="T56" style:family="text">
      <style:text-properties officeooo:rsid="0020e539"/>
    </style:style>
    <style:style style:name="T57" style:family="text">
      <style:text-properties officeooo:rsid="0042dc2c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4493f4" fo:background-color="transparent" loext:char-shading-value="0"/>
    </style:style>
    <style:style style:name="T60" style:family="text">
      <style:text-properties officeooo:rsid="0044c77e" fo:background-color="transparent" loext:char-shading-value="0"/>
    </style:style>
    <style:style style:name="T61" style:family="text">
      <style:text-properties officeooo:rsid="0043a76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Car._20_predefinito_20_paragrafo"><text:span text:style-name="T2"><text:s/><text:tab/> <text:s text:c="7"/>AL COMUNE DI </text:span></text:span><text:span text:style-name="Car._20_predefinito_20_paragrafo"><text:span text:style-name="T3">CARTURA <text:s text:c="7"/></text:span></text:span></text:p>
      <text:p text:style-name="P41"><text:bookmark text:name="dnn_ctr75714_SiscomPiePaginaAGID_LabelIn"/><text:span text:style-name="Car._20_predefinito_20_paragrafo"><text:span text:style-name="T2"><text:s text:c="114"/>PIAZZA </text:span></text:span><text:span text:style-name="Car._20_predefinito_20_paragrafo"><text:span text:style-name="T3">A. DE GASPERI N. 2-3</text:span></text:span><text:span text:style-name="Car._20_predefinito_20_paragrafo"><text:span text:style-name="T2"><text:line-break/> <text:s text:c="113"/>350</text:span></text:span><text:span text:style-name="Car._20_predefinito_20_paragrafo"><text:span text:style-name="T3">25 CARTURA</text:span></text:span><text:span text:style-name="Car._20_predefinito_20_paragrafo"><text:span text:style-name="T2"> (PD)</text:span></text:span></text:p>
      <text:p text:style-name="P40"/>
      <text:p text:style-name="P38"/>
      <text:p text:style-name="P37"><text:span text:style-name="T5">OGGETTO: AVVISO PUBBLICO </text:span><text:span text:style-name="T45">PER MANIFESTAZIONE DI INTERESSE PER LA PROGETTAZIONE E LA REALIZZAZIONE DI UNA NUOVA BIBLIOTECA COMUNALE DA FINANZIARE ATTRAVERSO LA CESSIONE DI EDIFICI PUBBLICI DI PROPRIETA’ COMUNALE - </text:span><text:span text:style-name="T61">MANIFESTAZIONE DI INTERESSE</text:span></text:p>
      <text:p text:style-name="P39"/>
      <text:p text:style-name="P13"><text:span text:style-name="T6">Il/la</text:span><text:span text:style-name="T9"> </text:span><text:span text:style-name="T6">sottoscritto/a</text:span><text:span text:style-name="T10"> </text:span>Cognome<text:span text:style-name="T4"> <text:s text:c="45"/></text:span>Nome<text:span text:style-name="T11"> </text:span><text:span text:style-name="T12"><text:s text:c="86"/></text:span></text:p>
      <text:p text:style-name="P23">C.F.<text:span text:style-name="T4"><text:tab/></text:span>Tel.<text:span text:style-name="T4"><text:tab/><text:tab/><text:tab/></text:span>e-mail<text:span text:style-name="T4"><text:tab/><text:tab/><text:tab/><text:tab/><text:tab/><text:tab/></text:span></text:p>
      <text:p text:style-name="P23"><text:span text:style-name="T8">Lu</text:span><text:span text:style-name="T7">ogo</text:span><text:span text:style-name="T14"> </text:span><text:span text:style-name="T7">di</text:span><text:span text:style-name="T4"> </text:span><text:span text:style-name="T7">nascita</text:span><text:span text:style-name="T6">:</text:span> <text:span text:style-name="T6">Comune</text:span><text:span text:style-name="T7"><text:tab/><text:tab/><text:tab/></text:span>Stato:<text:span text:style-name="T4"><text:tab/><text:tab/><text:tab/><text:tab/></text:span>Prov.<text:span text:style-name="T4"><text:tab/></text:span> </text:p>
      <text:p text:style-name="P23">Data<text:span text:style-name="T9"> </text:span>di<text:span text:style-name="T11"> </text:span>nascita:<text:span text:style-name="T4"><text:tab/><text:tab/></text:span>Cittadinanza<text:span text:style-name="T4"><text:tab/><text:tab/><text:tab/><text:tab/></text:span>Sesso: M. - F.-<text:span text:style-name="T15"> </text:span><text:span text:style-name="T4">Residenza:</text:span><text:span text:style-name="T11"> </text:span>Comune<text:span text:style-name="T4"><text:tab/><text:tab/><text:tab/><text:tab/><text:tab/></text:span>Prov.<text:span text:style-name="T4"><text:tab/><text:tab/><text:tab/><text:tab/></text:span></text:p>
      <text:p text:style-name="P23"><text:s/>Via,<text:span text:style-name="T17"> </text:span>piazza,<text:span text:style-name="T18"> </text:span>ecc.<text:span text:style-name="T4"><text:tab/><text:tab/><text:tab/><text:tab/><text:tab/><text:tab/></text:span>n.<text:span text:style-name="T4"><text:tab/><text:tab/><text:tab/></text:span>CAP.<text:span text:style-name="T4"> <text:tab/></text:span></text:p>
      <text:p text:style-name="P24"><text:span text:style-name="T40">in qualità di legale rappresentante dell</text:span><text:span text:style-name="T41">a </text:span><text:span text:style-name="T42">Società</text:span>:</text:p>
      <text:p text:style-name="P5"/>
      <text:p text:style-name="P22"><text:bookmark text:name="ASD: ___________________________________"/><text:s/><text:tab/></text:p>
      <text:p text:style-name="P6"/>
      <text:p text:style-name="P16">C.F.<text:span text:style-name="T4"><text:tab/></text:span>P.I.<text:span text:style-name="T24"> </text:span><text:span text:style-name="T4"><text:s/><text:tab/></text:span></text:p>
      <text:p text:style-name="P17"/>
      <text:p text:style-name="P17">Sede<text:span text:style-name="T27"> </text:span>a <text:span text:style-name="T28"><text:s/></text:span><text:span text:style-name="T4"><text:s text:c="51"/></text:span>Via/Piazza<text:span text:style-name="T4"> <text:s text:c="86"/></text:span>n.</text:p>
      <text:p text:style-name="P5"/>
      <text:p text:style-name="P18">Tel.<text:span text:style-name="T4"><text:tab/></text:span>Fax<text:span text:style-name="T4"><text:tab/></text:span>Email<text:span text:style-name="T15"> </text:span><text:span text:style-name="T4"><text:s/><text:tab/></text:span></text:p>
      <text:p text:style-name="P7"/>
      <text:p text:style-name="P19">PEC:<text:span text:style-name="T4"><text:tab/></text:span><text:span text:style-name="T6">sito</text:span><text:span text:style-name="T10"> </text:span><text:span text:style-name="T6">Internet</text:span><text:span text:style-name="T10"> </text:span><text:span text:style-name="T4"><text:s/><text:tab/></text:span></text:p>
      <text:p text:style-name="P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PRESO<text:span text:style-name="T9"> </text:span>ATTO</text:h>
      <text:h text:style-name="P4" text:outline-level="2"/>
      <text:p text:style-name="P14">di<text:span text:style-name="T15"> </text:span>tutte<text:span text:style-name="T15"> </text:span>le<text:span text:style-name="T15"> </text:span>condizioni<text:span text:style-name="T15"> </text:span>e<text:span text:style-name="T15"> </text:span>dei<text:span text:style-name="T15"> </text:span>termini<text:span text:style-name="T15"> </text:span>di<text:span text:style-name="T15"> </text:span>partecipazione<text:span text:style-name="T15"> </text:span>stabiliti<text:span text:style-name="T15"> </text:span>nell’Avviso,<text:span text:style-name="T15"> </text:span>fatto<text:span text:style-name="T15"> </text:span>salvo<text:span text:style-name="T15"> </text:span>quanto<text:span text:style-name="T15"> </text:span>verrà<text:span text:style-name="T15"> </text:span>successivamente<text:span text:style-name="T18"> </text:span>richiesto<text:span text:style-name="T23"> </text:span>in<text:span text:style-name="T10"> </text:span>sede<text:span text:style-name="T13"> </text:span>di<text:span text:style-name="T10"> </text:span>selezione.</text:p>
      <text:p text:style-name="P14"/>
      <text:p text:style-name="P15">COMUNICA</text:p>
      <text:p text:style-name="P20"><text:span text:style-name="T53">di manifestare il proprio</text:span><text:span text:style-name="T32"> </text:span>interesse<text:span text:style-name="T33"> </text:span><text:span text:style-name="T36">alla</text:span><text:span text:style-name="T37"> </text:span><text:span text:style-name="T38">progettazione e la realizzazione di una nuova biblioteca comunale da finanziare attraverso la cessione di edifici pubblici di proprietà comunale</text:span></text:p>
      <text:p text:style-name="P31"/>
      <text:p text:style-name="P27"><text:span text:style-name="T33">e</text:span><text:span text:style-name="T39"> </text:span><text:span text:style-name="T33">a tal fine allega alla presente domanda un PROGETTO che comprende:</text:span></text:p>
      <text:p text:style-name="P26"><text:span text:style-name="T55">a) </text:span><text:span text:style-name="T54">una descrizione dell’intervento proposto per la biblioteca comunale con l’indicazione della soluzione progettuale suddivisa per le funzioni insediabili;</text:span></text:p>
      <text:p text:style-name="P26"><text:span text:style-name="T55">b) </text:span><text:span text:style-name="T54">un cronoprogramma indicativo delle varie fasi progettuali e realizzative;</text:span></text:p>
      <text:p text:style-name="P32">c)l’indicazione di eventuali altri immobili come contropartita oltre a quello individuato dell’Amministrazione;</text:p>
      <text:p text:style-name="P30"/>
      <text:p text:style-name="P29"/>
      <text:p text:style-name="P28"><text:span text:style-name="T35">D</text:span><text:span text:style-name="T34">ICHIARA </text:span></text:p>
      <text:p text:style-name="P25"><text:s/><text:span text:style-name="T27"><text:s/></text:span></text:p>
      <text:p text:style-name="P35"><text:span text:style-name="T60">c</text:span><text:span text:style-name="T58">onsapevole delle sanzioni penali nel caso di dichiarazioni non veritiere, falsità negli atti e uso di atti falsi richiamate dall'art. 76 del d.P.R. n. 445/2000 e</text:span><text:bookmark text:name="OBJ_PREFIX_DWT141_com_zimbra_url"/><text:bookmark text:name="OBJ_PREFIX_DWT140_com_zimbra_url"/><text:span text:style-name="T58"> </text:span><text:span text:style-name="T59">ss.mm.</text:span><text:span text:style-name="T58"> e ii., sotto <text:s/>la propria responsabilità, </text:span></text:p>
      <text:p text:style-name="P34"/>
      <text:p text:style-name="P33"/>
      <text:p text:style-name="P8">che<text:span text:style-name="T30"> </text:span>l<text:span text:style-name="T52">a Società</text:span>:</text:p>
      <text:list xml:id="list3251172419" text:style-name="L1">
        <text:list-item>
          <text:p text:style-name="P43">possied<text:span text:style-name="T43">e i </text:span>requisiti di natura generale per contrattare con la Pubblica Amministrazione; </text:p>
        </text:list-item>
        <text:list-item>
          <text:p text:style-name="P43"><text:span text:style-name="T47">possiede r</text:span><text:span text:style-name="T46">equisiti di ordine generale ai sensi dell’art. 94 del D. Lgs. n° 36/2023;</text:span></text:p>
        </text:list-item>
        <text:list-item>
          <text:p text:style-name="P43"><text:span text:style-name="T47">possiede r</text:span><text:span text:style-name="T46">equisiti di idoneità professionale e di qualificazione ai sensi degli artt. 99 e 100 del D. Lgs. n° 36/2023 e d</text:span><text:span text:style-name="T48">e</text:span><text:span text:style-name="T46">lle condizioni di legge;</text:span></text:p>
        </text:list-item>
        <text:list-item>
          <text:p text:style-name="P43"><text:span text:style-name="T43">non risulta avere </text:span>posizioni debitorie a qualsiasi titolo nei confronti dell'Amministrazione Comunale; </text:p>
        </text:list-item>
        <text:list-item>
          <text:p text:style-name="P43"><text:span text:style-name="T43">non </text:span><text:span text:style-name="T57">presenta</text:span><text:span text:style-name="T43"> </text:span>a p<text:span text:style-name="T49">roprio carico e a carico degli altri soggetti previsti dalla normativa di riferimento,</text:span><text:span text:style-name="T16"> </text:span><text:span text:style-name="T49">alcuna delle condizioni di esclusione dalla partecipazione alle procedure di affidamento di appalti di</text:span><text:span text:style-name="T16"> </text:span><text:span text:style-name="T49">cui</text:span><text:span text:style-name="T19"> </text:span><text:span text:style-name="T49">al D.Lgs.</text:span><text:span text:style-name="T25"> </text:span><text:span text:style-name="T26">36</text:span><text:span text:style-name="T49">/20</text:span><text:span text:style-name="T51">23</text:span><text:span text:style-name="T49">;</text:span></text:p>
        </text:list-item>
        <text:list-item>
          <text:p text:style-name="P45"><text:span text:style-name="T44">di </text:span>essere<text:span text:style-name="T15"> </text:span>consapevole<text:span text:style-name="T15"> </text:span>che<text:span text:style-name="T15"> </text:span>la<text:span text:style-name="T15"> </text:span>presente<text:span text:style-name="T15"> </text:span>manifestazione<text:span text:style-name="T15"> </text:span>di<text:span text:style-name="T15"> </text:span>interesse<text:span text:style-name="T15"> </text:span>non<text:span text:style-name="T15"> </text:span>vincola<text:span text:style-name="T15"> </text:span>in<text:span text:style-name="T15"> </text:span>alcun<text:span text:style-name="T15"> </text:span>modo<text:span text:style-name="T15"> </text:span>l’Amministrazione<text:span text:style-name="T22"> </text:span>comunale,<text:span text:style-name="T21"> </text:span>la<text:span text:style-name="T13"> </text:span>quale<text:span text:style-name="T29"> </text:span>si<text:span text:style-name="T11"> </text:span>riserva<text:span text:style-name="T11"> </text:span>la<text:span text:style-name="T29"> </text:span>possibilità<text:span text:style-name="T20"> </text:span>di<text:span text:style-name="T17"> </text:span>sospendere, modificare<text:span text:style-name="T29"> </text:span>o<text:span text:style-name="T9"> </text:span>annullare,<text:span text:style-name="T6"> </text:span>in<text:span text:style-name="T18"> </text:span>tutto<text:span text:style-name="T22"> </text:span>o<text:span text:style-name="T18"> </text:span>in<text:span text:style-name="T31"> </text:span>parte, il procedimento avviato o di non dar seguito all’indizione d<text:span text:style-name="T44">i successivo avviso</text:span> <text:span text:style-name="T57">di </text:span>gara per l’affidamento di cui<text:span text:style-name="T15"> </text:span>trattasi,<text:span text:style-name="T23"> </text:span>senza<text:span text:style-name="T22"> </text:span>che<text:span text:style-name="T17"> </text:span>i<text:span text:style-name="T17"> </text:span>soggetti<text:span text:style-name="T21"> </text:span>richiedenti<text:span text:style-name="T23"> </text:span>possano<text:span text:style-name="T22"> </text:span>vantare<text:span text:style-name="T20"> </text:span>alcuna<text:span text:style-name="T20"> </text:span>pretesa.</text:p>
        </text:list-item>
        <text:list-item>
          <text:p text:style-name="P44"><text:span text:style-name="T49">di essere informato, ai sensi e per gli effetti di cui all’articolo 13 del </text:span><text:span text:style-name="T50">D. Lgs.</text:span><text:span text:style-name="T49"> n.196/2003, così</text:span><text:span text:style-name="T16"> </text:span><text:span text:style-name="T49">come modificato dal D. L</text:span><text:span text:style-name="T50">gs.</text:span><text:span text:style-name="T49"> 10 agosto 2018 n. 101 a seguito del GDPR 676/</text:span><text:span text:style-name="T50">20</text:span><text:span text:style-name="T49">16,</text:span> che i dati personali raccolti nel<text:span text:style-name="T15"> </text:span>presente<text:span text:style-name="T15"> </text:span>modulo<text:span text:style-name="T15"> </text:span>e<text:span text:style-name="T15"> </text:span>nella<text:span text:style-name="T15"> </text:span>documentazione<text:span text:style-name="T15"> </text:span>allegata<text:span text:style-name="T15"> </text:span>saranno<text:span text:style-name="T15"> </text:span>trattati,<text:span text:style-name="T15"> </text:span>anche<text:span text:style-name="T15"> </text:span>con<text:span text:style-name="T15"> </text:span>strumenti<text:span text:style-name="T15"> </text:span>informatici,<text:span text:style-name="T15"> </text:span>esclusivamente nell’ambito del procedimento per il quale la presente dichiarazione viene resa;</text:p>
        </text:list-item>
      </text:list>
      <text:p text:style-name="P12"><text:soft-page-break/></text:p>
      <text:p text:style-name="P21">L'informativa sul trattamento dei dati è disponibile sul sito ww.comune.cartura.pd <text:span text:style-name="T56">a</text:span>ll'<text:span text:style-name="T56">indirizzo http://www.comune.cartura.pd.it/privacy.</text:span></text:p>
      <text:p text:style-name="P36"/>
      <text:p text:style-name="P11"/>
      <text:p text:style-name="P9">Cartura______________________ <text:s text:c="50"/></text:p>
      <text:p text:style-name="P9"/>
      <text:p text:style-name="P10"><text:tab/><text:tab/><text:tab/><text:tab/><text:tab/> <text:s text:c="20"/></text:p>
      <text:p text:style-name="P10"><text:s text:c="75"/>Timbro e Firma del <text:span text:style-name="T52">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Constantia1" svg:font-family="Constant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Tito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onstantia" fo:font-family="Constantia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126cm" fo:margin-right="2.753cm" fo:text-align="center" style:justify-single-word="false" fo:text-indent="0cm" style:auto-text-indent="false"/>
      <style:text-properties style:font-name="Constantia" fo:font-family="Constantia" style:font-family-generic="roman" style:font-pitch="variable" fo:font-size="10pt" fo:language="it" fo:country="IT" fo:font-weight="bold" style:font-name-asian="Constantia1" style:font-family-asian="Constantia" style:font-family-generic-asian="system" style:font-pitch-asian="variable" style:font-size-asian="10pt" style:language-asian="en" style:country-asian="US" style:font-weight-asian="bold" style:font-name-complex="Constantia1" style:font-family-complex="Constanti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2cm" fo:margin-right="0cm" fo:text-align="justify" style:justify-single-word="false" fo:text-indent="0cm" style:auto-text-indent="false"/>
      <style:text-properties style:font-name="Constantia" fo:font-family="Constantia" style:font-family-generic="roman" style:font-pitch="variable" fo:language="it" fo:country="IT" style:font-name-asian="Constantia1" style:font-family-asian="Constantia" style:font-family-generic-asian="system" style:font-pitch-asian="variable" style:language-asian="en" style:country-asian="US" style:font-name-complex="Constantia1" style:font-family-complex="Constant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ListLabel_20_106" style:display-name="ListLabel 106" style:family="text">
      <style:text-properties style:font-name-complex="OpenSymbol" style:font-family-complex="OpenSymbol" style:font-family-generic-complex="roman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roman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roman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roman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roman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roman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roman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roman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roman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roman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roman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roman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roman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roman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roman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roman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roman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roman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/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Calibri1" style:font-family-complex="Calibri" style:font-pitch-complex="variable" style:font-size-complex="12pt" loext:padding="0cm" loext:border="none" loext:shadow="non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margin-left="0.335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12cm" fo:margin-bottom="0cm" style:contextual-spacing="false" fo:text-indent="0cm" style:auto-text-indent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.561cm" fo:margin-left="1.27cm" fo:margin-right="1.623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61cm" fo:margin-left="1.27cm" fo:margin-right="1.623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>
      <style:footer>
        <text:p text:style-name="MP1"><draw:frame draw:style-name="Mfr1" draw:name="Cornice1" text:anchor-type="char" svg:x="10.153cm" svg:y="28.755cm" svg:width="0.741cm" svg:height="0.474cm" draw:z-index="0"><draw:text-box><text:p text:style-name="MP2"><text:page-number text:select-page="current">0</text:page-number>/<text:span text:style-name="MT1">3</text:span></text:p></draw:text-box></draw:frame></text:p>
      </style:footer>
    </style:master-page>
    <style:master-page style:name="Converted2" style:page-layout-name="Mpm4">
      <style:footer>
        <text:p text:style-name="MP1"><draw:frame draw:style-name="Mfr1" draw:name="Cornice2" text:anchor-type="char" svg:x="10.153cm" svg:y="28.755cm" svg:width="0.741cm" svg:height="0.474cm" draw:z-index="0"><draw:text-box><text:p text:style-name="MP2"><text:page-number text:select-page="current">0</text:page-number>/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Ilaria Pigozzo</meta:initial-creator>
    <meta:editing-cycles>41</meta:editing-cycles>
    <meta:editing-duration>PT4H49M3S</meta:editing-duration>
    <dc:title>Marca da bollo</dc:title>
    <dc:date>2024-02-23T11:02:29.807000000</dc:date>
    <meta:document-statistic meta:table-count="0" meta:image-count="0" meta:object-count="0" meta:page-count="3" meta:paragraph-count="39" meta:word-count="485" meta:character-count="3989" meta:non-whitespace-character-count="2827"/>
    <meta:template xlink:type="simple" xlink:actuate="onRequest" xlink:title="" xlink:href="file:///C:/Users/lidia.gallo/AppData/Local/AttiNet/AppData/Local/AttiNet/AppData/Local/AttiNet/AppData/Local/AttiNet/AppData/Local/AttiNet/Mbicciato/RECLUTAMENTO%20OPERAIO/concorso/bando/domanda%20di%20partecipazione%20al%20concorso%20B3.odt/Normal"/>
  </office:meta>
</office:document-meta>
</file>