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9.971cm"/>
        </style:tab-stops>
      </style:paragraph-properties>
      <style:text-properties fo:color="#000000"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8.511cm"/>
        </style:tab-stops>
      </style:paragraph-properties>
      <style:text-properties fo:color="#000000"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8.47cm"/>
        </style:tab-stops>
      </style:paragraph-properties>
      <style:text-properties fo:color="#000000"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8.47cm"/>
        </style:tab-stops>
      </style:paragraph-properties>
      <style:text-properties fo:color="#000000" style:font-name="Verdana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9.932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2pt" style:font-name-asian="Arial2" style:font-size-asian="12pt" style:font-name-complex="Arial2" style:font-size-complex="12pt"/>
    </style:style>
    <style:style style:name="T1" style:family="text">
      <style:text-properties fo:color="#000000" style:font-name-asian="Arial2" style:font-name-complex="Arial2"/>
    </style:style>
    <style:style style:name="T2" style:family="text">
      <style:text-properties fo:color="#000000" fo:font-weight="bold" style:font-name-asian="Arial2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14158_255788952"/>Allegato A1<text:bookmark-end text:name="__DdeLink__14158_255788952"/></text:p>
      <text:p text:style-name="P1"/>
      <text:p text:style-name="P7">FAC - SIMILE DI ISTANZA – MANIFESTAZIONE D’INTERESSE</text:p>
      <text:p text:style-name="P2"><text:tab/></text:p>
      <text:p text:style-name="P3"><text:tab/>Spett.le</text:p>
      <text:p text:style-name="P4"><text:tab/>COMUNE DI CARTURA</text:p>
      <text:p text:style-name="P9"><text:span text:style-name="T3"><text:tab/></text:span>SERVIZIO FINANZIARIO</text:p>
      <text:p text:style-name="P9"/>
      <text:p text:style-name="P9"><text:tab/>Da inviare a<text:tab/>protocollo@cert.comune.cartura.pd.it</text:p>
      <text:p text:style-name="P1"/>
      <text:p text:style-name="P5">OGGETTO: Manifestazione di Interesse per l’espletamento di procedura negoziata di cui all’Art 36, comma 2 del D.Lgs. n. 50/2016 di importo inferiore alla soglia di € 40.000,00 per il servizio in concessione di gestione, accertamento, riscossione dell’imposta di pubblicità, dei diritti sulle pubbliche affissioni e del canone per l’occupazione spazi ed aree pubbliche; del servizio di riscossione coattiva delle entrate tributarie e patrimoniali, ad eccezione delle sanzioni derivanti da violazioni al codice della strada, delle entrate TARES e TARI, per il periodo di un triennio</text:p>
      <text:p text:style-name="P8"/>
      <text:p text:style-name="P8">Il sottoscritto ..…………………………………………………………………………………………………,</text:p>
      <text:p text:style-name="P8">in qualità di legale rappresentante dell’Impresa …………………………………………………………..,</text:p>
      <text:p text:style-name="P8">con sede in…………………………………………………………………………………………………….,</text:p>
      <text:p text:style-name="P8">Via …………………………………………………………………….., C.A.P. ……………………………..,</text:p>
      <text:p text:style-name="P8">tel. ……………………………………….. - Partita IVA n. ………………………………………………...</text:p>
      <text:p text:style-name="P8"/>
      <text:p text:style-name="P10">visto l’avviso per la manifestazione d’interesse, accettando contestualmente tutte le clausole in esso contenute,</text:p>
      <text:p text:style-name="P1"/>
      <text:p text:style-name="P6">INDICA</text:p>
      <text:p text:style-name="P8"/>
      <text:p text:style-name="P8">di seguito quale recapito ove inviare eventuali comunicazioni:</text:p>
      <text:p text:style-name="P8">e-mail …………………………………………………………………………………………………………</text:p>
      <text:p text:style-name="P8">pec …………………………………………………………………………………………………………….</text:p>
      <text:p text:style-name="P1"/>
      <text:p text:style-name="P6">CHIEDE</text:p>
      <text:p text:style-name="P8"/>
      <text:p text:style-name="P10">di essere invitato al procedimento di gara in oggetto e, <text:span text:style-name="T4">sotto la propria personale responsabilità</text:span>, consapevole che in caso di false dichiarazioni saranno applicabili le sanzioni penali previste dalla legge, ai sensi dell’art. 76 del D.P.R. 28.12.2000, n. 445:</text:p>
      <text:p text:style-name="P1"/>
      <text:p text:style-name="P6">DICHIARA</text:p>
      <text:p text:style-name="P8"/>
      <text:p text:style-name="P8">che l’impresa:</text:p>
      <text:list xml:id="list8900527378773924691" text:style-name="L1">
        <text:list-item>
          <text:p text:style-name="P12"><text:span text:style-name="T3">non si trova in alcuna delle condizioni di esclusione </text:span>di cui all'art. 80 del D.Lgs. 50/2016 e ss.mm. ed ii.;</text:p>
        </text:list-item>
        <text:list-item>
          <text:p text:style-name="P12"><text:soft-page-break/><text:span text:style-name="T3">è iscritta</text:span><text:span text:style-name="T5"> nel registro della competente Camera di Commercio Industria, Artigianato e Agricoltura per l'attività inerente il servizio oggetto della concessione;</text:span></text:p>
        </text:list-item>
        <text:list-item>
          <text:p text:style-name="P12"><text:span text:style-name="T3">è iscritta</text:span><text:span text:style-name="T5"> all'albo dei soggetti privati abilitati ad effettuare attività di liquidazione ed accertamento dei tributi e quelle di riscossione dei tributi dei Comuni di cui all’art. 53 del D.Lgs. n. 446/1997;</text:span></text:p>
        </text:list-item>
        <text:list-item>
          <text:p text:style-name="P12"><text:span text:style-name="T3">possiede</text:span><text:span text:style-name="T5"> la certificazione di qualità UNI EN ISO 9001, nel cui campo di applicazione rientrino i servizi da concedere;</text:span></text:p>
        </text:list-item>
        <text:list-item>
          <text:p text:style-name="P12"><text:span text:style-name="T3">ha realizzato</text:span><text:span text:style-name="T5"> un fatturato minimo annuo nel triennio precedente la pubblicazione della presente manifestazione d'interesse per servizi nel settore oggetto della presente gara pari almeno ad </text:span><text:span text:style-name="T3">€ 200.000,0</text:span><text:span text:style-name="T5">;</text:span></text:p>
        </text:list-item>
        <text:list-item>
          <text:p text:style-name="P12"><text:span text:style-name="T3">è in possesso</text:span><text:span text:style-name="T5"> di referenze bancarie documentate da idonee dichiarazioni di almeno due istituti bancari o intermediari autorizzati ai sensi del D.Lgs n. 385/1993;</text:span></text:p>
        </text:list-item>
        <text:list-item>
          <text:p text:style-name="P12"><text:span text:style-name="T3">ha svolto</text:span><text:span text:style-name="T5">, nei 3 anni precedenti la data dell’avviso, l’attività di gestione di entrate identiche a quelle in concessione in almeno cinque Comuni di classe V (con popolazione fino a 10.000 abitanti).</text:span></text:p>
        </text:list-item>
      </text:list>
      <text:p text:style-name="P5"/>
      <text:p text:style-name="P8">Luogo e data, ……………………………</text:p>
      <text:p text:style-name="P8"/>
      <text:p text:style-name="P11"><text:span text:style-name="T1"><text:tab/>FIRMA </text:span><text:span text:style-name="T2">DIGITALE</text:span></text:p>
      <text:p text:style-name="P11"><text:span text:style-name="T2"><text:tab/></text:span><text:span text:style-name="T1">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Betto</meta:initial-creator>
    <meta:creation-date>2018-12-27T19:57:22.39</meta:creation-date>
    <dc:date>2018-12-29T12:17:06.19</dc:date>
    <dc:creator>Michele Betto</dc:creator>
    <meta:editing-duration>PT9M49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2" meta:paragraph-count="32" meta:word-count="391" meta:character-count="2836"/>
  </office:meta>
</office:document-meta>
</file>