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02cm" fo:margin-bottom="0cm" loext:contextual-spacing="false" fo:line-height="100%" fo:text-align="end" style:justify-single-word="false" fo:orphans="2" fo:widows="2" fo:text-indent="0cm" style:auto-text-indent="false" style:writing-mode="lr-tb"/>
      <style:text-properties officeooo:paragraph-rsid="0017d300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officeooo:paragraph-rsid="0017d300"/>
    </style:style>
    <style:style style:name="P3" style:family="paragraph" style:parent-style-name="List_20_Paragraph" style:list-style-name="">
      <style:paragraph-properties fo:margin-left="0cm" fo:margin-right="0cm" fo:margin-top="0.011cm" fo:margin-bottom="0cm" loext:contextual-spacing="false" fo:line-height="91%" fo:text-align="start" style:justify-single-word="false" fo:text-indent="0cm" style:auto-text-indent="false">
        <style:tab-stops>
          <style:tab-stop style:position="1.455cm"/>
          <style:tab-stop style:position="1.457cm"/>
        </style:tab-stops>
      </style:paragraph-properties>
      <style:text-properties officeooo:paragraph-rsid="0017d300"/>
    </style:style>
    <style:style style:name="P4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1cm"/>
          <style:tab-stop style:position="15.614cm"/>
        </style:tab-stops>
      </style:paragraph-properties>
      <style:text-properties officeooo:paragraph-rsid="0017d300"/>
    </style:style>
    <style:style style:name="P5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1cm"/>
          <style:tab-stop style:position="4.122cm"/>
          <style:tab-stop style:position="18.143cm"/>
        </style:tab-stops>
      </style:paragraph-properties>
      <style:text-properties officeooo:paragraph-rsid="0017d300"/>
    </style:style>
    <style:style style:name="P6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1cm"/>
          <style:tab-stop style:position="5.256cm"/>
          <style:tab-stop style:position="12.319cm"/>
          <style:tab-stop style:position="18.295cm"/>
        </style:tab-stops>
      </style:paragraph-properties>
      <style:text-properties officeooo:paragraph-rsid="0017d300"/>
    </style:style>
    <style:style style:name="P7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1cm"/>
        </style:tab-stops>
      </style:paragraph-properties>
      <style:text-properties officeooo:paragraph-rsid="0017d300"/>
    </style:style>
    <style:style style:name="P8" style:family="paragraph" style:parent-style-name="List_20_Paragraph" style:list-style-name="WWNum1"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>
        <style:tab-stops>
          <style:tab-stop style:position="1.455cm"/>
          <style:tab-stop style:position="1.457cm"/>
        </style:tab-stops>
      </style:paragraph-properties>
      <style:text-properties officeooo:paragraph-rsid="0017d300"/>
    </style:style>
    <style:style style:name="P9" style:family="paragraph" style:parent-style-name="List_20_Paragraph" style:list-style-name="WWNum2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601cm"/>
        </style:tab-stops>
      </style:paragraph-properties>
      <style:text-properties officeooo:paragraph-rsid="0017d300"/>
    </style:style>
    <style:style style:name="P10" style:family="paragraph" style:parent-style-name="List_20_Paragraph" style:list-style-name="WWNum1">
      <style:paragraph-properties fo:margin-left="0cm" fo:margin-right="0cm" fo:margin-top="0.002cm" fo:margin-bottom="0cm" loext:contextual-spacing="false" fo:line-height="0.418cm" fo:text-align="start" style:justify-single-word="false" fo:text-indent="0cm" style:auto-text-indent="false">
        <style:tab-stops>
          <style:tab-stop style:position="1.455cm"/>
          <style:tab-stop style:position="1.457cm"/>
        </style:tab-stops>
      </style:paragraph-properties>
      <style:text-properties officeooo:paragraph-rsid="0017d300"/>
    </style:style>
    <style:style style:name="P11" style:family="paragraph" style:parent-style-name="Heading_20_1">
      <style:paragraph-properties fo:margin-left="0cm" fo:margin-right="0cm" fo:margin-top="0.138cm" fo:margin-bottom="0cm" loext:contextual-spacing="false" fo:text-align="end" style:justify-single-word="false" fo:text-indent="0cm" style:auto-text-indent="false"/>
      <style:text-properties officeooo:paragraph-rsid="0017d300"/>
    </style:style>
    <style:style style:name="P12" style:family="paragraph" style:parent-style-name="Heading_20_1" style:master-page-name="Converted2">
      <style:paragraph-properties fo:margin-left="0cm" fo:margin-right="0cm" fo:margin-top="0.138cm" fo:margin-bottom="0cm" loext:contextual-spacing="false" fo:text-align="end" style:justify-single-word="false" fo:text-indent="0cm" style:auto-text-indent="false" style:page-number="auto"/>
      <style:text-properties officeooo:paragraph-rsid="0017d300"/>
    </style:style>
    <style:style style:name="P13" style:family="paragraph" style:parent-style-name="Heading_20_1">
      <style:paragraph-properties fo:margin-left="0cm" fo:margin-right="0cm" fo:line-height="0.392cm" fo:text-align="center" style:justify-single-word="false" fo:text-indent="0cm" style:auto-text-indent="false"/>
      <style:text-properties officeooo:paragraph-rsid="0017d300"/>
    </style:style>
    <style:style style:name="P14" style:family="paragraph" style:parent-style-name="Heading_20_1">
      <style:paragraph-properties fo:margin-left="0cm" fo:margin-right="0cm" fo:line-height="0.399cm" fo:text-align="center" style:justify-single-word="false" fo:text-indent="0cm" style:auto-text-indent="false"/>
      <style:text-properties officeooo:paragraph-rsid="0017d300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Arial" fo:font-size="10pt" fo:font-weight="bold" officeooo:paragraph-rsid="0017d300" style:font-size-asian="10pt" style:font-weight-asian="bold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8.22cm"/>
          <style:tab-stop style:position="10.34cm"/>
          <style:tab-stop style:position="11.432cm"/>
          <style:tab-stop style:position="15.589cm"/>
          <style:tab-stop style:position="15.674cm"/>
        </style:tab-stops>
      </style:paragraph-properties>
      <style:text-properties officeooo:paragraph-rsid="0017d300"/>
    </style:style>
    <style:style style:name="P17" style:family="paragraph" style:parent-style-name="Text_20_body">
      <style:paragraph-properties fo:margin-left="0cm" fo:margin-right="0cm" fo:line-height="0.035cm" fo:text-indent="0cm" style:auto-text-indent="false"/>
      <style:text-properties officeooo:paragraph-rsid="0017d300"/>
    </style:style>
    <style:style style:name="P18" style:family="paragraph" style:parent-style-name="Text_20_body">
      <style:paragraph-properties fo:margin-left="0cm" fo:margin-right="0cm" fo:line-height="0.372cm" fo:text-indent="0cm" style:auto-text-indent="false">
        <style:tab-stops>
          <style:tab-stop style:position="3.394cm"/>
          <style:tab-stop style:position="6.765cm"/>
          <style:tab-stop style:position="15.577cm"/>
        </style:tab-stops>
      </style:paragraph-properties>
      <style:text-properties officeooo:paragraph-rsid="0017d300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3.981cm"/>
          <style:tab-stop style:position="11.912cm"/>
          <style:tab-stop style:position="14.168cm"/>
          <style:tab-stop style:position="15.637cm"/>
          <style:tab-stop style:position="15.73cm"/>
        </style:tab-stops>
      </style:paragraph-properties>
      <style:text-properties officeooo:paragraph-rsid="0017d300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9.728cm"/>
          <style:tab-stop style:position="13.515cm"/>
          <style:tab-stop style:position="18.008cm"/>
        </style:tab-stops>
      </style:paragraph-properties>
      <style:text-properties officeooo:paragraph-rsid="0017d300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7d300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officeooo:paragraph-rsid="0017d300"/>
    </style:style>
    <style:style style:name="P23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Arial" fo:font-size="10pt" fo:font-weight="bold" officeooo:paragraph-rsid="0017d300" style:font-size-asian="10pt" style:font-weight-asian="bold" style:font-size-complex="10pt"/>
    </style:style>
    <style:style style:name="P24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Arial" fo:font-size="10pt" officeooo:paragraph-rsid="0017d300" style:font-size-asian="10pt" style:font-size-complex="10pt"/>
    </style:style>
    <style:style style:name="P25" style:family="paragraph" style:parent-style-name="Text_20_body">
      <style:paragraph-properties fo:margin-left="0cm" fo:margin-right="0cm" fo:margin-top="0.002cm" fo:margin-bottom="0cm" loext:contextual-spacing="false" fo:text-indent="0cm" style:auto-text-indent="false">
        <style:tab-stops>
          <style:tab-stop style:position="14.358cm"/>
          <style:tab-stop style:position="15.438cm"/>
        </style:tab-stops>
      </style:paragraph-properties>
      <style:text-properties officeooo:paragraph-rsid="0017d300"/>
    </style:style>
    <style:style style:name="P26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Arial" fo:font-size="10pt" officeooo:paragraph-rsid="0017d300" style:font-size-asian="10pt" style:font-size-complex="10pt"/>
    </style:style>
    <style:style style:name="P27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officeooo:paragraph-rsid="0017d300"/>
    </style:style>
    <style:style style:name="P28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officeooo:paragraph-rsid="0017d300"/>
    </style:style>
    <style:style style:name="P29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Arial" fo:font-size="10pt" officeooo:paragraph-rsid="0017d300" style:font-size-asian="10pt" style:font-size-complex="10pt"/>
    </style:style>
    <style:style style:name="P30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Arial" fo:font-size="10pt" officeooo:paragraph-rsid="0017d300" style:font-size-asian="10pt" style:font-size-complex="10pt"/>
    </style:style>
    <style:style style:name="P31" style:family="paragraph" style:parent-style-name="Text_20_body">
      <style:paragraph-properties fo:margin-left="0cm" fo:margin-right="0cm" fo:margin-top="0.168cm" fo:margin-bottom="0cm" loext:contextual-spacing="false" fo:text-indent="0cm" style:auto-text-indent="false"/>
      <style:text-properties officeooo:paragraph-rsid="0017d300"/>
    </style:style>
    <style:style style:name="P32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letter-spacing="-0.005cm" fo:font-weight="bold" style:font-size-asian="10pt" style:font-weight-asian="bold" style:font-size-complex="10pt"/>
    </style:style>
    <style:style style:name="T4" style:family="text">
      <style:text-properties fo:font-size="10pt" fo:letter-spacing="-0.005cm" style:font-size-asian="10pt" style:font-size-complex="10pt"/>
    </style:style>
    <style:style style:name="T5" style:family="text">
      <style:text-properties fo:font-size="10pt" fo:letter-spacing="0.011cm" fo:font-weight="bold" style:font-size-asian="10pt" style:font-weight-asian="bold" style:font-size-complex="10pt"/>
    </style:style>
    <style:style style:name="T6" style:family="text">
      <style:text-properties fo:font-size="10pt" fo:letter-spacing="-0.007cm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 style:text-scale="100%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 style:text-scale="43%"/>
    </style:style>
    <style:style style:name="T10" style:family="text">
      <style:text-properties fo:font-size="10pt" fo:letter-spacing="0.005cm" style:font-size-asian="10pt" style:font-size-complex="10pt"/>
    </style:style>
    <style:style style:name="T11" style:family="text">
      <style:text-properties fo:font-size="10pt" fo:letter-spacing="0.005cm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fo:letter-spacing="0.004cm" style:font-size-asian="10pt" style:font-size-complex="10pt"/>
    </style:style>
    <style:style style:name="T13" style:family="text">
      <style:text-properties fo:font-size="10pt" fo:letter-spacing="-0.002cm" style:font-size-asian="10pt" style:font-size-complex="10pt"/>
    </style:style>
    <style:style style:name="T14" style:family="text">
      <style:text-properties fo:font-size="10pt" fo:letter-spacing="0.007cm" style:font-size-asian="10pt" style:font-size-complex="10pt"/>
    </style:style>
    <style:style style:name="T15" style:family="text">
      <style:text-properties fo:font-size="10pt" fo:letter-spacing="-0.026cm" style:font-size-asian="10pt" style:font-size-complex="10pt"/>
    </style:style>
    <style:style style:name="T16" style:family="text">
      <style:text-properties fo:font-size="10pt" fo:letter-spacing="-0.032cm" style:font-size-asian="10pt" style:font-size-complex="10pt"/>
    </style:style>
    <style:style style:name="T17" style:family="text">
      <style:text-properties fo:font-size="10pt" fo:letter-spacing="0.034cm" style:font-size-asian="10pt" style:font-size-complex="10pt"/>
    </style:style>
    <style:style style:name="T18" style:family="text">
      <style:text-properties fo:font-size="10pt" fo:letter-spacing="0.009cm" style:font-size-asian="10pt" style:font-size-complex="10pt"/>
    </style:style>
    <style:style style:name="T19" style:family="text">
      <style:text-properties fo:font-size="10pt" fo:letter-spacing="0.095cm" style:font-size-asian="10pt" style:font-size-complex="10pt"/>
    </style:style>
    <style:style style:name="T20" style:family="text">
      <style:text-properties fo:font-size="10pt" fo:letter-spacing="0.002cm" style:font-size-asian="10pt" style:font-size-complex="10pt"/>
    </style:style>
    <style:style style:name="T21" style:family="text">
      <style:text-properties fo:font-size="10pt" fo:letter-spacing="-0.004cm" style:font-size-asian="10pt" style:font-size-complex="10pt"/>
    </style:style>
    <style:style style:name="T22" style:family="text">
      <style:text-properties fo:font-size="10pt" fo:letter-spacing="-0.004cm" fo:font-style="italic" style:font-size-asian="10pt" style:font-style-asian="italic" style:font-size-complex="10pt"/>
    </style:style>
    <style:style style:name="T23" style:family="text">
      <style:text-properties fo:font-size="10pt" fo:letter-spacing="0.014cm" style:font-size-asian="10pt" style:font-size-complex="10pt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fo:font-size="10pt" fo:letter-spacing="0.018cm" style:font-size-asian="10pt" style:font-size-complex="10pt"/>
    </style:style>
    <style:style style:name="T26" style:family="text">
      <style:text-properties fo:font-size="10pt" fo:letter-spacing="-0.039cm" style:font-size-asian="10pt" style:font-size-complex="10pt"/>
    </style:style>
    <style:style style:name="T27" style:family="text">
      <style:text-properties fo:font-size="10pt" fo:letter-spacing="0.023cm" style:font-size-asian="10pt" style:font-size-complex="10pt"/>
    </style:style>
    <style:style style:name="T28" style:family="text">
      <style:text-properties fo:font-size="10pt" fo:letter-spacing="-0.028cm" style:font-size-asian="10pt" style:font-size-complex="10pt"/>
    </style:style>
    <style:style style:name="T29" style:family="text">
      <style:text-properties fo:font-size="10pt" fo:letter-spacing="-0.019cm" style:font-size-asian="10pt" style:font-size-complex="10pt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span text:style-name="T1">Al Comune di Cartura </text:span></text:h>
      <text:h text:style-name="P11" text:outline-level="2"><text:span text:style-name="T1">Ufficio Protocollo</text:span></text:h>
      <text:p text:style-name="P1"><text:span text:style-name="T2">Piazza A. De Gasperi 2/3. <text:s/>35025 Cartura (PD)</text:span></text:p>
      <text:p text:style-name="P15"/>
      <text:p text:style-name="P2"><text:span text:style-name="T2">OGGETTO: Domanda di partecipazione alla procedura di mobilità volontaria ex art. 30 D.Lgs 165/2011 per la copertura, con contratto a tempo pieno ed indeterminato, di n. 1 posto di Istruttore amministrativo –</text:span><text:span text:style-name="T3">Cat.</text:span><text:span text:style-name="T5">C <text:s/>AI SENSI DELL’ART.30 DEL D.LGS.165/2001, DA ASSEGNARE AI SERVIZI DEMOGRAFICI, RISERVATO A DIPENDENTI DI AMMINISTRAZIONI SOTTOPOSTE A REGIMI DI LIMITAZIONI DELLE ASSUNZIONI</text:span></text:p>
      <text:p text:style-name="P23"/>
      <text:p text:style-name="P16"><text:span text:style-name="T1">Il/la </text:span><text:span text:style-name="T6">sottoscritto/a</text:span><text:span text:style-name="T8"><text:tab/></text:span><text:span text:style-name="T7"><text:tab/><text:tab/><text:tab/><text:tab/></text:span><text:span text:style-name="T1">nato/a a</text:span><text:span text:style-name="T7"><text:tab/></text:span><text:span text:style-name="T1">,</text:span><text:span text:style-name="T10">il</text:span><text:span text:style-name="T11"><text:tab/></text:span><text:span text:style-name="T1">_,</text:span><text:span text:style-name="T12">C.F.</text:span><text:span text:style-name="T8"><text:tab/></text:span><text:span text:style-name="T7"><text:tab/></text:span><text:span text:style-name="T9">residente </text:span><text:span text:style-name="T13">a</text:span><text:span text:style-name="T7"><text:tab/><text:tab/><text:tab/></text:span><text:span text:style-name="T1">_,</text:span><text:span text:style-name="T14">CAP.</text:span><text:span text:style-name="T7"><text:tab/></text:span><text:span text:style-name="T15">_</text:span></text:p>
      <text:p text:style-name="P25"><text:span text:style-name="T1">via<text:tab/>n.</text:span><text:span text:style-name="T7"><text:tab/></text:span><text:span text:style-name="T1">_,</text:span></text:p>
      <text:p text:style-name="P17"><draw:g text:anchor-type="as-char" draw:z-index="0" draw:style-name="gr1"><draw:line draw:style-name="gr2" draw:text-style-name="P32" svg:x1="0cm" svg:y1="0.014cm" svg:x2="2.535cm" svg:y2="0.019cm"><text:p/></draw:line><draw:line draw:style-name="gr2" draw:text-style-name="P32" svg:x1="2.54cm" svg:y1="0.012cm" svg:x2="3.711cm" svg:y2="0.018cm"><text:p/></draw:line><draw:line draw:style-name="gr2" draw:text-style-name="P32" svg:x1="3.719cm" svg:y1="0.012cm" svg:x2="4.89cm" svg:y2="0.018cm"><text:p/></draw:line><draw:line draw:style-name="gr2" draw:text-style-name="P32" svg:x1="4.899cm" svg:y1="0.011cm" svg:x2="5.876cm" svg:y2="0.017cm"><text:p/></draw:line><draw:line draw:style-name="gr2" draw:text-style-name="P32" svg:x1="5.878cm" svg:y1="0.002cm" svg:x2="7.049cm" svg:y2="0.017cm"><text:p/></draw:line><draw:line draw:style-name="gr2" draw:text-style-name="P32" svg:x1="7.065cm" svg:y1="0.002cm" svg:x2="8.042cm" svg:y2="0.017cm"><text:p/></draw:line><draw:line draw:style-name="gr2" draw:text-style-name="P32" svg:x1="8.05cm" svg:y1="0.002cm" svg:x2="9.611cm" svg:y2="0.015cm"><text:p/></draw:line><draw:line draw:style-name="gr2" draw:text-style-name="P32" svg:x1="9.613cm" svg:y1="0cm" svg:x2="10.782cm" svg:y2="0.006cm"><text:p/></draw:line><draw:line draw:style-name="gr2" draw:text-style-name="P32" svg:x1="10.793cm" svg:y1="0.001cm" svg:x2="11.964cm" svg:y2="0.007cm"><text:p/></draw:line><draw:line draw:style-name="gr2" draw:text-style-name="P32" svg:x1="11.972cm" svg:y1="0.005cm" svg:x2="13.143cm" svg:y2="0.011cm"><text:p/></draw:line><draw:line draw:style-name="gr2" draw:text-style-name="P32" svg:x1="13.148cm" svg:y1="0.005cm" svg:x2="13.735cm" svg:y2="0.01cm"><text:p/></draw:line></draw:g></text:p>
      <text:p text:style-name="P18"><text:span text:style-name="T1">tel.</text:span><text:span text:style-name="T7"><text:tab/></text:span><text:span text:style-name="T1">,</text:span><text:span text:style-name="T14">cell.</text:span><text:span text:style-name="T7"><text:tab/></text:span><text:span text:style-name="T1">,</text:span><text:span text:style-name="T14">e-mail</text:span><text:span text:style-name="T7"><text:tab/></text:span><text:span text:style-name="T1">,</text:span></text:p>
      <text:p text:style-name="P19"><text:span text:style-name="T1">eventuale domicilio o recapito al quale trasmettere le comunicazioni relative alla procedura: Comune</text:span><text:span text:style-name="T7"><text:tab/><text:tab/></text:span><text:span text:style-name="T1">,</text:span><text:span text:style-name="T14">CAP.</text:span><text:span text:style-name="T7"><text:tab/><text:tab/></text:span><text:span text:style-name="T1">, via</text:span><text:span text:style-name="T7"><text:tab/><text:tab/><text:tab/></text:span><text:span text:style-name="T1">n.</text:span><text:span text:style-name="T7"><text:tab/></text:span><text:span text:style-name="T1">, tel.</text:span><text:span text:style-name="T7"><text:tab/></text:span><text:span text:style-name="T1">_,</text:span><text:span text:style-name="T12">e-mail</text:span><text:span text:style-name="T7"><text:tab/><text:tab/><text:tab/><text:tab/></text:span><text:span text:style-name="T16">,</text:span></text:p>
      <text:h text:style-name="P13" text:outline-level="2"><text:span text:style-name="T1">CHIEDE</text:span></text:h>
      <text:p text:style-name="P28"><text:span text:style-name="T1">Di essere ammesso/a partecipare alla procedura sopraindicata.</text:span></text:p>
      <text:p text:style-name="P27"><text:span text:style-name="T1">A tal fine, consapevole delle sanzioni penali richiamate dall’art. 76 </text:span><text:span text:style-name="T4">del </text:span><text:span text:style-name="T1">D.P.R. n. 445 </text:span><text:span text:style-name="T4">del </text:span><text:span text:style-name="T1">28/12/2000 per il caso di dichiarazioni mendaci e </text:span><text:span text:style-name="T6">di </text:span><text:span text:style-name="T1">informazioni o </text:span><text:span text:style-name="T4">uso </text:span><text:span text:style-name="T1">di atti </text:span><text:span text:style-name="T17">falsi,</text:span></text:p>
      <text:h text:style-name="P14" text:outline-level="2"><text:span text:style-name="T1">DICHIARA</text:span></text:h>
      <text:p text:style-name="P28"><text:span text:style-name="T1">Ai sensi degli artt. 46 e 47 e del D.P.R. n. 445/2000:</text:span></text:p>
      <text:p text:style-name="P26"/>
      <text:list xml:id="list1293991035" text:style-name="WWNum2">
        <text:list-item>
          <text:p text:style-name="P4"><text:span text:style-name="T1">di </text:span><text:span text:style-name="T4">essere </text:span><text:span text:style-name="T1">in possesso del seguente titolo </text:span><text:span text:style-name="T6">di </text:span><text:span text:style-name="T17">studio</text:span><text:span text:style-name="T8"><text:tab/></text:span></text:p>
        </text:list-item>
      </text:list>
      <text:p text:style-name="P20"><text:span text:style-name="T1">conseguito </text:span><text:span text:style-name="T4">presso </text:span><text:span text:style-name="T14">l’Istituto:</text:span><text:span text:style-name="T7"><text:tab/></text:span><text:span text:style-name="T1">,</text:span><text:span text:style-name="T18">il</text:span><text:span text:style-name="T7"><text:tab/></text:span><text:span text:style-name="T1">con la </text:span><text:span text:style-name="T19">votazione di</text:span><text:span text:style-name="T7"><text:tab/></text:span><text:span text:style-name="T1">;</text:span></text:p>
      <text:p text:style-name="P26"/>
      <text:list xml:id="list141741265776212" text:continue-numbering="true" text:style-name="WWNum2">
        <text:list-item>
          <text:p text:style-name="P5"><text:span text:style-name="T1">di </text:span><text:span text:style-name="T4">essere </text:span><text:span text:style-name="T1">attualmente in servizio a tempo </text:span><text:span text:style-name="T6">in determinato </text:span><text:span text:style-name="T20">presso</text:span><text:span text:style-name="T7"><text:tab/></text:span><text:span text:style-name="T16">a </text:span><text:span text:style-name="T1">decorrere </text:span><text:span text:style-name="T21">dal</text:span><text:span text:style-name="T7"><text:tab/></text:span><text:span text:style-name="T1">;</text:span></text:p>
        </text:list-item>
      </text:list>
      <text:p text:style-name="P29"/>
      <text:list xml:id="list141742486531039" text:continue-numbering="true" text:style-name="WWNum2">
        <text:list-item>
          <text:p text:style-name="P6"><text:span text:style-name="T1">di </text:span><text:span text:style-name="T4">essere </text:span><text:span text:style-name="T1">inquadrato nella categorie, </text:span><text:span text:style-name="T23">posizione </text:span><text:span text:style-name="T20">economica</text:span><text:span text:style-name="T7"><text:tab/></text:span><text:span text:style-name="T1">,</text:span><text:span text:style-name="T20">profilo </text:span><text:span text:style-name="T13">professionale</text:span><text:span text:style-name="T8"><text:tab/>a </text:span><text:span text:style-name="T13">decorrere dal</text:span><text:span text:style-name="T7"><text:tab/></text:span><text:span text:style-name="T1">, presso il </text:span><text:span text:style-name="T20">seguente </text:span><text:span text:style-name="T4">Servizio/Ufficio</text:span><text:span text:style-name="T7"><text:tab/><text:tab/></text:span><text:span text:style-name="T16">;</text:span></text:p>
        </text:list-item>
      </text:list>
      <text:p text:style-name="P26"/>
      <text:list xml:id="list141741757400535" text:continue-numbering="true" text:style-name="WWNum2">
        <text:list-item>
          <text:p text:style-name="P7"><text:span text:style-name="T1">di non avere riportato sanzioni disciplinari più gravi </text:span><text:span text:style-name="T4">del </text:span><text:span text:style-name="T1">rimprovero scritto negli ultimi due anni precedenti la data di scadenza del presente </text:span><text:span text:style-name="T14">avviso;</text:span></text:p>
        </text:list-item>
      </text:list>
      <text:p text:style-name="P26"/>
      <text:list xml:id="list141741529000682" text:continue-numbering="true" text:style-name="WWNum2">
        <text:list-item>
          <text:p text:style-name="P9"><text:span text:style-name="T1">di non avere procedimenti disciplinari in</text:span><text:span text:style-name="T13">corso;</text:span></text:p>
        </text:list-item>
      </text:list>
      <text:p text:style-name="P24"/>
      <text:list xml:id="list141741560528592" text:continue-numbering="true" text:style-name="WWNum2">
        <text:list-item>
          <text:p text:style-name="P7"><text:span text:style-name="T1">di non aver subito condanne penali e di non avere procedimenti penali pendenti;</text:span><text:span text:style-name="T24">(in caso contrario specificare le condanne riportate e /o i procedimenti penali in</text:span><text:span text:style-name="T22">corso)</text:span><text:span text:style-name="T1">;</text:span></text:p>
        </text:list-item>
      </text:list>
      <text:p text:style-name="P26"/>
      <text:list xml:id="list141742505366944" text:continue-numbering="true" text:style-name="WWNum2">
        <text:list-item>
          <text:p text:style-name="P7"><text:span text:style-name="T1">di </text:span><text:span text:style-name="T4">essere </text:span><text:span text:style-name="T1">in possesso della patente </text:span><text:span text:style-name="T6">di </text:span><text:span text:style-name="T1">guida Cat.</text:span><text:span text:style-name="T25">B;</text:span></text:p>
        </text:list-item>
      </text:list>
      <text:p text:style-name="P26"/>
      <text:list xml:id="list141742126320967" text:continue-numbering="true" text:style-name="WWNum2">
        <text:list-item>
          <text:p text:style-name="P7"><text:span text:style-name="T1">di aver preso visione ed accettare in modo pieno ed incondizionato le disposizioni dell’avviso </text:span><text:span text:style-name="T6">di mobilità</text:span><text:span text:style-name="T26">;</text:span></text:p>
        </text:list-item>
      </text:list>
      <text:p text:style-name="P26"/>
      <text:list xml:id="list141742626046976" text:continue-numbering="true" text:style-name="WWNum2">
        <text:list-item>
          <text:p text:style-name="P7"><text:span text:style-name="T1">di dare il consenso al trattamento </text:span><text:span text:style-name="T4">dei </text:span><text:span text:style-name="T1">propri dati personali contenuti nella domanda per le finalità </text:span><text:span text:style-name="T6">di </text:span><text:span text:style-name="T4">cui </text:span><text:span text:style-name="T1">all’avviso di mobilità ai </text:span><text:span text:style-name="T4">sensi </text:span><text:span text:style-name="T1">del D.Lgs. n.</text:span><text:span text:style-name="T27">196/03.</text:span></text:p>
        </text:list-item>
      </text:list>
      <text:p text:style-name="P26"/>
      <text:p text:style-name="P22"><text:span text:style-name="T1">Data,</text:span></text:p>
      <text:p text:style-name="P26"/>
      <text:p text:style-name="P21"><text:span text:style-name="T1">Firma</text:span></text:p>
      <text:p text:style-name="P30"><draw:g text:anchor-type="paragraph" draw:z-index="1" draw:name="Immagine2" draw:style-name="gr3"><draw:line draw:style-name="gr4" draw:text-style-name="P32" svg:x1="9.754cm" svg:y1="0.432cm" svg:x2="11.316cm" svg:y2="0.434cm"><text:p/></draw:line><draw:line draw:style-name="gr4" draw:text-style-name="P32" svg:x1="11.323cm" svg:y1="0.431cm" svg:x2="12.495cm" svg:y2="0.433cm"><text:p/></draw:line><draw:line draw:style-name="gr4" draw:text-style-name="P32" svg:x1="12.499cm" svg:y1="0.418cm" svg:x2="13.683cm" svg:y2="0.435cm"><text:p/></draw:line><draw:line draw:style-name="gr4" draw:text-style-name="P32" svg:x1="13.689cm" svg:y1="0.415cm" svg:x2="14.857cm" svg:y2="0.417cm"><text:p/></draw:line><draw:line draw:style-name="gr4" draw:text-style-name="P32" svg:x1="14.868cm" svg:y1="0.413cm" svg:x2="15.454cm" svg:y2="0.417cm"><text:p/></draw:line></draw:g></text:p>
      <text:p text:style-name="P31"><text:span text:style-name="T1">Allega alla domanda:</text:span></text:p>
      <text:list xml:id="list252052775" text:style-name="WWNum1">
        <text:list-item>
          <text:p text:style-name="P10"><text:span text:style-name="T1">copia del proprio documento di identità in corso di </text:span><text:span text:style-name="T28">validità;</text:span></text:p>
        </text:list-item>
        <text:list-item>
          <text:p text:style-name="P8"><text:span text:style-name="T24">curriculum vitae </text:span><text:span text:style-name="T1">in formato europeo, datato e </text:span><text:span text:style-name="T29">sottoscritto;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938cm" fo:margin-right="0cm" fo:text-indent="-0.501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39cm" fo:margin-right="0cm" fo:text-indent="0cm" style:auto-text-indent="false"/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it" style:country-complex="IT" style:font-weight-complex="bold"/>
    </style:style>
    <style:style style:name="Footer" style:family="paragraph" style:parent-style-name="Standard" style:default-outline-level="" style:class="extra"/>
    <style:style style:name="ListLabel_20_635" style:display-name="ListLabel 635" style:family="text">
      <style:text-properties style:font-name="Arial" fo:font-family="Arial" style:font-family-generic="roman" style:font-pitch="variable" fo:font-size="10pt" fo:letter-spacing="-0.004cm" fo:language="it" fo:country="IT" style:font-name-asian="Arial1" style:font-family-asian="Arial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it" style:country-complex="IT" style:text-scale="100%"/>
    </style:style>
    <style:style style:name="ListLabel_20_636" style:display-name="ListLabel 63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37" style:display-name="ListLabel 63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38" style:display-name="ListLabel 6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39" style:display-name="ListLabel 6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40" style:display-name="ListLabel 6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41" style:display-name="ListLabel 6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42" style:display-name="ListLabel 6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43" style:display-name="ListLabel 6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26" style:display-name="ListLabel 626" style:family="text">
      <style:text-properties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it" style:country-complex="IT" style:text-scale="100%"/>
    </style:style>
    <style:style style:name="ListLabel_20_627" style:display-name="ListLabel 62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28" style:display-name="ListLabel 62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29" style:display-name="ListLabel 62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30" style:display-name="ListLabel 63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31" style:display-name="ListLabel 63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32" style:display-name="ListLabel 63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33" style:display-name="ListLabel 63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34" style:display-name="ListLabel 63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635" style:num-suffix=")" style:num-format="1">
        <style:list-level-properties text:list-level-position-and-space-mode="label-alignment">
          <style:list-level-label-alignment text:label-followed-by="listtab" fo:text-indent="-0.416cm" fo:margin-left="0.6cm"/>
        </style:list-level-properties>
      </text:list-level-style-number>
      <text:list-level-style-bullet text:level="2" text:style-name="ListLabel_20_636" style:num-suffix="" text:bullet-char="">
        <style:list-level-properties text:list-level-position-and-space-mode="label-alignment">
          <style:list-level-label-alignment text:label-followed-by="listtab" fo:text-indent="-0.416cm" fo:margin-left="2.402cm"/>
        </style:list-level-properties>
        <style:text-properties style:font-name="Symbol"/>
      </text:list-level-style-bullet>
      <text:list-level-style-bullet text:level="3" text:style-name="ListLabel_20_637" style:num-suffix="" text:bullet-char="">
        <style:list-level-properties text:list-level-position-and-space-mode="label-alignment">
          <style:list-level-label-alignment text:label-followed-by="listtab" fo:text-indent="-0.416cm" fo:margin-left="4.205cm"/>
        </style:list-level-properties>
        <style:text-properties style:font-name="Symbol"/>
      </text:list-level-style-bullet>
      <text:list-level-style-bullet text:level="4" text:style-name="ListLabel_20_638" style:num-suffix="" text:bullet-char="">
        <style:list-level-properties text:list-level-position-and-space-mode="label-alignment">
          <style:list-level-label-alignment text:label-followed-by="listtab" fo:text-indent="-0.416cm" fo:margin-left="6.01cm"/>
        </style:list-level-properties>
        <style:text-properties style:font-name="Symbol"/>
      </text:list-level-style-bullet>
      <text:list-level-style-bullet text:level="5" text:style-name="ListLabel_20_639" style:num-suffix="" text:bullet-char="">
        <style:list-level-properties text:list-level-position-and-space-mode="label-alignment">
          <style:list-level-label-alignment text:label-followed-by="listtab" fo:text-indent="-0.416cm" fo:margin-left="7.812cm"/>
        </style:list-level-properties>
        <style:text-properties style:font-name="Symbol"/>
      </text:list-level-style-bullet>
      <text:list-level-style-bullet text:level="6" text:style-name="ListLabel_20_640" style:num-suffix="" text:bullet-char="">
        <style:list-level-properties text:list-level-position-and-space-mode="label-alignment">
          <style:list-level-label-alignment text:label-followed-by="listtab" fo:text-indent="-0.416cm" fo:margin-left="9.617cm"/>
        </style:list-level-properties>
        <style:text-properties style:font-name="Symbol"/>
      </text:list-level-style-bullet>
      <text:list-level-style-bullet text:level="7" text:style-name="ListLabel_20_641" style:num-suffix="" text:bullet-char="">
        <style:list-level-properties text:list-level-position-and-space-mode="label-alignment">
          <style:list-level-label-alignment text:label-followed-by="listtab" fo:text-indent="-0.416cm" fo:margin-left="11.419cm"/>
        </style:list-level-properties>
        <style:text-properties style:font-name="Symbol"/>
      </text:list-level-style-bullet>
      <text:list-level-style-bullet text:level="8" text:style-name="ListLabel_20_642" style:num-suffix="" text:bullet-char="">
        <style:list-level-properties text:list-level-position-and-space-mode="label-alignment">
          <style:list-level-label-alignment text:label-followed-by="listtab" fo:text-indent="-0.416cm" fo:margin-left="13.222cm"/>
        </style:list-level-properties>
        <style:text-properties style:font-name="Symbol"/>
      </text:list-level-style-bullet>
      <text:list-level-style-bullet text:level="9" text:style-name="ListLabel_20_643" style:num-suffix="" text:bullet-char="">
        <style:list-level-properties text:list-level-position-and-space-mode="label-alignment">
          <style:list-level-label-alignment text:label-followed-by="listtab" fo:text-indent="-0.416cm" fo:margin-left="15.0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26" style:num-suffix="-" text:bullet-char="-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Courier New"/>
      </text:list-level-style-bullet>
      <text:list-level-style-bullet text:level="2" text:style-name="ListLabel_20_627" style:num-suffix="" text:bullet-char="">
        <style:list-level-properties text:list-level-position-and-space-mode="label-alignment">
          <style:list-level-label-alignment text:label-followed-by="listtab" fo:text-indent="-0.635cm" fo:margin-left="3.164cm"/>
        </style:list-level-properties>
        <style:text-properties style:font-name="Symbol"/>
      </text:list-level-style-bullet>
      <text:list-level-style-bullet text:level="3" text:style-name="ListLabel_20_628" style:num-suffix="" text:bullet-char="">
        <style:list-level-properties text:list-level-position-and-space-mode="label-alignment">
          <style:list-level-label-alignment text:label-followed-by="listtab" fo:text-indent="-0.635cm" fo:margin-left="4.882cm"/>
        </style:list-level-properties>
        <style:text-properties style:font-name="Symbol"/>
      </text:list-level-style-bullet>
      <text:list-level-style-bullet text:level="4" text:style-name="ListLabel_20_629" style:num-suffix="" text:bullet-char="">
        <style:list-level-properties text:list-level-position-and-space-mode="label-alignment">
          <style:list-level-label-alignment text:label-followed-by="listtab" fo:text-indent="-0.635cm" fo:margin-left="6.602cm"/>
        </style:list-level-properties>
        <style:text-properties style:font-name="Symbol"/>
      </text:list-level-style-bullet>
      <text:list-level-style-bullet text:level="5" text:style-name="ListLabel_20_630" style:num-suffix="" text:bullet-char="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Symbol"/>
      </text:list-level-style-bullet>
      <text:list-level-style-bullet text:level="6" text:style-name="ListLabel_20_631" style:num-suffix="" text:bullet-char="">
        <style:list-level-properties text:list-level-position-and-space-mode="label-alignment">
          <style:list-level-label-alignment text:label-followed-by="listtab" fo:text-indent="-0.635cm" fo:margin-left="10.04cm"/>
        </style:list-level-properties>
        <style:text-properties style:font-name="Symbol"/>
      </text:list-level-style-bullet>
      <text:list-level-style-bullet text:level="7" text:style-name="ListLabel_20_632" style:num-suffix="" text:bullet-char="">
        <style:list-level-properties text:list-level-position-and-space-mode="label-alignment">
          <style:list-level-label-alignment text:label-followed-by="listtab" fo:text-indent="-0.635cm" fo:margin-left="11.758cm"/>
        </style:list-level-properties>
        <style:text-properties style:font-name="Symbol"/>
      </text:list-level-style-bullet>
      <text:list-level-style-bullet text:level="8" text:style-name="ListLabel_20_633" style:num-suffix="" text:bullet-char="">
        <style:list-level-properties text:list-level-position-and-space-mode="label-alignment">
          <style:list-level-label-alignment text:label-followed-by="listtab" fo:text-indent="-0.635cm" fo:margin-left="13.476cm"/>
        </style:list-level-properties>
        <style:text-properties style:font-name="Symbol"/>
      </text:list-level-style-bullet>
      <text:list-level-style-bullet text:level="9" text:style-name="ListLabel_20_634" style:num-suffix="" text:bullet-char="">
        <style:list-level-properties text:list-level-position-and-space-mode="label-alignment">
          <style:list-level-label-alignment text:label-followed-by="listtab" fo:text-indent="-0.635cm" fo:margin-left="15.1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1.208cm" fo:margin-left="1.058cm" fo:margin-right="1.30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4:16:13.085000000</meta:creation-date>
    <dc:date>2019-08-29T14:17:14.881000000</dc:date>
    <meta:editing-duration>PT1M2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29" meta:word-count="346" meta:character-count="2193" meta:non-whitespace-character-count="1867"/>
  </office:meta>
</office:document-meta>
</file>