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2pt" officeooo:paragraph-rsid="0027a434" style:font-size-asian="12pt" style:font-name-complex="Times New Roman1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Arial" fo:font-size="12pt" style:font-size-asian="12pt" style:font-name-complex="Times New Roman1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Arial" fo:font-size="12pt" officeooo:paragraph-rsid="0027a434" style:font-size-asian="12pt" style:font-name-complex="Times New Roman1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Times New Roman1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officeooo:paragraph-rsid="001ea318" style:font-size-asian="12pt" style:font-name-complex="Times New Roman1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2pt" officeooo:paragraph-rsid="002fead3" style:font-size-asian="12pt" style:font-name-complex="Times New Roman1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2pt" officeooo:paragraph-rsid="0030aa8f" style:font-size-asian="12pt" style:font-name-complex="Times New Roman1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Times New Roman1" style:font-size-complex="12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Arial" fo:font-size="12pt" fo:font-weight="normal" officeooo:rsid="00229281" officeooo:paragraph-rsid="00229281" style:font-size-asian="12pt" style:font-weight-asian="normal" style:font-name-complex="Times New Roman1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2pt" officeooo:rsid="003ff09c" officeooo:paragraph-rsid="00264020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8%" fo:text-align="justify" style:justify-single-word="false" fo:orphans="2" fo:widows="2" fo:text-indent="0cm" style:auto-text-indent="false" style:page-number="auto" fo:background-color="transparent" style:writing-mode="lr-tb"/>
      <style:text-properties style:font-name="Arial" fo:font-size="12pt" officeooo:paragraph-rsid="00286774" style:font-size-asian="12pt" style:font-name-complex="Times New Roman1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2pt" officeooo:paragraph-rsid="002e18ea" style:font-size-asian="12pt" style:font-name-complex="Times New Roman1" style:font-size-complex="12pt"/>
    </style:style>
    <style:style style:name="P14" style:family="paragraph" style:parent-style-name="Standard" style:master-page-name="">
      <loext:graphic-properties draw:fill="none"/>
      <style:paragraph-properties fo:margin-left="2.101cm" fo:margin-right="0cm" fo:margin-top="0cm" fo:margin-bottom="0.282cm" style:contextual-spacing="false" fo:line-height="108%" fo:text-align="justify" style:justify-single-word="false" fo:orphans="2" fo:widows="2" fo:text-indent="-2.2cm" style:auto-text-indent="false" style:page-number="auto" fo:background-color="transparent" style:writing-mode="lr-tb"/>
      <style:text-properties style:font-name="Arial" fo:font-size="12pt" officeooo:paragraph-rsid="001ea318" style:font-size-asian="12pt" style:font-name-complex="Times New Roman1" style:font-size-complex="12pt"/>
    </style:style>
    <style:style style:name="P15" style:family="paragraph" style:parent-style-name="Standard">
      <loext:graphic-properties draw:fill="none"/>
      <style:paragraph-properties fo:margin-left="0.6cm" fo:margin-right="0cm" fo:margin-top="0cm" fo:margin-bottom="0.282cm" style:contextual-spacing="false" fo:line-height="108%" fo:text-align="justify" style:justify-single-word="false" fo:orphans="2" fo:widows="2" fo:text-indent="-0.6cm" style:auto-text-indent="false" fo:background-color="transparent" style:writing-mode="lr-tb"/>
      <style:text-properties style:font-name="Arial" fo:font-size="12pt" officeooo:paragraph-rsid="00286774" style:font-size-asian="12pt" style:font-name-complex="Times New Roman1" style:font-size-complex="12pt"/>
    </style:style>
    <style:style style:name="P16" style:family="paragraph" style:parent-style-name="Standard" style:list-style-name="L1">
      <style:text-properties style:font-name="Arial" fo:font-size="12pt" officeooo:paragraph-rsid="00278347" style:font-size-asian="12pt" style:font-size-complex="12pt"/>
    </style:style>
    <style:style style:name="P17" style:family="paragraph" style:parent-style-name="Standard" style:list-style-name="WWNum5" style:master-page-name="">
      <loext:graphic-properties draw:fill="none"/>
      <style:paragraph-properties fo:margin-left="1.199cm" fo:margin-right="0cm" fo:margin-top="0cm" fo:margin-bottom="0cm" style:contextual-spacing="false" fo:line-height="100%" fo:text-align="justify" style:justify-single-word="false" fo:orphans="2" fo:widows="2" fo:hyphenation-ladder-count="no-limit" fo:text-indent="-1.199cm" style:auto-text-indent="false" style:page-number="auto" fo:background-color="transparent" style:writing-mode="lr-tb"/>
      <style:text-properties style:font-name="Arial" fo:font-size="12pt" officeooo:paragraph-rsid="00264020" style:font-size-asian="12pt" style:font-size-complex="12pt" fo:hyphenate="false" fo:hyphenation-remain-char-count="2" fo:hyphenation-push-char-count="2" loext:hyphenation-no-caps="false"/>
    </style:style>
    <style:style style:name="P18" style:family="paragraph" style:parent-style-name="Standard" style:list-style-name="WWNum5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2pt" officeooo:paragraph-rsid="00286774" style:font-size-asian="12pt" style:font-size-complex="12pt" fo:hyphenate="false" fo:hyphenation-remain-char-count="2" fo:hyphenation-push-char-count="2" loext:hyphenation-no-caps="false"/>
    </style:style>
    <style:style style:name="P19" style:family="paragraph" style:parent-style-name="Text_20_body_20_indent" style:list-style-name="L1">
      <style:paragraph-properties fo:text-align="justify" style:justify-single-word="false"/>
      <style:text-properties style:font-name="Arial" fo:font-size="12pt" officeooo:paragraph-rsid="0030aa8f" style:font-size-asian="12pt" style:font-size-complex="12pt"/>
    </style:style>
    <style:style style:name="T1" style:family="text">
      <style:text-properties officeooo:rsid="001ca340"/>
    </style:style>
    <style:style style:name="T2" style:family="text">
      <style:text-properties officeooo:rsid="001ea318"/>
    </style:style>
    <style:style style:name="T3" style:family="text">
      <style:text-properties officeooo:rsid="00203409"/>
    </style:style>
    <style:style style:name="T4" style:family="text">
      <style:text-properties officeooo:rsid="0020f3fc"/>
    </style:style>
    <style:style style:name="T5" style:family="text">
      <style:text-properties officeooo:rsid="00278347"/>
    </style:style>
    <style:style style:name="T6" style:family="text">
      <style:text-properties style:font-name-complex="Times New Roman1"/>
    </style:style>
    <style:style style:name="T7" style:family="text">
      <style:text-properties officeooo:rsid="00286774" style:font-name-complex="Times New Roman1"/>
    </style:style>
    <style:style style:name="T8" style:family="text">
      <style:text-properties officeooo:rsid="0030aa8f" style:font-name-complex="Times New Roman1"/>
    </style:style>
    <style:style style:name="T9" style:family="text">
      <style:text-properties officeooo:rsid="0027a434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400cb6" style:font-weight-asian="bold" style:font-weight-complex="bold"/>
    </style:style>
    <style:style style:name="T12" style:family="text">
      <style:text-properties fo:font-weight="bold" officeooo:rsid="0027a434" style:font-weight-asian="bold" style:font-weight-complex="bold"/>
    </style:style>
    <style:style style:name="T13" style:family="text">
      <style:text-properties fo:font-weight="bold" style:font-weight-asian="bold" style:font-name-complex="Times New Roman1" style:font-weight-complex="bold"/>
    </style:style>
    <style:style style:name="T14" style:family="text">
      <style:text-properties officeooo:rsid="00282aef"/>
    </style:style>
    <style:style style:name="T15" style:family="text">
      <style:text-properties officeooo:rsid="00286774"/>
    </style:style>
    <style:style style:name="T16" style:family="text">
      <style:text-properties fo:font-weight="normal" officeooo:rsid="0048277d" style:font-weight-asian="normal" style:font-weight-complex="normal"/>
    </style:style>
    <style:style style:name="T17" style:family="text">
      <style:text-properties fo:font-weight="normal" officeooo:rsid="003e5142" style:font-weight-asian="normal" style:font-weight-complex="normal"/>
    </style:style>
    <style:style style:name="T18" style:family="text">
      <style:text-properties fo:font-weight="normal" officeooo:rsid="003e5142" fo:background-color="transparent" loext:char-shading-value="0" style:font-weight-asian="normal" style:font-weight-complex="normal"/>
    </style:style>
    <style:style style:name="T19" style:family="text">
      <style:text-properties fo:font-weight="normal" officeooo:rsid="004279e4" fo:background-color="transparent" loext:char-shading-value="0" style:font-weight-asian="normal" style:font-weight-complex="normal"/>
    </style:style>
    <style:style style:name="T20" style:family="text">
      <style:text-properties fo:font-weight="normal" officeooo:rsid="0048277d" fo:background-color="transparent" loext:char-shading-value="0" style:font-weight-asian="normal" style:font-weight-complex="normal"/>
    </style:style>
    <style:style style:name="T21" style:family="text">
      <style:text-properties fo:font-weight="normal" officeooo:rsid="00286774" fo:background-color="transparent" loext:char-shading-value="0" style:font-weight-asian="normal" style:font-weight-complex="normal"/>
    </style:style>
    <style:style style:name="T22" style:family="text">
      <style:text-properties style:font-name="Arial"/>
    </style:style>
    <style:style style:name="T23" style:family="text">
      <style:text-properties style:font-name="Arial" officeooo:rsid="001ac3a2"/>
    </style:style>
    <style:style style:name="T24" style:family="text">
      <style:text-properties style:font-name="Arial" officeooo:rsid="002eba53"/>
    </style:style>
    <style:style style:name="T25" style:family="text">
      <style:text-properties style:font-name="Arial" officeooo:rsid="002fead3"/>
    </style:style>
    <style:style style:name="T26" style:family="text">
      <style:text-properties officeooo:rsid="0030aa8f"/>
    </style:style>
    <style:style style:name="T27" style:family="text">
      <style:text-properties officeooo:rsid="00341915"/>
    </style:style>
    <style:style style:name="T28" style:family="text">
      <style:text-properties officeooo:rsid="003748f9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tab/><text:tab/><text:tab/><text:tab/><text:tab/><text:tab/><text:tab/><text:tab/><text:span text:style-name="T22">AL COMUNE DI </text:span><text:span text:style-name="T23">CARTURA</text:span></text:p>
      <text:p text:style-name="P4"><text:tab/><text:tab/><text:tab/><text:tab/><text:tab/><text:tab/><text:tab/><text:tab/>U<text:span text:style-name="T14">fficio Segreteria</text:span></text:p>
      <text:p text:style-name="P3"><text:tab/><text:tab/><text:tab/><text:tab/><text:tab/><text:tab/><text:tab/><text:tab/>P<text:span text:style-name="T14">iazza</text:span> <text:span text:style-name="T1">A. D</text:span><text:span text:style-name="T14">e</text:span><text:span text:style-name="T1"> G</text:span><text:span text:style-name="T14">aspero</text:span> <text:span text:style-name="T14">n.</text:span> <text:span text:style-name="T1">2-3</text:span></text:p>
      <text:p text:style-name="P3"><text:tab/><text:tab/><text:tab/><text:tab/><text:tab/><text:tab/><text:tab/><text:tab/>3502<text:span text:style-name="T1">5</text:span> <text:span text:style-name="T1">CARTURA</text:span> (PD)</text:p>
      <text:p text:style-name="P5"/>
      <text:p text:style-name="P14">OGGETTO: Avviso <text:span text:style-name="T2">pubblico per invito alla manifestazione di interesse per l’iscrizione nel Registro dei Volontari Civici.</text:span></text:p>
      <text:p text:style-name="P6"/>
      <text:p text:style-name="P5">Il/<text:span text:style-name="T28">la</text:span> sottoscritto/<text:span text:style-name="T28">a</text:span></text:p>
      <text:p text:style-name="P5">nato/<text:span text:style-name="T28">a</text:span> a <text:s text:c="9"/>prov. di <text:s text:c="12"/><text:span text:style-name="T26"><text:s/></text:span>il <text:s/></text:p>
      <text:p text:style-name="P5">codice fiscale <text:s/></text:p>
      <text:p text:style-name="P8">residente a <text:s/><text:span text:style-name="T27"><text:s/></text:span><text:span text:style-name="T26"><text:s/>p</text:span>rov. di <text:span text:style-name="T26">Padova </text:span>in via </text:p>
      <text:p text:style-name="P8">cellulare <text:s text:c="10"/>email</text:p>
      <text:p text:style-name="P5">PEC_____________________________________</text:p>
      <text:p text:style-name="P7"><text:span text:style-name="T15">p</text:span>resa visione dell’avviso pubblico <text:span text:style-name="T3">per invito alla manifestazione di interesse </text:span><text:span text:style-name="T4">per l’iscrizione nel Registro dei Volontari Civici </text:span><text:span text:style-name="T24">approvato con determinazione dirigenziale n. </text:span><text:span text:style-name="T25">142</text:span><text:span text:style-name="T24"> del 06/07/2023</text:span></text:p>
      <text:p text:style-name="P9"/>
      <text:p text:style-name="P9">C H I E D E</text:p>
      <text:p text:style-name="P6"><text:span text:style-name="T4">d</text:span>i essere <text:span text:style-name="T2">iscritto nel Registro per il servizio di volontariato civico comunale istituito </text:span><text:span text:style-name="T15">presso il Comune di Cartura </text:span><text:span text:style-name="T9">e</text:span><text:span text:style-name="T2"> </text:span><text:span text:style-name="T5">fornisce in merito le seguenti indicazioni:</text:span></text:p>
      <text:list xml:id="list1662994631" text:style-name="L1">
        <text:list-item>
          <text:p text:style-name="P16"><text:span text:style-name="T11">attività </text:span><text:span text:style-name="T10">che </text:span><text:span text:style-name="T12">intende svolgere</text:span><text:span text:style-name="T9">: </text:span><text:span text:style-name="T26"><text:s/>……………...</text:span></text:p>
        </text:list-item>
        <text:list-item>
          <text:p text:style-name="P19"><text:span text:style-name="T13">disponibilità oraria giornaliera</text:span><text:span text:style-name="T6">: </text:span><text:span text:style-name="T8"><text:s text:c="2"/></text:span></text:p>
        </text:list-item>
        <text:list-item>
          <text:p text:style-name="P19"><text:span text:style-name="T13">durata del servizio volontario offerto</text:span><text:span text:style-name="T6">: </text:span><text:span text:style-name="T8">……………..</text:span></text:p>
        </text:list-item>
      </text:list>
      <text:p text:style-name="P5">A tal fine, sotto la propria responsabilità, e consapevole delle sanzioni penali previste dall’art. 76 del citato DPR per le ipotesi di falsità in atti e di dichiarazioni mendaci,</text:p>
      <text:p text:style-name="P9">D I C H I A R A</text:p>
      <text:p text:style-name="P10">Di essere in possesso dei seguenti requisiti:</text:p>
      <text:list xml:id="list1744858522" text:style-name="WWNum5">
        <text:list-item>
          <text:p text:style-name="P17">maggiore età, ovvero sedici anni di età previa liberatoria del soggetto che esercita la potestà sul minore;</text:p>
        </text:list-item>
        <text:list-item>
          <text:p text:style-name="P18">idoneità psicofisica allo svolgimento delle mansioni per cui si propongono;</text:p>
        </text:list-item>
        <text:list-item>
          <text:p text:style-name="P18"><text:span text:style-name="T7">di </text:span><text:span text:style-name="T6">non aver riportato condanne penali.</text:span></text:p>
        </text:list-item>
      </text:list>
      <text:p text:style-name="P11"/>
      <text:p text:style-name="P13"><text:soft-page-break/><text:span text:style-name="T15">D</text:span>i aver <text:span text:style-name="T16">aver </text:span><text:span text:style-name="T17">visionato ed accettato </text:span><text:span text:style-name="T16">il contenuto </text:span><text:span text:style-name="T17">del </text:span><text:span text:style-name="T16">presente </text:span><text:span text:style-name="T17">avviso e di accettare altresì, incondizionatamente i contenuti del </text:span><text:span text:style-name="T18">REGOLAMENTO PER L'ISTITUZIONE E LA GESTIONE DEL SERVIZIO DI VOLONTARIATO CIVICO COMUNALE </text:span><text:span text:style-name="T19">approvato con deliberazione consiliare n. 26 del 19/06/2023, </text:span><text:span text:style-name="T20">nonché di </text:span><text:span text:style-name="T18">tutte le norme </text:span><text:span text:style-name="T21">a</text:span><text:span text:style-name="T20">lle </text:span><text:span text:style-name="T21">quali il medesimo</text:span><text:span text:style-name="T18"> fa rinvio.</text:span></text:p>
      <text:p text:style-name="P12"><text:span text:style-name="T10">ALLEGA</text:span> <text:span text:style-name="T15">c</text:span>urriculum vitae sottoscritto e datato o, in alternativa, una dichiarazione indicante il livello di formazione, le abilità e le conoscenze possedute, pregresse esperienze lavorative con riferimento all’attività di volontariato che intende prestare.</text:p>
      <text:p text:style-name="P15"/>
      <text:p text:style-name="P15">Data <text:s text:c="98"/><text:span text:style-name="T28">FIRM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it" fo:country="IT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it" fo:country="IT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time-style style:name="N106">
      <number:hours number:style="long"/>
      <number:text>.</number:text>
      <number:minutes number:style="long"/>
      <number:text>.</number:text>
      <number:seconds number:style="long"/>
    </number:time-style>
    <number:currency-style style:name="N108P0" style:volatile="true">
      <number:currency-symbol number:language="it" number:country="IT">€</number:currency-symbol>
      <number:text> </number:text>
      <number:number number:decimal-places="3" number:min-decimal-places="3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3" number:min-decimal-places="3" number:min-integer-digits="1" number:grouping="true"/>
      <style:map style:condition="value()&gt;=0" style:apply-style-name="N108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omune Tribano</meta:initial-creator>
    <meta:editing-cycles>25</meta:editing-cycles>
    <meta:print-date>2023-06-01T10:06:00</meta:print-date>
    <meta:creation-date>2023-05-22T14:41:00</meta:creation-date>
    <dc:date>2023-07-06T08:43:01.645000000</dc:date>
    <meta:editing-duration>PT2H25M57S</meta:editing-duration>
    <meta:generator>LibreOffice/7.1.8.1$Windows_X86_64 LibreOffice_project/e1f30c802c3269a1d052614453f260e49458c82c</meta:generator>
    <meta:document-statistic meta:table-count="0" meta:image-count="0" meta:object-count="0" meta:page-count="2" meta:paragraph-count="26" meta:word-count="288" meta:character-count="2073" meta:non-whitespace-character-count="1643"/>
    <meta:user-defined meta:name="AppVersion">16.0000</meta:user-defined>
    <meta:template xlink:type="simple" xlink:actuate="onRequest" xlink:title="Normal.dotm" xlink:href=""/>
  </office:meta>
</office:document-meta>
</file>