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8pt" style:font-size-asian="8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fo:color="#ff0000" style:font-name="Arial" fo:font-size="10pt" fo:font-weight="bold" style:font-size-asian="10pt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ratica<text:tab/></text:span><text:span text:style-name="T3">SAN85/315</text:span><text:span text:style-name="T2"> <text:s text:c="8"/>Ditta:Barison Primo</text:span><text:span text:style-name="T4"> </text:span><text:span text:style-name="T2"><text:tab/>Data del provvedimento: 23/04/2015<text:tab/> </text:span>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2.223cm" fo:margin-right="0cm" fo:margin-top="0cm" fo:margin-bottom="0cm" fo:text-align="justify" style:justify-single-word="false" fo:text-indent="-2.223cm" style:auto-text-indent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223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8pt" style:font-size-asian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Elenco dei condoni edilizi rilasciati</text:p>
        <text:p text:style-name="MP1">dal 01/01/2015 al 31/12/2015</text:p>
        <text:p text:style-name="MP2"/>
      </style:header>
      <style:footer>
        <text:p text:style-name="MP3"><text:span text:style-name="MT1">Pagina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0" style:display-name="Converti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tica</dc:title>
    <meta:creation-date>2016-01-04T11:20:42.61</meta:creation-date>
    <dc:date>2016-01-27T15:26:50.59</dc:date>
    <meta:editing-cycles>10</meta:editing-cycles>
    <meta:editing-duration>PT5M58S</meta:editing-duration>
    <meta:generator>OpenOffice/4.0.1$Win32 OpenOffice.org_project/401m5$Build-9714</meta:generator>
    <meta:document-statistic meta:table-count="0" meta:image-count="0" meta:object-count="0" meta:page-count="1" meta:paragraph-count="5" meta:word-count="21" meta:character-count="162"/>
  </office:meta>
</office:document-meta>
</file>