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18cm"/>
    </style:style>
    <style:style style:name="co2" style:family="table-column">
      <style:table-column-properties fo:break-before="auto" style:column-width="8.177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2.649cm"/>
    </style:style>
    <style:style style:name="co5" style:family="table-column">
      <style:table-column-properties fo:break-before="auto" style:column-width="52.188cm"/>
    </style:style>
    <style:style style:name="co6" style:family="table-column">
      <style:table-column-properties fo:break-before="auto" style:column-width="14.169cm"/>
    </style:style>
    <style:style style:name="co7" style:family="table-column">
      <style:table-column-properties fo:break-before="auto" style:column-width="8.913cm"/>
    </style:style>
    <style:style style:name="co8" style:family="table-column">
      <style:table-column-properties fo:break-before="auto" style:column-width="10.846cm"/>
    </style:style>
    <style:style style:name="co9" style:family="table-column">
      <style:table-column-properties fo:break-before="auto" style:column-width="14.579cm"/>
    </style:style>
    <style:style style:name="co10" style:family="table-column">
      <style:table-column-properties fo:break-before="auto" style:column-width="7.306cm"/>
    </style:style>
    <style:style style:name="co11" style:family="table-column">
      <style:table-column-properties fo:break-before="auto" style:column-width="6.272cm"/>
    </style:style>
    <style:style style:name="co12" style:family="table-column">
      <style:table-column-properties fo:break-before="auto" style:column-width="3.63cm"/>
    </style:style>
    <style:style style:name="co13" style:family="table-column">
      <style:table-column-properties fo:break-before="auto" style:column-width="16.348cm"/>
    </style:style>
    <style:style style:name="co14" style:family="table-column">
      <style:table-column-properties fo:break-before="auto" style:column-width="12.536cm"/>
    </style:style>
    <style:style style:name="co15" style:family="table-column">
      <style:table-column-properties fo:break-before="auto" style:column-width="13.379cm"/>
    </style:style>
    <style:style style:name="co16" style:family="table-column">
      <style:table-column-properties fo:break-before="auto" style:column-width="18.419cm"/>
    </style:style>
    <style:style style:name="co17" style:family="table-column">
      <style:table-column-properties fo:break-before="auto" style:column-width="7.17cm"/>
    </style:style>
    <style:style style:name="co18" style:family="table-column">
      <style:table-column-properties fo:break-before="auto" style:column-width="7.661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/>
      <style:paragraph-properties fo:text-align="start"/>
      <style:text-properties fo:font-size="14pt" fo:font-style="normal" fo:font-weight="bold"/>
    </style:style>
    <style:style style:name="ce2" style:family="table-cell" style:parent-style-name="Default" style:data-style-name="N100"/>
    <style:style style:name="ce3" style:family="table-cell" style:parent-style-name="Default"/>
    <style:style style:name="ce4" style:family="table-cell" style:parent-style-name="Default">
      <style:table-cell-properties style:text-align-source="fix" style:repeat-content="false" fo:wrap-option="no-wrap"/>
      <style:paragraph-properties fo:text-align="start"/>
      <style:text-properties fo:font-size="14pt" fo:font-style="normal" fo:font-weight="bold"/>
    </style:style>
    <style:style style:name="ce5" style:family="table-cell" style:parent-style-name="Default">
      <style:table-cell-properties style:text-align-source="fix" style:repeat-content="false" fo:wrap-option="no-wrap"/>
      <style:paragraph-properties fo:text-align="start"/>
    </style:style>
    <style:style style:name="ce6" style:family="table-cell" style:parent-style-name="Default">
      <style:table-cell-properties style:text-align-source="fix" style:repeat-content="false" fo:wrap-option="no-wrap"/>
      <style:paragraph-properties fo:text-align="end"/>
    </style:style>
    <style:style style:name="ce7" style:family="table-cell" style:parent-style-name="Default" style:data-style-name="N100">
      <style:table-cell-properties style:text-align-source="fix" style:repeat-content="false" fo:wrap-option="no-wrap"/>
      <style:paragraph-properties fo:text-align="start"/>
    </style:style>
    <style:style style:name="ce8" style:family="table-cell" style:parent-style-name="Default" style:data-style-name="N36">
      <style:table-cell-properties style:text-align-source="fix" style:repeat-content="false" fo:wrap-option="no-wrap"/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Gare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3"/>
        <table:table-column table:style-name="co14" table:default-cell-style-name="ce5"/>
        <table:table-column table:style-name="co15" table:default-cell-style-name="ce5"/>
        <table:table-column table:style-name="co16" table:default-cell-style-name="ce3"/>
        <table:table-column table:style-name="co17" table:default-cell-style-name="ce5"/>
        <table:table-column table:style-name="co18" table:default-cell-style-name="ce5"/>
        <table:table-column table:style-name="co19" table:number-columns-repeated="1006" table:default-cell-style-name="Default"/>
        <table:table-row table:style-name="ro1">
          <table:table-cell table:style-name="ce1" office:value-type="string" calcext:value-type="string">
            <text:p>Codice Fiscale Proponente</text:p>
          </table:table-cell>
          <table:table-cell table:style-name="ce4" office:value-type="string" calcext:value-type="string">
            <text:p>Ragione Sociale Struttura Proponente</text:p>
          </table:table-cell>
          <table:table-cell table:style-name="ce4" office:value-type="string" calcext:value-type="string">
            <text:p>Anno di Riferimento</text:p>
          </table:table-cell>
          <table:table-cell table:style-name="ce1" office:value-type="string" calcext:value-type="string">
            <text:p>CIG</text:p>
          </table:table-cell>
          <table:table-cell table:style-name="ce4" office:value-type="string" calcext:value-type="string">
            <text:p>Oggetto del Lotto</text:p>
          </table:table-cell>
          <table:table-cell table:style-name="ce4" office:value-type="string" calcext:value-type="string">
            <text:p>Procedura di scelta del contraente</text:p>
          </table:table-cell>
          <table:table-cell table:style-name="ce1" office:value-type="string" calcext:value-type="string">
            <text:p>Cod. Fisc. Operatori ITALIANI partecipanti</text:p>
          </table:table-cell>
          <table:table-cell table:style-name="ce1" office:value-type="string" calcext:value-type="string">
            <text:p>Identificativo Fiscale Operatori ESTERI partecipanti</text:p>
          </table:table-cell>
          <table:table-cell table:style-name="ce4" office:value-type="string" calcext:value-type="string">
            <text:p>Ragione Sociale Operatori partecipanti</text:p>
          </table:table-cell>
          <table:table-cell table:style-name="ce4" office:value-type="string" calcext:value-type="string">
            <text:p>Denominazione(raggruppamento)</text:p>
          </table:table-cell>
          <table:table-cell table:style-name="ce4" office:value-type="string" calcext:value-type="string">
            <text:p>Ruolo <text:s/>Operatori partecipanti</text:p>
          </table:table-cell>
          <table:table-cell table:style-name="ce4" office:value-type="string" calcext:value-type="string">
            <text:p>Aggiudicatario?</text:p>
          </table:table-cell>
          <table:table-cell table:style-name="ce1" office:value-type="string" calcext:value-type="string">
            <text:p>Importo di aggiudicazione (al lordo degli oneri di sicurezza ed al netto dell'IVA)</text:p>
          </table:table-cell>
          <table:table-cell table:style-name="ce4" office:value-type="string" calcext:value-type="string">
            <text:p>Data Inizio (data di effettivo inizio lavori, servizio o fornitura)</text:p>
          </table:table-cell>
          <table:table-cell table:style-name="ce4" office:value-type="string" calcext:value-type="string">
            <text:p>Data Ultimazione (data di ultimazione lavori, servizio o fornitura)</text:p>
          </table:table-cell>
          <table:table-cell table:style-name="ce1" office:value-type="string" calcext:value-type="string">
            <text:p>Importo delle somme liquidate <text:s/>(Importo complessivo dell'Appalto/Lotto al netto dell'IVA)</text:p>
          </table:table-cell>
          <table:table-cell table:style-name="ce4" office:value-type="string" calcext:value-type="string">
            <text:p>Codice Fiscale del Responsabile </text:p>
          </table:table-cell>
          <table:table-cell table:style-name="ce4" office:value-type="string" calcext:value-type="string">
            <text:p>Nome e cognome del Responsabile</text:p>
          </table:table-cell>
          <table:table-cell table:style-name="ce4"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2539D8562</text:p>
          </table:table-cell>
          <table:table-cell office:value-type="string" calcext:value-type="string">
            <text:p>RINNOVO DEL CANONE DI ASSISTENZA PER IL SOFTWARE DI GESTIONE DELLE PRESENZE PER L'ANNO 2023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4347400287</text:p>
          </table:table-cell>
          <table:table-cell/>
          <table:table-cell office:value-type="string" calcext:value-type="string">
            <text:p>FRANCO E ZOPPELLO S.R.L.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899" calcext:value-type="float">
            <text:p>899</text:p>
          </table:table-cell>
          <table:table-cell table:style-name="ce8" office:value-type="date" office:date-value="2023-01-01" calcext:value-type="date">
            <text:p>01/01/2023</text:p>
          </table:table-cell>
          <table:table-cell table:style-name="ce8" office:value-type="date" office:date-value="2023-12-31" calcext:value-type="date">
            <text:p>31/12/20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CCDNL73H09G224V</text:p>
          </table:table-cell>
          <table:table-cell office:value-type="string" calcext:value-type="string">
            <text:p>Laccania Daniele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8539EDBF3</text:p>
          </table:table-cell>
          <table:table-cell office:value-type="string" calcext:value-type="string">
            <text:p>FORNITURA DI MATERIALE DI CANCELLERIA E IGIENICO-SANITARIO PER LO SVOLGIMENTO DI CONCORSI PUBBLICI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1952150264</text:p>
          </table:table-cell>
          <table:table-cell/>
          <table:table-cell office:value-type="string" calcext:value-type="string">
            <text:p>PROCED SRL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200.8" calcext:value-type="float">
            <text:p>200,8</text:p>
          </table:table-cell>
          <table:table-cell table:style-name="ce8" office:value-type="date" office:date-value="2023-02-13" calcext:value-type="date">
            <text:p>13/02/2023</text:p>
          </table:table-cell>
          <table:table-cell table:style-name="ce8" office:value-type="date" office:date-value="2023-02-17" calcext:value-type="date">
            <text:p>17/02/20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CCDNL73H09G224V</text:p>
          </table:table-cell>
          <table:table-cell office:value-type="string" calcext:value-type="string">
            <text:p>Laccania Daniele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6F3A02C34</text:p>
          </table:table-cell>
          <table:table-cell office:value-type="string" calcext:value-type="string">
            <text:p>IMPEGNO DI SPESA PER IL SERVIZIO DI EDUCATIVA TERRITORIALE A FAVORE DI MINORI SEGUITI DALL'UFFICIO SERVIZI SOCIALI - PERIODO 01/02/2023 - 30/06/2023.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1570630291</text:p>
          </table:table-cell>
          <table:table-cell/>
          <table:table-cell office:value-type="string" calcext:value-type="string">
            <text:p>CHIRONE SOCIETA' COOPERATIVA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2860" calcext:value-type="float">
            <text:p>2860</text:p>
          </table:table-cell>
          <table:table-cell/>
          <table:table-cell table:style-name="ce8" office:value-type="date" office:date-value="2023-12-31" calcext:value-type="date">
            <text:p>31/12/20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9639E593A</text:p>
          </table:table-cell>
          <table:table-cell office:value-type="string" calcext:value-type="string">
            <text:p>IMPEGNO DI SPESA PER IL PAGAMENTO DELLA RETTA DI PERMANENZA PRESSO CASA FAMIGLIA DELL'ASSOCIAZIONE PAPA GIOVANNI XXIII PER MAMMA-BAMBINO - PRIMO SEMESTRE 2023.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0310810221</text:p>
          </table:table-cell>
          <table:table-cell/>
          <table:table-cell office:value-type="string" calcext:value-type="string">
            <text:p>ASSOCIAZIONE COMUNITA' PAPA GIOVANNI XXIII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23892" calcext:value-type="float">
            <text:p>2389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E139E57DF</text:p>
          </table:table-cell>
          <table:table-cell office:value-type="string" calcext:value-type="string">
            <text:p>IMPEGNO DI SPESA DELLA QUOTA DI PARTECIPAZIONE COMUNALE ALLE SPESE DI ABBONAMENTO PER I RESIDENTI CHE UTILIZZANO IL TRASPORTO EXTRAURBANO FORNITO DALLA DITTA BUSITALIA VENETO - GRUPPO FERROVIE DELLO STATO ITALIANE - ANNO 2023.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4874020284</text:p>
          </table:table-cell>
          <table:table-cell/>
          <table:table-cell office:value-type="string" calcext:value-type="string">
            <text:p>BUSITALIA VENETO S.P.A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1350" calcext:value-type="float">
            <text:p>1350</text:p>
          </table:table-cell>
          <table:table-cell table:style-name="ce8" office:value-type="date" office:date-value="2023-01-01" calcext:value-type="date">
            <text:p>01/01/2023</text:p>
          </table:table-cell>
          <table:table-cell table:style-name="ce8" office:value-type="date" office:date-value="2023-12-31" calcext:value-type="date">
            <text:p>31/12/20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CD39D829F</text:p>
          </table:table-cell>
          <table:table-cell office:value-type="string" calcext:value-type="string">
            <text:p>IMPEGNO DI SPESA PER LA PROSECUZIONE DEL PROGETTO DI ACCOGLIENZA PER UTENTE SENZA FISSA DIMORA PRESSO LA COOPERATIVA SOCIALE GRUPPO R DAL 16/12/2022 AL 15/04/2023.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3681420281</text:p>
          </table:table-cell>
          <table:table-cell/>
          <table:table-cell office:value-type="string" calcext:value-type="string">
            <text:p>GRUPPO R PADOVA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3100" calcext:value-type="float">
            <text:p>3100</text:p>
          </table:table-cell>
          <table:table-cell table:style-name="ce8" office:value-type="date" office:date-value="2023-01-01" calcext:value-type="date">
            <text:p>01/01/2023</text:p>
          </table:table-cell>
          <table:table-cell table:style-name="ce8" office:value-type="date" office:date-value="2023-04-30" calcext:value-type="date">
            <text:p>30/04/20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2B39AB36A</text:p>
          </table:table-cell>
          <table:table-cell office:value-type="string" calcext:value-type="string">
            <text:p>STIPULA TRATTATIVA DIRETTA N. 3410134 SU MEPA E CONTESTUALE IMPEGNO DI SPESA PER IL SERVIZIO DI SUPPORTO ALL'UFFICIO TRIBUTI E AL RECUPERO DELL'EVASIONE TRIBUTARIA CON RIFERIMENTO ALL'ANNO D'IMPOSTA 2018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1190430262</text:p>
          </table:table-cell>
          <table:table-cell/>
          <table:table-cell office:value-type="string" calcext:value-type="string">
            <text:p>KIBERNETES S.R.L.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37000" calcext:value-type="float">
            <text:p>37000</text:p>
          </table:table-cell>
          <table:table-cell table:style-name="ce8" office:value-type="date" office:date-value="2023-03-01" calcext:value-type="date">
            <text:p>01/03/2023</text:p>
          </table:table-cell>
          <table:table-cell table:style-name="ce8" office:value-type="date" office:date-value="2023-12-28" calcext:value-type="date">
            <text:p>28/12/20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CCDNL73H09G224V</text:p>
          </table:table-cell>
          <table:table-cell office:value-type="string" calcext:value-type="string">
            <text:p>Laccania Daniele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C93A4908C</text:p>
          </table:table-cell>
          <table:table-cell office:value-type="string" calcext:value-type="string">
            <text:p>ACCERTAMENTO E IMPEGNO DI SPESA DELLA RETTA DI PERMANENZA PRESSO COMUNITA' EDUCATIVA DENOMINATA CASA FAMIGLIA BERTOLDI DI MONTAGNANA ASS. PAVONIANA PER UN MINORE - PERIODO GENNAIO - GIUGNO 2023.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91010340288</text:p>
          </table:table-cell>
          <table:table-cell/>
          <table:table-cell office:value-type="string" calcext:value-type="string">
            <text:p>ASSOCIAZIONE PAVONIANA LA FAMIGLIA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21732" calcext:value-type="float">
            <text:p>217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773A1CB23</text:p>
          </table:table-cell>
          <table:table-cell office:value-type="string" calcext:value-type="string">
            <text:p>IMPEGNO DI SPESA PER L'INTEGRAZIONE DELLA RETTA PER UTENTE OSPITE PRESSO LA FONDAZIONE SANTA TECLA DI ESTE - PERIODO GENNAIO - GIUGNO 2023.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82000470284</text:p>
          </table:table-cell>
          <table:table-cell/>
          <table:table-cell office:value-type="string" calcext:value-type="string">
            <text:p>ISTITUTO PER ANZIANI SANTA TECLA FONDAZIONE SANTA TECLA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4464.64" calcext:value-type="float">
            <text:p>4464,6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113A4709A</text:p>
          </table:table-cell>
          <table:table-cell office:value-type="string" calcext:value-type="string">
            <text:p>IMPEGNO DI SPESA DELLA RETTA DI PERMANENZA DI MINORE PRESSO COMUNITA' EDUCATIVA DENOMINATA CASA FAMIGLIA BERTOLDI DI MONTAGNANA ASS. PAVONIANA - PERIODO GENNAIO - GIUGNO 2023.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91010340288</text:p>
          </table:table-cell>
          <table:table-cell/>
          <table:table-cell office:value-type="string" calcext:value-type="string">
            <text:p>ASSOCIAZIONE PAVONIANA LA FAMIGLIA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17750" calcext:value-type="float">
            <text:p>1775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383A46C68</text:p>
          </table:table-cell>
          <table:table-cell office:value-type="string" calcext:value-type="string">
            <text:p>IMPEGNO DI SPESA PER L'INTEGRAZIONE DELLA RETTA PER LA PERMANENZA IN STRUTTURA PER ANZIANI PRESSO RSA SERENI ORIZZONTI "RESIDENZA SAN GABRIELE" DI BOVOLENTA - PRIMO SEMESTRE 2023.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2833470301</text:p>
          </table:table-cell>
          <table:table-cell/>
          <table:table-cell office:value-type="string" calcext:value-type="string">
            <text:p>SERENI ORIZZONTI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1676.04" calcext:value-type="float">
            <text:p>1676,0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D13A8F557</text:p>
          </table:table-cell>
          <table:table-cell office:value-type="string" calcext:value-type="string">
            <text:p>ACQUISTO DI MATERIALE IGIENICO-SANITARIO PER GLI UFFICI COMUNALI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1952150264</text:p>
          </table:table-cell>
          <table:table-cell/>
          <table:table-cell office:value-type="string" calcext:value-type="string">
            <text:p>PROCED SRL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254" calcext:value-type="float">
            <text:p>254</text:p>
          </table:table-cell>
          <table:table-cell table:style-name="ce8" office:value-type="date" office:date-value="2023-03-28" calcext:value-type="date">
            <text:p>28/03/2023</text:p>
          </table:table-cell>
          <table:table-cell table:style-name="ce8" office:value-type="date" office:date-value="2023-04-30" calcext:value-type="date">
            <text:p>30/04/20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9B3A7996D</text:p>
          </table:table-cell>
          <table:table-cell office:value-type="string" calcext:value-type="string">
            <text:p>DETERMINAZIONE A CONTRARRE E DI AGGIUDICAZIONE MEDIANTE AFFIDAMENTO DIRETTO DELL'APPALTO PER IL SERVIZIO DI COPERTURA ASSICURATIVA CYBER RISK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4124720964</text:p>
          </table:table-cell>
          <table:table-cell/>
          <table:table-cell office:value-type="string" calcext:value-type="string">
            <text:p>CHUBB EUROPEAN GROUP SE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1500" calcext:value-type="float">
            <text:p>1500</text:p>
          </table:table-cell>
          <table:table-cell table:style-name="ce8" office:value-type="date" office:date-value="2023-03-31" calcext:value-type="date">
            <text:p>31/03/2023</text:p>
          </table:table-cell>
          <table:table-cell table:style-name="ce8" office:value-type="date" office:date-value="2024-03-31" calcext:value-type="date">
            <text:p>31/03/2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923A8863C</text:p>
          </table:table-cell>
          <table:table-cell office:value-type="string" calcext:value-type="string">
            <text:p>SERVIZIO DI TESORERIA PRIMO SEMESTRE 2023</text:p>
          </table:table-cell>
          <table:table-cell office:value-type="string" calcext:value-type="string">
            <text:p>23-AFFIDAMENTO DIRETTO</text:p>
          </table:table-cell>
          <table:table-cell table:number-columns-repeated="6"/>
          <table:table-cell office:value-type="float" office:value="1500" calcext:value-type="float">
            <text:p>1500</text:p>
          </table:table-cell>
          <table:table-cell table:style-name="ce8" office:value-type="date" office:date-value="2023-01-01" calcext:value-type="date">
            <text:p>01/01/2023</text:p>
          </table:table-cell>
          <table:table-cell table:style-name="ce8" office:value-type="date" office:date-value="2023-06-30" calcext:value-type="date">
            <text:p>30/06/20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083A9E25D</text:p>
          </table:table-cell>
          <table:table-cell office:value-type="string" calcext:value-type="string">
            <text:p>IMPEGNO DI SPESA PER L'INTEGRAZIONE DELLA RETTA PER UTENTE OSPITE PRESSO LA FONDAZIONE SANTA TECLA DI ESTE - PRIMO SEMESTRE 2023.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82000470284</text:p>
          </table:table-cell>
          <table:table-cell/>
          <table:table-cell office:value-type="string" calcext:value-type="string">
            <text:p>ISTITUTO PER ANZIANI SANTA TECLA FONDAZIONE SANTA TECLA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3740.46" calcext:value-type="float">
            <text:p>3740,4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473ABA3BB</text:p>
          </table:table-cell>
          <table:table-cell office:value-type="string" calcext:value-type="string">
            <text:p>ABBONAMENTO AI SERVIZI INFORMATICI TELEMATICI DI BASE E ADESIONE ACCESSO BANCA DATI ACI-PRA, ANNO 2023</text:p>
          </table:table-cell>
          <table:table-cell office:value-type="string" calcext:value-type="string">
            <text:p>23-AFFIDAMENTO DIRETTO</text:p>
          </table:table-cell>
          <table:table-cell table:number-columns-repeated="6"/>
          <table:table-cell office:value-type="float" office:value="1208.28" calcext:value-type="float">
            <text:p>1208,28</text:p>
          </table:table-cell>
          <table:table-cell table:style-name="ce8" office:value-type="date" office:date-value="2023-01-01" calcext:value-type="date">
            <text:p>01/01/2023</text:p>
          </table:table-cell>
          <table:table-cell table:style-name="ce8" office:value-type="date" office:date-value="2023-12-31" calcext:value-type="date">
            <text:p>31/12/20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8E3ABC884</text:p>
          </table:table-cell>
          <table:table-cell office:value-type="string" calcext:value-type="string">
            <text:p>ACQUISTO BUONI CARBURANTE DI RETE PER AUTOMEZZI COMUNALI - CIG: Z8E3ABC884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SNGGLN60A09D889V</text:p>
          </table:table-cell>
          <table:table-cell office:value-type="string" calcext:value-type="string">
            <text:p>Sinigaglia Giulian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974338607D</text:p>
          </table:table-cell>
          <table:table-cell office:value-type="string" calcext:value-type="string">
            <text:p>SERVIZIO PER LO SFALCIO E POTATURA NELLE AREE VERDI COMUNALI PER IL TRIENNIO 2023/2025. IMPEGNO DI SPESA</text:p>
          </table:table-cell>
          <table:table-cell office:value-type="string" calcext:value-type="string">
            <text:p>23-AFFIDAMENTO DIRETTO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SNGGLN60A09D889V</text:p>
          </table:table-cell>
          <table:table-cell office:value-type="string" calcext:value-type="string">
            <text:p>Sinigaglia Giulian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943ADD9A0</text:p>
          </table:table-cell>
          <table:table-cell office:value-type="string" calcext:value-type="string">
            <text:p>IMPEGNO DI SPESA PER CELEBRAZIONE VOLONTARIO PROTEZIONE CIVILE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4311260287</text:p>
          </table:table-cell>
          <table:table-cell/>
          <table:table-cell office:value-type="string" calcext:value-type="string">
            <text:p>VENTURINI SNC DI VENTURINI A. E F.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943ADD9A0</text:p>
          </table:table-cell>
          <table:table-cell office:value-type="string" calcext:value-type="string">
            <text:p>IMPEGNO DI SPESA PER CELEBRAZIONE VOLONTARIO PROTEZIONE CIVILE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1968140283</text:p>
          </table:table-cell>
          <table:table-cell/>
          <table:table-cell office:value-type="string" calcext:value-type="string">
            <text:p>DUEFFE SPORT SAS SELVAZZANO DENTRO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673AF374A</text:p>
          </table:table-cell>
          <table:table-cell office:value-type="string" calcext:value-type="string">
            <text:p>IMPEGNO DI SPESA PER LA FORNITURA DI BADGE PER LA RILEVAZIONE DELLE PRESENZE DEL PERSONALE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4347400287</text:p>
          </table:table-cell>
          <table:table-cell/>
          <table:table-cell office:value-type="string" calcext:value-type="string">
            <text:p>FRANCO E ZOPPELLO S.R.L.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50" calcext:value-type="float">
            <text:p>50</text:p>
          </table:table-cell>
          <table:table-cell table:style-name="ce8" office:value-type="date" office:date-value="2023-04-28" calcext:value-type="date">
            <text:p>28/04/2023</text:p>
          </table:table-cell>
          <table:table-cell table:style-name="ce8" office:value-type="date" office:date-value="2023-05-05" calcext:value-type="date">
            <text:p>05/05/20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3A3AF39DE</text:p>
          </table:table-cell>
          <table:table-cell office:value-type="string" calcext:value-type="string">
            <text:p>IMPEGNO DI SPESA PER L'ATTIVAZIONE DELLE CONVENZIONI CON I SINDACATI CGIL, CISL, CIA E UIL PER L'EROGAZIONE DI PRESTAZIONI SOCIALI AL CITTADINO BIENNIO 2023 - 2024.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4028230276</text:p>
          </table:table-cell>
          <table:table-cell/>
          <table:table-cell office:value-type="string" calcext:value-type="string">
            <text:p>CISL VENETO SERVIZI SRL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312" calcext:value-type="float">
            <text:p>31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C63AF3A58</text:p>
          </table:table-cell>
          <table:table-cell office:value-type="string" calcext:value-type="string">
            <text:p>IMPEGNO DI SPESA PER L'ATTIVAZIONE DELLE CONVENZIONI CON I SINDACATI CGIL, CISL, CIA E UIL PER L'EROGAZIONE DI PRESTAZIONI SOCIALI AL CITTADINO BIENNIO 2023 - 2024.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4391911007</text:p>
          </table:table-cell>
          <table:table-cell/>
          <table:table-cell office:value-type="string" calcext:value-type="string">
            <text:p>caf uil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NO</text:p>
          </table:table-cell>
          <table:table-cell office:value-type="float" office:value="312" calcext:value-type="float">
            <text:p>31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DB3AF3A1F</text:p>
          </table:table-cell>
          <table:table-cell office:value-type="string" calcext:value-type="string">
            <text:p>IMPEGNO DI SPESA PER L'ATTIVAZIONE DELLE CONVENZIONI CON I SINDACATI CGIL, CISL, CIA E UIL PER L'EROGAZIONE DI PRESTAZIONI SOCIALI AL CITTADINO BIENNIO 2023 - 2024.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1412720284</text:p>
          </table:table-cell>
          <table:table-cell/>
          <table:table-cell office:value-type="string" calcext:value-type="string">
            <text:p>C.I.A. SERVIZI S.R.L.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NO</text:p>
          </table:table-cell>
          <table:table-cell office:value-type="float" office:value="312" calcext:value-type="float">
            <text:p>31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DD3AF3AA9</text:p>
          </table:table-cell>
          <table:table-cell office:value-type="string" calcext:value-type="string">
            <text:p>IMPEGNO DI SPESA PER L'ATTIVAZIONE DELLE CONVENZIONI CON I SINDACATI CGIL, CISL, CIA E UIL PER L'EROGAZIONE DI PRESTAZIONI SOCIALI AL CITTADINO BIENNIO 2023 - 2024.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4391911007</text:p>
          </table:table-cell>
          <table:table-cell/>
          <table:table-cell office:value-type="string" calcext:value-type="string">
            <text:p>SERVIZIO FISCALE CGIL SRL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NO</text:p>
          </table:table-cell>
          <table:table-cell office:value-type="float" office:value="312" calcext:value-type="float">
            <text:p>31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DE3AC51C6</text:p>
          </table:table-cell>
          <table:table-cell office:value-type="string" calcext:value-type="string">
            <text:p>IMPEGNO DI SPESA PER ACQUISTO MATERIALE DI CANCELLERIA PER I SERVIZI DEMOGRAFICI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0089070403</text:p>
          </table:table-cell>
          <table:table-cell/>
          <table:table-cell office:value-type="string" calcext:value-type="string">
            <text:p>GRAFICHE E GASPARI SRL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1138.5" calcext:value-type="float">
            <text:p>1138,5</text:p>
          </table:table-cell>
          <table:table-cell table:style-name="ce8" office:value-type="date" office:date-value="2023-04-15" calcext:value-type="date">
            <text:p>15/04/2023</text:p>
          </table:table-cell>
          <table:table-cell table:style-name="ce8" office:value-type="date" office:date-value="2023-12-31" calcext:value-type="date">
            <text:p>31/12/20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9F3B17E13</text:p>
          </table:table-cell>
          <table:table-cell office:value-type="string" calcext:value-type="string">
            <text:p>AFFIDAMENTO INCARICO PER SISTEMAZIONE POSIZIONI CONTRIBUTIVE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3222970406</text:p>
          </table:table-cell>
          <table:table-cell/>
          <table:table-cell office:value-type="string" calcext:value-type="string">
            <text:p>MyO S.p.A.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1925" calcext:value-type="float">
            <text:p>1925</text:p>
          </table:table-cell>
          <table:table-cell table:style-name="ce8" office:value-type="date" office:date-value="2023-05-11" calcext:value-type="date">
            <text:p>11/05/2023</text:p>
          </table:table-cell>
          <table:table-cell table:style-name="ce8" office:value-type="date" office:date-value="2023-12-31" calcext:value-type="date">
            <text:p>31/12/20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F53B1EA8E</text:p>
          </table:table-cell>
          <table:table-cell office:value-type="string" calcext:value-type="string">
            <text:p>AFFIDAMENTO INCARICO PER ELABORAZIONE STIPENDI E ADEMPIMENTI ANNUALI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0695690362</text:p>
          </table:table-cell>
          <table:table-cell/>
          <table:table-cell office:value-type="string" calcext:value-type="string">
            <text:p>DATAGRAPH SRL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4400" calcext:value-type="float">
            <text:p>4400</text:p>
          </table:table-cell>
          <table:table-cell table:style-name="ce8" office:value-type="date" office:date-value="2023-01-01" calcext:value-type="date">
            <text:p>01/01/2023</text:p>
          </table:table-cell>
          <table:table-cell table:style-name="ce8" office:value-type="date" office:date-value="2023-12-31" calcext:value-type="date">
            <text:p>31/12/20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2E3B1F1B5</text:p>
          </table:table-cell>
          <table:table-cell office:value-type="string" calcext:value-type="string">
            <text:p>IMPEGNO DI SPESA PER L'ILLUSTRATRICE E SCRITTRICE ANITA PERLINI PER LA REALIZZAZIONE DI N. 2 ATTIVITA' DI PROMOZIONE DELLA LETTURA DA SVOLGERSI PRESSO LA BIBLIOTECA COMUNAL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PRLNTA95C68F861H</text:p>
          </table:table-cell>
          <table:table-cell/>
          <table:table-cell office:value-type="string" calcext:value-type="string">
            <text:p>PERLINI ANITA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244" calcext:value-type="float">
            <text:p>24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133ACA54E</text:p>
          </table:table-cell>
          <table:table-cell office:value-type="string" calcext:value-type="string">
            <text:p>DETERMINA A CONTRARRE PER LA FORNITURA DI MATERIALI EDILI PER LA MANUTENZIONE IN ECONOMIA DEL PATRIMONIO COMUNALE. IMPEGNO DI SPESA.</text:p>
          </table:table-cell>
          <table:table-cell office:value-type="string" calcext:value-type="string">
            <text:p>23-AFFIDAMENTO DIRETTO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SNGGLN60A09D889V</text:p>
          </table:table-cell>
          <table:table-cell office:value-type="string" calcext:value-type="string">
            <text:p>Sinigaglia Giulian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1B3A238AA</text:p>
          </table:table-cell>
          <table:table-cell office:value-type="string" calcext:value-type="string">
            <text:p>DETERMINA A CONTRARRE PER LA FORNITURA DI MATERIALI DI FERRAMENTA PER LA MANUTENZIONE IN ECONOMIA DEL PATRIMONIO COMUNALE. IMPEGNO DI SPESA.</text:p>
          </table:table-cell>
          <table:table-cell office:value-type="string" calcext:value-type="string">
            <text:p>23-AFFIDAMENTO DIRETTO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SNGGLN60A09D889V</text:p>
          </table:table-cell>
          <table:table-cell office:value-type="string" calcext:value-type="string">
            <text:p>Sinigaglia Giulian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O83B24B79</text:p>
          </table:table-cell>
          <table:table-cell office:value-type="string" calcext:value-type="string">
            <text:p>SERVIZIO DI AFFIANCAMENTO E SUPPORTO UFFICIO RAGIONERIA – CIG ZO83B24B79. DETERMINAZIONE A CONTRATTARE E DI AFFIDAMENTO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5394610280</text:p>
          </table:table-cell>
          <table:table-cell/>
          <table:table-cell office:value-type="string" calcext:value-type="string">
            <text:p>PA MULTISERVICE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3600" calcext:value-type="float">
            <text:p>3600</text:p>
          </table:table-cell>
          <table:table-cell table:style-name="ce8" office:value-type="date" office:date-value="2023-05-22" calcext:value-type="date">
            <text:p>22/05/2023</text:p>
          </table:table-cell>
          <table:table-cell table:style-name="ce8" office:value-type="date" office:date-value="2023-12-31" calcext:value-type="date">
            <text:p>31/12/20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C13B11C5E</text:p>
          </table:table-cell>
          <table:table-cell office:value-type="string" calcext:value-type="string">
            <text:p>MANUTENZIONE ORDINARIA E STRAORDINARIA DEI SISTEMI DI SICUREZZA E ANTINCENDIO PRESSO GLI IMMOBILI COMUNALI. AFFIDAMENTO DIRETTO ALLA DITTA F.I.P.A. SRL DI MASERÀ DI PADOVA (PD).</text:p>
          </table:table-cell>
          <table:table-cell office:value-type="string" calcext:value-type="string">
            <text:p>23-AFFIDAMENTO DIRETTO</text:p>
          </table:table-cell>
          <table:table-cell table:number-columns-repeated="6"/>
          <table:table-cell office:value-type="float" office:value="3818.13" calcext:value-type="float">
            <text:p>3818,1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SNGGLN60A09D889V</text:p>
          </table:table-cell>
          <table:table-cell office:value-type="string" calcext:value-type="string">
            <text:p>Sinigaglia Giulian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9821208D38</text:p>
          </table:table-cell>
          <table:table-cell office:value-type="string" calcext:value-type="string">
            <text:p>SERVIZI ESPERIENZA DEL CITTADINO NEI SERVIZI - "CITTADINO INFORMATO" E "CITTADINO ATTIVO" DEL COMUNE DI CARTURA (PD) TRAMITE IL SISTEMA "MYPORTAL" E "MYCITY" DI REGIONE DEL VENETO, IN ATTUAZIONE DI PNRR "FINANZIATO DALL'UNIONE EUROPEA – NEXTGENERATIO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4930300266</text:p>
          </table:table-cell>
          <table:table-cell/>
          <table:table-cell office:value-type="string" calcext:value-type="string">
            <text:p>KREA INDEPENDET SRLS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25200" calcext:value-type="float">
            <text:p>25200</text:p>
          </table:table-cell>
          <table:table-cell table:style-name="ce8" office:value-type="date" office:date-value="2023-06-01" calcext:value-type="date">
            <text:p>01/06/2023</text:p>
          </table:table-cell>
          <table:table-cell table:style-name="ce8" office:value-type="date" office:date-value="2023-11-30" calcext:value-type="date">
            <text:p>30/11/20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D53B49A10</text:p>
          </table:table-cell>
          <table:table-cell office:value-type="string" calcext:value-type="string">
            <text:p>IMPEGNO DI SPESA PER LA PROSECUZIONE DEL PROGETTO DI ACCOGLIENZA PER UTENTE SENZA FISSA DIMORA PRESSO LA COOPERATIVA SOCIALE GRUPPO R DAL 16/04/2023 AL 15/07/2023.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3681420281</text:p>
          </table:table-cell>
          <table:table-cell/>
          <table:table-cell office:value-type="string" calcext:value-type="string">
            <text:p>GRUPPO R SOCIETA' COOPERATIVA SOCIALE PADOVA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2325" calcext:value-type="float">
            <text:p>23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D93B0FC99</text:p>
          </table:table-cell>
          <table:table-cell office:value-type="string" calcext:value-type="string">
            <text:p>MANUTENZIONE ORDINARIA E STRAORDINARIA DEGLI IMPIANTI DI PUBBLICA ILLUMINAZIONE - PROROGA INCARICO - CIG:ZD93B0FC99</text:p>
          </table:table-cell>
          <table:table-cell office:value-type="string" calcext:value-type="string">
            <text:p>23-AFFIDAMENTO DIRETTO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SNGGLN60A09D889V</text:p>
          </table:table-cell>
          <table:table-cell office:value-type="string" calcext:value-type="string">
            <text:p>Sinigaglia Giulian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F43B50C4F</text:p>
          </table:table-cell>
          <table:table-cell office:value-type="string" calcext:value-type="string">
            <text:p>SERVIZIO PUBBLICO DI RICEZIONE SALME E ACCESSI OBITORIALI. IMPEGNO DI SPESA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SNGGLN60A09D889V</text:p>
          </table:table-cell>
          <table:table-cell office:value-type="string" calcext:value-type="string">
            <text:p>Sinigaglia Giulian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EB3B698EF</text:p>
          </table:table-cell>
          <table:table-cell office:value-type="string" calcext:value-type="string">
            <text:p>DETERMINAZIONE A CONTRARRE E DI AGGIUDICAZIONE MEDIANTE AFFIDAMENTO DIRETTO TRAMITE TRATTATIVA DIRETTA SUL MEPA DEL SERVIZIO DI ASSISTENZA PER I GESTIONALI IN USO NEGLI UFFICI E PER GLI ADEMPIMENTI ANNUALI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2518140278</text:p>
          </table:table-cell>
          <table:table-cell/>
          <table:table-cell office:value-type="string" calcext:value-type="string">
            <text:p>SIEP S.A.S.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19500" calcext:value-type="float">
            <text:p>19500</text:p>
          </table:table-cell>
          <table:table-cell table:style-name="ce8" office:value-type="date" office:date-value="2023-01-01" calcext:value-type="date">
            <text:p>01/01/2023</text:p>
          </table:table-cell>
          <table:table-cell table:style-name="ce8" office:value-type="date" office:date-value="2023-12-31" calcext:value-type="date">
            <text:p>31/12/202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azzaretto Stefani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5C3B7F2BC</text:p>
          </table:table-cell>
          <table:table-cell office:value-type="string" calcext:value-type="string">
            <text:p>IMPEGNO DI SPESA PER L'INTEGRAZIONE DELLA RETTA PER LA PERMANENZA IN STRUTTURA PER ANZIANI PRESSO RSA SERENI ORIZZONTI "RESIDENZA SAN GABRIELE" DI BOVOLENTA - SECONDO SEMESTRE 2023.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2833470301</text:p>
          </table:table-cell>
          <table:table-cell/>
          <table:table-cell office:value-type="string" calcext:value-type="string">
            <text:p>SERENI ORIZZONTI 1 SPA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1925.74" calcext:value-type="float">
            <text:p>1925,7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813B694E0</text:p>
          </table:table-cell>
          <table:table-cell office:value-type="string" calcext:value-type="string">
            <text:p>FORNITURA DEL SERVIZIO SOSTITUTIVO DI MENSA MEDIANTE BUONI PASTO ELETTRONICI – DETERMINA A CONTRARRE E ADESIONE CONVENZIONE CONSIP– CIG DERIVATO Z813B694E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5577471005</text:p>
          </table:table-cell>
          <table:table-cell/>
          <table:table-cell office:value-type="string" calcext:value-type="string">
            <text:p>EP S.P.A.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7056.64" calcext:value-type="float">
            <text:p>7056,64</text:p>
          </table:table-cell>
          <table:table-cell table:style-name="ce8" office:value-type="date" office:date-value="2023-06-08" calcext:value-type="date">
            <text:p>08/06/2023</text:p>
          </table:table-cell>
          <table:table-cell table:style-name="ce8" office:value-type="date" office:date-value="2023-12-31" calcext:value-type="date">
            <text:p>31/12/20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9F3B7E470</text:p>
          </table:table-cell>
          <table:table-cell office:value-type="string" calcext:value-type="string">
            <text:p>IMPEGNO DI SPESA PER IL PAGAMENTO DELLA RETTA DI PERMANENZA PRESSO CASA FAMIGLIA DELL'ASSOCIAZIONE PAPA GIOVANNI XXIII PER MAMMA-BAMBINO - SECONDO SEMESTRE 2023.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0310810221</text:p>
          </table:table-cell>
          <table:table-cell/>
          <table:table-cell office:value-type="string" calcext:value-type="string">
            <text:p>ASSOCIAZIONE COMUNITA' PAPA GIOVANNI XXIII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24288" calcext:value-type="float">
            <text:p>2428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9872064CEB</text:p>
          </table:table-cell>
          <table:table-cell office:value-type="string" calcext:value-type="string">
            <text:p>AFFIDAMENTO DIRETTO AI SENSI DELL'ART.1, CO.2, LETT.A) LEGGE 120/2020 E SS.MM. E ART. 53 D.L. 77/2021 COME CONVERTITO IN L.108/2021 DEL SERVIZIO DI FORMAZIONE OBBLIGATORIA SUL PROTOCOLLO OPEN ID CONNECT AI COMUNI PROVVISTI DI MYID, PER RAGGIUNGIMENTO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80012110245</text:p>
          </table:table-cell>
          <table:table-cell/>
          <table:table-cell office:value-type="string" calcext:value-type="string">
            <text:p>ANCI VENETO - ASSOCIAZIONE REGIONALE COMUNI DEL VENETO ASSOCIAZIONE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azzaretto Stefani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F73B68F6C</text:p>
          </table:table-cell>
          <table:table-cell office:value-type="string" calcext:value-type="string">
            <text:p>AFFIDAMENTO DIRETTO PER L'ESECUZIONE DI INTERVENTI DI DISINFESTAZIONE ZANZARE, ANNO 2023. SOCIETÀ ESTENSE SERVIZI AMBIENTALI (S.E.S.A. SPA). CIG ZF73B68F6C</text:p>
          </table:table-cell>
          <table:table-cell office:value-type="string" calcext:value-type="string">
            <text:p>23-AFFIDAMENTO DIRETTO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SNGGLN60A09D889V</text:p>
          </table:table-cell>
          <table:table-cell office:value-type="string" calcext:value-type="string">
            <text:p>Sinigaglia Giulian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table:style-name="ce2" office:value-type="string" calcext:value-type="string">
            <text:p>9835278828</text:p>
          </table:table-cell>
          <table:table-cell office:value-type="string" calcext:value-type="string">
            <text:p>SERVIZIO TESORERIA LUGLIO 2023- GIUGNO 2028. AGGIUDICAZIONE</text:p>
          </table:table-cell>
          <table:table-cell office:value-type="string" calcext:value-type="string">
            <text:p>01-PROCEDURA APERTA</text:p>
          </table:table-cell>
          <table:table-cell table:number-columns-repeated="6"/>
          <table:table-cell office:value-type="float" office:value="19500" calcext:value-type="float">
            <text:p>19500</text:p>
          </table:table-cell>
          <table:table-cell table:style-name="ce8" office:value-type="date" office:date-value="2023-07-01" calcext:value-type="date">
            <text:p>01/07/2023</text:p>
          </table:table-cell>
          <table:table-cell table:style-name="ce8" office:value-type="date" office:date-value="2028-06-30" calcext:value-type="date">
            <text:p>30/06/202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azzaretto Stefani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673BBA5E4</text:p>
          </table:table-cell>
          <table:table-cell office:value-type="string" calcext:value-type="string">
            <text:p>CONFIGURAZIONE DELLA CENTRALINA DELL'IMPIANTO TERMICO DELLA SCUOLA ELEMENTARE PER LA MESSA IN FUNZIONE DEL SISTEMA DI TELEGESTIONE. AFFIDAMENTO ALLA DITTA COVERUP DI SANDRIGO (VI).</text:p>
          </table:table-cell>
          <table:table-cell office:value-type="string" calcext:value-type="string">
            <text:p>23-AFFIDAMENTO DIRETTO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SNGGLN60A09D889V</text:p>
          </table:table-cell>
          <table:table-cell office:value-type="string" calcext:value-type="string">
            <text:p>Sinigaglia Giulian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E63BB9719</text:p>
          </table:table-cell>
          <table:table-cell office:value-type="string" calcext:value-type="string">
            <text:p>RIPARAZIONE ASCENSORE SCUOLA MEDIA. SOSTITUZIONE SCHEDA DI COLLEGAMENTO ALLARME REMOTO. AFFIDAMENTO ALLA DITTA KONE SPA CON SEDE A PERO (MI).</text:p>
          </table:table-cell>
          <table:table-cell office:value-type="string" calcext:value-type="string">
            <text:p>23-AFFIDAMENTO DIRETTO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SNGGLN60A09D889V</text:p>
          </table:table-cell>
          <table:table-cell office:value-type="string" calcext:value-type="string">
            <text:p>Sinigaglia Giulian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953BB823F</text:p>
          </table:table-cell>
          <table:table-cell office:value-type="string" calcext:value-type="string">
            <text:p>MANUTENZIONE IMPIANTO TERMICO DELLA SCUOLA ELEMENTARE. RIPARAZIONE E SOSTITUZIONE ELEMENTI DIFETTOSI. AFFIDAMENTO ALLA DITTA FANTONI SERVIZI ENERGETICI SRL DI ROVIGO.</text:p>
          </table:table-cell>
          <table:table-cell office:value-type="string" calcext:value-type="string">
            <text:p>23-AFFIDAMENTO DIRETTO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SNGGLN60A09D889V</text:p>
          </table:table-cell>
          <table:table-cell office:value-type="string" calcext:value-type="string">
            <text:p>Sinigaglia Giulian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133BB6EE5</text:p>
          </table:table-cell>
          <table:table-cell office:value-type="string" calcext:value-type="string">
            <text:p>FORNITURA E POSA DI PIASTRE IN MARMO PER CHIUSURA DI LOCULI PRESSO I CIMITERI COMUNALI. AFFIDAMENTO ALLA DITTA SEDOCCO MAURO DI CONSELVE (PD). CIG Z133BB6EE5</text:p>
          </table:table-cell>
          <table:table-cell office:value-type="string" calcext:value-type="string">
            <text:p>23-AFFIDAMENTO DIRETTO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SNGGLN60A09D889V</text:p>
          </table:table-cell>
          <table:table-cell office:value-type="string" calcext:value-type="string">
            <text:p>Sinigaglia Giulian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903B9C2C9</text:p>
          </table:table-cell>
          <table:table-cell office:value-type="string" calcext:value-type="string">
            <text:p>AFFIDAMENTO ALL'ARCH. GIANLUCA TROLESE DI PADOVA PER LA REDAZIONE DI VARIANTE URBANISTICA PARZIALE <text:s/>- FASE 2 AL II PI - CIG: Z903B9C2C9</text:p>
          </table:table-cell>
          <table:table-cell office:value-type="string" calcext:value-type="string">
            <text:p>23-AFFIDAMENTO DIRETTO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SNGGLN60A09D889V</text:p>
          </table:table-cell>
          <table:table-cell office:value-type="string" calcext:value-type="string">
            <text:p>Sinigaglia Giulian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793BBBE5A</text:p>
          </table:table-cell>
          <table:table-cell office:value-type="string" calcext:value-type="string">
            <text:p>INCARICO ALLA DITTA PUNTO MEDICO S.R.L. DI CAMPOSAMPIERO (PD) PER L'ESECUZIONE DELLE VISITE MEDICHE DEI DIPENDENTI – ANNO 2023.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0969140284</text:p>
          </table:table-cell>
          <table:table-cell/>
          <table:table-cell office:value-type="string" calcext:value-type="string">
            <text:p>PUNTO MEDICO SRL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SNGGLN60A09D889V</text:p>
          </table:table-cell>
          <table:table-cell office:value-type="string" calcext:value-type="string">
            <text:p>Sinigaglia Giulian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table:style-name="ce2" office:value-type="string" calcext:value-type="string">
            <text:p>9905864193</text:p>
          </table:table-cell>
          <table:table-cell office:value-type="string" calcext:value-type="string">
            <text:p>SERVIZIO PULIZIE UFFICI COMUNALI E BIBLIOTECA LUGLIO 2023-GIUGNO 2026 - DETERMINA DI AFFIDAMENTO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2149590289</text:p>
          </table:table-cell>
          <table:table-cell/>
          <table:table-cell office:value-type="string" calcext:value-type="string">
            <text:p>COOPERATIVA SOCIALE VOLONTA' DI SAPERE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29958.4" calcext:value-type="float">
            <text:p>29958,4</text:p>
          </table:table-cell>
          <table:table-cell table:style-name="ce8" office:value-type="date" office:date-value="2023-07-01" calcext:value-type="date">
            <text:p>01/07/2023</text:p>
          </table:table-cell>
          <table:table-cell table:style-name="ce8" office:value-type="date" office:date-value="2026-06-30" calcext:value-type="date">
            <text:p>30/06/202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azzaretto Stefani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703BB7650</text:p>
          </table:table-cell>
          <table:table-cell office:value-type="string" calcext:value-type="string">
            <text:p>SERVIZIO AGGIORNAMENTO DEL PIANO DI PROTEZIONE CIVILE COMUNALE. DETERMINAZIONE A CONTRARRE E DI AFFIDAMENTO. CIG Z703BB765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TRSLNE74R50C964V</text:p>
          </table:table-cell>
          <table:table-cell/>
          <table:table-cell office:value-type="string" calcext:value-type="string">
            <text:p>TRESOLDI ELENA TRESOLDI ELENA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4700" calcext:value-type="float">
            <text:p>4700</text:p>
          </table:table-cell>
          <table:table-cell table:style-name="ce8" office:value-type="date" office:date-value="2023-07-03" calcext:value-type="date">
            <text:p>03/07/2023</text:p>
          </table:table-cell>
          <table:table-cell table:style-name="ce8" office:value-type="date" office:date-value="2023-12-31" calcext:value-type="date">
            <text:p>31/12/20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2A3BC043E</text:p>
          </table:table-cell>
          <table:table-cell office:value-type="string" calcext:value-type="string">
            <text:p>NOLEGGIO FOTOCOPIATRICI MULTIFUNZIONALI PER UFFICI COMUNALI E BIBLIOTECA. CIG Z2A3BC043E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1627680240</text:p>
          </table:table-cell>
          <table:table-cell/>
          <table:table-cell office:value-type="string" calcext:value-type="string">
            <text:p>COPYMAC DI ROBERTO ARTINI &amp; C SNC COPYMAC DI ROBERTO ARTINI &amp; C SNC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9600" calcext:value-type="float">
            <text:p>9600</text:p>
          </table:table-cell>
          <table:table-cell table:style-name="ce8" office:value-type="date" office:date-value="2023-01-01" calcext:value-type="date">
            <text:p>01/01/2023</text:p>
          </table:table-cell>
          <table:table-cell table:style-name="ce8" office:value-type="date" office:date-value="2028-07-31" calcext:value-type="date">
            <text:p>31/07/202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azzaretto Stefani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A13BE2710</text:p>
          </table:table-cell>
          <table:table-cell office:value-type="string" calcext:value-type="string">
            <text:p>DETERMINAZIONE A CONTRARRE E AFFIDAMENTO DIRETTO, AI SENSI DELL'ART. 50, COMMA 1, LETT. B) DEL DLGS N. 36/2023, PER LA FORNITURA DI CONFEZIONI DA 20KG DI ASFALTO A FREDDO, KALTASPHALT PLUS, PER LA MANUTENZIONE ORDINARIA DELLE STRADE COMUNALI. AFFIDAM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1265960227</text:p>
          </table:table-cell>
          <table:table-cell/>
          <table:table-cell office:value-type="string" calcext:value-type="string">
            <text:p>BETON ASFALTI SRL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SNGGLN60A09D889V</text:p>
          </table:table-cell>
          <table:table-cell office:value-type="string" calcext:value-type="string">
            <text:p>Sinigaglia Giulian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A93BDB09F</text:p>
          </table:table-cell>
          <table:table-cell office:value-type="string" calcext:value-type="string">
            <text:p>DETERMINAZIONE A CONTRARRE E AFFIDAMENTO DIRETTO, AI SENSI DELL'ART. 50, COMMA 1, LETT. B) DEL DLGS N. 36/2023, DELLA MANUTENZIONE STRAORDINARIA DELL'IMPIANTO TERMICO DELLA SCUOLA ELEMENTARE. SOSTITUZIONE N. 2 VALVOLE DI INTERCETTAZIONE E MONTAGGIO N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1412170290</text:p>
          </table:table-cell>
          <table:table-cell/>
          <table:table-cell office:value-type="string" calcext:value-type="string">
            <text:p>FANTONI SERVIZI ENERGETICI S.R.L.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SNGGLN60A09D889V</text:p>
          </table:table-cell>
          <table:table-cell office:value-type="string" calcext:value-type="string">
            <text:p>Sinigaglia Giulian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CC3BF452F</text:p>
          </table:table-cell>
          <table:table-cell office:value-type="string" calcext:value-type="string">
            <text:p>AGGIORNAMENTO DEL SOFTWARE ELETTORALE PER L'INTEGRAZIONE IN ANPR DEI DATI ELETTORALI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0089070403</text:p>
          </table:table-cell>
          <table:table-cell/>
          <table:table-cell office:value-type="string" calcext:value-type="string">
            <text:p>SIEP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1000" calcext:value-type="float">
            <text:p>1000</text:p>
          </table:table-cell>
          <table:table-cell table:style-name="ce8" office:value-type="date" office:date-value="2023-07-21" calcext:value-type="date">
            <text:p>21/07/2023</text:p>
          </table:table-cell>
          <table:table-cell table:style-name="ce8" office:value-type="date" office:date-value="2023-12-31" calcext:value-type="date">
            <text:p>31/12/20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4F3BAA662</text:p>
          </table:table-cell>
          <table:table-cell office:value-type="string" calcext:value-type="string">
            <text:p>SERVIZI DI NATURA TECNICA AFFERENTI AL PROGETTO IMPIANTI SPORTIVI DI VIALE DEI GIARDINI – ACCESSIBILITA' E MANUTENZIONE STRAORDINARIA PALESTRA OSSARI E COMPLETAMENTO CAMPO DA MINI RUGBY " - AUTORIZZAZIONE A CONTRATTARE CON L'ARCH. MARIANO VIALE PER I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VLIMRN61C07B848Y</text:p>
          </table:table-cell>
          <table:table-cell/>
          <table:table-cell office:value-type="string" calcext:value-type="string">
            <text:p>VIALE MARIANO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SNGGLN60A09D889V</text:p>
          </table:table-cell>
          <table:table-cell office:value-type="string" calcext:value-type="string">
            <text:p>Sinigaglia Giulian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B23BEAF07</text:p>
          </table:table-cell>
          <table:table-cell office:value-type="string" calcext:value-type="string">
            <text:p>INCARICO PROFESSIONALE PER LE ATTIVITÀ DI SUPPORTO AL RUP PER LA PROPOSTA DI PARTENARIATO PUBBLICO PRIVATO FINALIZZATO ALLA RIQUALIFICAZIONE E GESTIONE DEL SERVIZIO DI ILLUMINAZIONE PUBBLICA. AFFIDAMENTO DIRETTO ALLO STUDIO CAVAGGIONI SCARL DI SAN BO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3594460234</text:p>
          </table:table-cell>
          <table:table-cell/>
          <table:table-cell office:value-type="string" calcext:value-type="string">
            <text:p>STUDIO CAVAGGIONI VERONA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SNGGLN60A09D889V</text:p>
          </table:table-cell>
          <table:table-cell office:value-type="string" calcext:value-type="string">
            <text:p>Sinigaglia Giulian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7B3C1A5CB</text:p>
          </table:table-cell>
          <table:table-cell office:value-type="string" calcext:value-type="string">
            <text:p>LAVORI DI PREDISPOSIZIONE IMPIANTO ILLUMINAZIONE DI SICUREZZA A SERVIZIO DELLA SAGRA DELL'ASSUNTA 2023. DETERMINA A CONTRARRE CON AFFIDAMENTO ALLA DITTA BARBIN IMPIANTI SRL DI MONSELICE (PD). CIG Z7B3C1A5CB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1298150283</text:p>
          </table:table-cell>
          <table:table-cell/>
          <table:table-cell office:value-type="string" calcext:value-type="string">
            <text:p>BARBIN IMPIANTI S.R.L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3612.4" calcext:value-type="float">
            <text:p>3612,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SNGGLN60A09D889V</text:p>
          </table:table-cell>
          <table:table-cell office:value-type="string" calcext:value-type="string">
            <text:p>Sinigaglia Giulian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223C031BD</text:p>
          </table:table-cell>
          <table:table-cell office:value-type="string" calcext:value-type="string">
            <text:p>SERVIZI DI NATURA TECNICA AFFERENTI AL PROGETTO "IMPIANTI SPORTIVI DI VIALE DEI GIARDINI – RIQUALIFICAZIONE AREE VERDI, IMPIANTO DI IRRIGAZIONE E RIFACIMENTO MANTO ERBOSO CAMPI SPORTIVI " - AUTORIZZAZIONE A CONTRATTARE CON L'ING. CHRISTIAN VOLTAN PER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VLTCRS77R14F080Q</text:p>
          </table:table-cell>
          <table:table-cell/>
          <table:table-cell office:value-type="string" calcext:value-type="string">
            <text:p>VOLTAN CHRISTIAN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SNGGLN60A09D889V</text:p>
          </table:table-cell>
          <table:table-cell office:value-type="string" calcext:value-type="string">
            <text:p>Sinigaglia Giulian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913C0A3FA</text:p>
          </table:table-cell>
          <table:table-cell office:value-type="string" calcext:value-type="string">
            <text:p>SERVIZI RELATIVI AGLI ADEMPIMENTI INERENTI LA SICUREZZA SUI LUOGHI DI LAVORO - D.LGS 81/2008. AFFIDAMENTO DIRETTO ALLA DITTA BR SERVICE DI MIRANO DEL SERVIZIO DI VALUTAZIONE DEL RISCHIO DA ESPOSIZIONE A RUMORE E A VIBRAZIONI MECCANICHE.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4435590270</text:p>
          </table:table-cell>
          <table:table-cell/>
          <table:table-cell office:value-type="string" calcext:value-type="string">
            <text:p>B.R. SERVICE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SNGGLN60A09D889V</text:p>
          </table:table-cell>
          <table:table-cell office:value-type="string" calcext:value-type="string">
            <text:p>Sinigaglia Giulian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CD3C034B0</text:p>
          </table:table-cell>
          <table:table-cell office:value-type="string" calcext:value-type="string">
            <text:p>SERVIZI DI NATURA TECNICA AFFERENTI AL PROGETTO DENOMINATO "REALIZZAZIONE DI UN TRATTO DI PERCORSO CICLOPEDONALE PROTETTO LUNGO LA S.P. 17 "DELLE DUE CARRARE" – VIA PONTE DI RIVA" - AUTORIZZAZIONE A CONTRATTARE CON L'ING. DARIO GIALAIN PER IL SERVIZI</text:p>
          </table:table-cell>
          <table:table-cell office:value-type="string" calcext:value-type="string">
            <text:p>23-AFFIDAMENTO DIRETTO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SNGGLN60A09D889V</text:p>
          </table:table-cell>
          <table:table-cell office:value-type="string" calcext:value-type="string">
            <text:p>Sinigaglia Giulian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223C21617</text:p>
          </table:table-cell>
          <table:table-cell office:value-type="string" calcext:value-type="string">
            <text:p>SERVIZI DI NATURA TECNICA AFFERENTI AL PROGETTO DENOMINATO "MIGLIORAMENTO DELLA SICUREZZA STRADALE – ELIMINAZIONE BARRIERE ARCHITETTONICHE SU MARCIAPIEDI COMUNALI" - AUTORIZZAZIONE A CONTRATTARE CON L'ING. MARCO REFFO PER IL SERVIZIO DI PROGETTAZIONE</text:p>
          </table:table-cell>
          <table:table-cell office:value-type="string" calcext:value-type="string">
            <text:p>23-AFFIDAMENTO DIRETTO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PRMLRA84B58F382Z</text:p>
          </table:table-cell>
          <table:table-cell office:value-type="string" calcext:value-type="string">
            <text:p>Permunian Lau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013C350C0</text:p>
          </table:table-cell>
          <table:table-cell office:value-type="string" calcext:value-type="string">
            <text:p>RICARICA CONTO VINCOLATO MACCHINA AFFRANCATRICE POSTALE PER SERVIZIO "AFFRANCAPOSTA" - IMPEGNO DI SPESA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97103880585</text:p>
          </table:table-cell>
          <table:table-cell/>
          <table:table-cell office:value-type="string" calcext:value-type="string">
            <text:p>POSTE ITALIANE SPA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3000" calcext:value-type="float">
            <text:p>3000</text:p>
          </table:table-cell>
          <table:table-cell table:style-name="ce8" office:value-type="date" office:date-value="2023-09-01" calcext:value-type="date">
            <text:p>01/09/2023</text:p>
          </table:table-cell>
          <table:table-cell table:style-name="ce8" office:value-type="date" office:date-value="2026-02-28" calcext:value-type="date">
            <text:p>28/02/20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143BC314C</text:p>
          </table:table-cell>
          <table:table-cell office:value-type="string" calcext:value-type="string">
            <text:p>AFFIDAMENTO DEL SERVIZIO DI ASSISTENZA INFORMATICA E AMMINISTRATORE DI SISTEMA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1281420297</text:p>
          </table:table-cell>
          <table:table-cell/>
          <table:table-cell office:value-type="string" calcext:value-type="string">
            <text:p>SETI SRL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NO</text:p>
          </table:table-cell>
          <table:table-cell office:value-type="float" office:value="18560" calcext:value-type="float">
            <text:p>18560</text:p>
          </table:table-cell>
          <table:table-cell table:style-name="ce8" office:value-type="date" office:date-value="2023-09-01" calcext:value-type="date">
            <text:p>01/09/2023</text:p>
          </table:table-cell>
          <table:table-cell table:style-name="ce8" office:value-type="date" office:date-value="2026-12-31" calcext:value-type="date">
            <text:p>31/12/20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B03C44DD1</text:p>
          </table:table-cell>
          <table:table-cell office:value-type="string" calcext:value-type="string">
            <text:p>DETERMINAZIONE A CONTRARRE, AI SENSI DELL'ART. 50, COMMA 1, LETT. A) DEL DLGS N. 36/2023, PER LAVORI DI RIPRISTINO DELLA FUNZIONALITÀ DELL'ATTREZZATURA LUDICA DENOMINATA "TELEFERICA" POSTA PRESSO IL PARCO GIOCHI DI VIALE DEI GIARDINI. AFFIDAMENTO DIR</text:p>
          </table:table-cell>
          <table:table-cell office:value-type="string" calcext:value-type="string">
            <text:p>23-AFFIDAMENTO DIRETTO</text:p>
          </table:table-cell>
          <table:table-cell table:number-columns-repeated="6"/>
          <table:table-cell office:value-type="float" office:value="2250" calcext:value-type="float">
            <text:p>2250</text:p>
          </table:table-cell>
          <table:table-cell table:style-name="ce8" office:value-type="date" office:date-value="2023-08-28" calcext:value-type="date">
            <text:p>28/08/2023</text:p>
          </table:table-cell>
          <table:table-cell table:style-name="ce8" office:value-type="date" office:date-value="2023-12-31" calcext:value-type="date">
            <text:p>31/12/20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NGGLN60A09D889V</text:p>
          </table:table-cell>
          <table:table-cell office:value-type="string" calcext:value-type="string">
            <text:p>Sinigaglia Giulian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D93C3EEFA</text:p>
          </table:table-cell>
          <table:table-cell office:value-type="string" calcext:value-type="string">
            <text:p>DETERMINAZIONE A CONTRARRE E AFFIDAMENTO DIRETTO, AI SENSI DELL'ART. 50, COMMA 1, LETT. B) DEL DLGS N. 36/2023, PER LAVORI DI RIPRISTINO DELLE PORTE USCITE DI SICUREZZA, PRESSO LA SCUOLA PRIMARIA "SAN GIOVANNI BOSCO". AFFIDAMENTO LAVORI E FORNITURA M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1708040280</text:p>
          </table:table-cell>
          <table:table-cell/>
          <table:table-cell office:value-type="string" calcext:value-type="string">
            <text:p>ERW snc F.lli Biasi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SNGGLN60A09D889V</text:p>
          </table:table-cell>
          <table:table-cell office:value-type="string" calcext:value-type="string">
            <text:p>Sinigaglia Giulian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843C410EF</text:p>
          </table:table-cell>
          <table:table-cell office:value-type="string" calcext:value-type="string">
            <text:p>SERVIZI DI NATURA TECNICA AFFERENTI AGLI INTERVENTI DI EFFICIENTAMENTO ENERGETICO PRESSO LA CENTRALE TERMICA DEL PLESSO SCOLASTICO-SPORTIVO. AUTORIZZAZIONE A CONTRARRE PER L'AFFIDAMENTO AL PERITO STEFANO TRAMARIN DEL SERVIZIO DI DIREZIONE LAVORI - AF</text:p>
          </table:table-cell>
          <table:table-cell office:value-type="string" calcext:value-type="string">
            <text:p>23-AFFIDAMENTO DIRETTO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table:style-name="ce8" office:value-type="date" office:date-value="2023-08-30" calcext:value-type="date">
            <text:p>30/08/2023</text:p>
          </table:table-cell>
          <table:table-cell table:style-name="ce8" office:value-type="date" office:date-value="2023-12-31" calcext:value-type="date">
            <text:p>31/12/20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NGGLN60A09D889V</text:p>
          </table:table-cell>
          <table:table-cell office:value-type="string" calcext:value-type="string">
            <text:p>Sinigaglia Giulian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533C6BDD2</text:p>
          </table:table-cell>
          <table:table-cell office:value-type="string" calcext:value-type="string">
            <text:p>AFFIDAMENTO INCARICO PER COMPILAZIONE E INVIO TELEMATICO DEL MODELLO AA7/10</text:p>
          </table:table-cell>
          <table:table-cell office:value-type="string" calcext:value-type="string">
            <text:p>23-AFFIDAMENTO DIRETTO</text:p>
          </table:table-cell>
          <table:table-cell table:number-columns-repeated="6"/>
          <table:table-cell office:value-type="float" office:value="175" calcext:value-type="float">
            <text:p>175</text:p>
          </table:table-cell>
          <table:table-cell table:style-name="ce8" office:value-type="date" office:date-value="2023-09-12" calcext:value-type="date">
            <text:p>12/09/2023</text:p>
          </table:table-cell>
          <table:table-cell table:style-name="ce8" office:value-type="date" office:date-value="2023-12-31" calcext:value-type="date">
            <text:p>31/12/20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143BC314C</text:p>
          </table:table-cell>
          <table:table-cell office:value-type="string" calcext:value-type="string">
            <text:p>AFFIDAMENTO APPALTO PER IL SERVIZIO DI ASSISTENZA INFORMATICA E AMMINISTRATORE DI SISTEMA</text:p>
          </table:table-cell>
          <table:table-cell office:value-type="string" calcext:value-type="string">
            <text:p>23-AFFIDAMENTO DIRETTO</text:p>
          </table:table-cell>
          <table:table-cell table:number-columns-repeated="6"/>
          <table:table-cell office:value-type="float" office:value="17310" calcext:value-type="float">
            <text:p>17310</text:p>
          </table:table-cell>
          <table:table-cell table:style-name="ce8" office:value-type="date" office:date-value="2023-09-21" calcext:value-type="date">
            <text:p>21/09/2023</text:p>
          </table:table-cell>
          <table:table-cell table:style-name="ce8" office:value-type="date" office:date-value="2026-12-31" calcext:value-type="date">
            <text:p>31/12/20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853CA4495</text:p>
          </table:table-cell>
          <table:table-cell office:value-type="string" calcext:value-type="string">
            <text:p>ACQUISTO DEL SERVIZO DI CALCOLO IMU PER IL SITO COMUNALE</text:p>
          </table:table-cell>
          <table:table-cell office:value-type="string" calcext:value-type="string">
            <text:p>23-AFFIDAMENTO DIRETTO</text:p>
          </table:table-cell>
          <table:table-cell table:number-columns-repeated="6"/>
          <table:table-cell office:value-type="float" office:value="216" calcext:value-type="float">
            <text:p>216</text:p>
          </table:table-cell>
          <table:table-cell table:style-name="ce8" office:value-type="date" office:date-value="2023-01-01" calcext:value-type="date">
            <text:p>01/01/2023</text:p>
          </table:table-cell>
          <table:table-cell table:style-name="ce8" office:value-type="date" office:date-value="2023-12-31" calcext:value-type="date">
            <text:p>31/12/20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table:style-name="ce2" office:value-type="string" calcext:value-type="string">
            <text:p>0000000000</text:p>
          </table:table-cell>
          <table:table-cell office:value-type="string" calcext:value-type="string">
            <text:p>IMPEGNO DI SPESA PER CONVENZIONE TRA L'UNIONE DEI COMUNI DEL CONSELVANO ED IL COMUNE DI CARTURA PER LO SVOLGIMENTO DEL SERVIZIO ASSOCIATO DI POLIZIA LOCALE.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92252970287</text:p>
          </table:table-cell>
          <table:table-cell/>
          <table:table-cell office:value-type="string" calcext:value-type="string">
            <text:p>UNIONE DEI COMUNI DEL CONSELVANO POLIZIA LOCALE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263C8D0DF</text:p>
          </table:table-cell>
          <table:table-cell office:value-type="string" calcext:value-type="string">
            <text:p>DETERMINA DI AFFIDAMENTO DEL SERVIZIO DI IMPLEMENTAZIONE DEL PIANO DI MIGRAZIONE AL CLOUD (COMPRENSIVO DELLE ATTIVITÀ DI ASSESMENT, PIANIFICAZIONE DELLA MIGRAZIONE, ESECUZIONE E COMPLETAMENTO DELLA MIGRAZIONE, FORMAZIONE) – AVVISO MISURA 1.2 CUP. CIG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2518140278</text:p>
          </table:table-cell>
          <table:table-cell/>
          <table:table-cell office:value-type="string" calcext:value-type="string">
            <text:p>SIEP S.A.S.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AF3CC4DBF</text:p>
          </table:table-cell>
          <table:table-cell office:value-type="string" calcext:value-type="string">
            <text:p>IMPEGNO DI SPESA PER LA PROSECUZIONE DEL PROGETTO DI ACCOGLIENZA PER UTENTE SENZA FISSA DIMORA PRESSO LA COOPERATIVA SOCIALE GRUPPO R DI PADOVA DAL 16/09/2023 AL 15/10/2023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3681420281</text:p>
          </table:table-cell>
          <table:table-cell/>
          <table:table-cell office:value-type="string" calcext:value-type="string">
            <text:p>GRUPPO R PADOVA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813.75" calcext:value-type="float">
            <text:p>813,75</text:p>
          </table:table-cell>
          <table:table-cell table:style-name="ce8" office:value-type="date" office:date-value="2023-10-09" calcext:value-type="date">
            <text:p>09/10/2023</text:p>
          </table:table-cell>
          <table:table-cell table:style-name="ce8" office:value-type="date" office:date-value="2023-12-31" calcext:value-type="date">
            <text:p>31/12/20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LLLNR79L53G693M</text:p>
          </table:table-cell>
          <table:table-cell office:value-type="string" calcext:value-type="string">
            <text:p>Bellesso Eleono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143CB38A8</text:p>
          </table:table-cell>
          <table:table-cell office:value-type="string" calcext:value-type="string">
            <text:p>IMPEGNO DI SPESA PER IL CONGUAGLIO DELLA RETTA PRESSO LA FONDAZIONE SANTA TECLA DI ESTE E <text:s/>L'INTEGRAZIONE DELLA RETTA PER UTENTE OSPITE PRESSO LA CASA DI RIPOSO F. BEGGIATO DI CONSELVE- ANNO 2023.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80009310287</text:p>
          </table:table-cell>
          <table:table-cell/>
          <table:table-cell office:value-type="string" calcext:value-type="string">
            <text:p>CASA DI RIPOSO "F. BEGGIATO"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2718.34" calcext:value-type="float">
            <text:p>2718,34</text:p>
          </table:table-cell>
          <table:table-cell table:style-name="ce8" office:value-type="date" office:date-value="2023-10-09" calcext:value-type="date">
            <text:p>09/10/2023</text:p>
          </table:table-cell>
          <table:table-cell table:style-name="ce8" office:value-type="date" office:date-value="2023-12-31" calcext:value-type="date">
            <text:p>31/12/20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LLLNR79L53G693M</text:p>
          </table:table-cell>
          <table:table-cell office:value-type="string" calcext:value-type="string">
            <text:p>Bellesso Eleono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533CC197F</text:p>
          </table:table-cell>
          <table:table-cell office:value-type="string" calcext:value-type="string">
            <text:p>IMPEGNO DI SPESA PER IL CONGUAGLIO DELLA RETTA PRESSO LA FONDAZIONE SANTA TECLA DI ESTE E <text:s/>L'INTEGRAZIONE DELLA RETTA PER UTENTE OSPITE PRESSO LA CASA DI RIPOSO F. BEGGIATO DI CONSELVE- ANNO 2023.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000082000470284</text:p>
          </table:table-cell>
          <table:table-cell/>
          <table:table-cell office:value-type="string" calcext:value-type="string">
            <text:p>fondazione s. tecla este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5489.78" calcext:value-type="float">
            <text:p>5489,78</text:p>
          </table:table-cell>
          <table:table-cell table:style-name="ce8" office:value-type="date" office:date-value="2023-10-09" calcext:value-type="date">
            <text:p>09/10/2023</text:p>
          </table:table-cell>
          <table:table-cell table:style-name="ce8" office:value-type="date" office:date-value="2023-12-31" calcext:value-type="date">
            <text:p>31/12/20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LLLNR79L53G693M</text:p>
          </table:table-cell>
          <table:table-cell office:value-type="string" calcext:value-type="string">
            <text:p>Bellesso Eleono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3C3CC93BD</text:p>
          </table:table-cell>
          <table:table-cell office:value-type="string" calcext:value-type="string">
            <text:p>IMPEGNO DI SPESA PER L'ACQUISTO DI RIVISTE AD USO DELLA BIBLIOTECA COMUNALE PER IL SERVIZIO DI EMEROTECA.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8696660151</text:p>
          </table:table-cell>
          <table:table-cell/>
          <table:table-cell office:value-type="string" calcext:value-type="string">
            <text:p>DIRECT CHANNEL S.p.A.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236.6" calcext:value-type="float">
            <text:p>236,6</text:p>
          </table:table-cell>
          <table:table-cell table:number-columns-repeated="2"/>
          <table:table-cell office:value-type="float" office:value="236.6" calcext:value-type="float">
            <text:p>236,6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B93CC516C</text:p>
          </table:table-cell>
          <table:table-cell office:value-type="string" calcext:value-type="string">
            <text:p>IMPEGNO DI SPESA PER LA PROSECUZIONE DEL PROGETTO DI ACCOGLIENZA PER UTENTE SENZA FISSA DIMORA PRESSO LA COOPERATIVA SOCIALE GRUPPO R DAL 16/10/2023 AL 15/04/2024.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3681420281</text:p>
          </table:table-cell>
          <table:table-cell/>
          <table:table-cell office:value-type="string" calcext:value-type="string">
            <text:p>GRUPPO R PADOVA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4638.39" calcext:value-type="float">
            <text:p>4638,39</text:p>
          </table:table-cell>
          <table:table-cell table:style-name="ce8" office:value-type="date" office:date-value="2023-10-16" calcext:value-type="date">
            <text:p>16/10/2023</text:p>
          </table:table-cell>
          <table:table-cell table:style-name="ce8" office:value-type="date" office:date-value="2024-04-15" calcext:value-type="date">
            <text:p>15/04/2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LLLNR79L53G693M</text:p>
          </table:table-cell>
          <table:table-cell office:value-type="string" calcext:value-type="string">
            <text:p>Bellesso Eleono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AA3CC9203</text:p>
          </table:table-cell>
          <table:table-cell office:value-type="string" calcext:value-type="string">
            <text:p>ACCERTAMENTO ED IMPEGNO DI SPESA DEL CONTRIBUTO NAZIONALE ALLE BIBLIOTECHE PER L'ACQUISTO DI LIBRI A SOSTEGNO DELL'EDITORIA LIBRARIA AI SENSI DEL DECRETO MINISTERIALE N.8/2022 RECANTE "DISPOSIZIONI ATTUATIVE DELL'ART. 1, COMMA 350, LEGGE 30 DICEMBR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RPSRN79S42G224D</text:p>
          </table:table-cell>
          <table:table-cell/>
          <table:table-cell office:value-type="string" calcext:value-type="string">
            <text:p>LIBRERIA DI CULTURA DI CARPANESE SERENA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AA3CC9203</text:p>
          </table:table-cell>
          <table:table-cell office:value-type="string" calcext:value-type="string">
            <text:p>ACCERTAMENTO ED IMPEGNO DI SPESA DEL CONTRIBUTO NAZIONALE ALLE BIBLIOTECHE PER L'ACQUISTO DI LIBRI A SOSTEGNO DELL'EDITORIA LIBRARIA AI SENSI DEL DECRETO MINISTERIALE N.8/2022 RECANTE "DISPOSIZIONI ATTUATIVE DELL'ART. 1, COMMA 350, LEGGE 30 DICEMBRE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4686630288</text:p>
          </table:table-cell>
          <table:table-cell/>
          <table:table-cell office:value-type="string" calcext:value-type="string">
            <text:p>LIBRERIA FAHRENHEIT SRL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AA3CC9203</text:p>
          </table:table-cell>
          <table:table-cell office:value-type="string" calcext:value-type="string">
            <text:p>ACCERTAMENTO ED IMPEGNO DI SPESA DEL CONTRIBUTO NAZIONALE ALLE BIBLIOTECHE PER L'ACQUISTO DI LIBRI A SOSTEGNO DELL'EDITORIA LIBRARIA AI SENSI DEL DECRETO MINISTERIALE N.8/2022 RECANTE "DISPOSIZIONI ATTUATIVE DELL'ART. 1, COMMA 350, LEGGE 30 DICEMBRE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0985870286</text:p>
          </table:table-cell>
          <table:table-cell/>
          <table:table-cell office:value-type="string" calcext:value-type="string">
            <text:p>GIOVANI E AMICI SOCIETA' COOPERATIVA SOCIALE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AA3CC9203</text:p>
          </table:table-cell>
          <table:table-cell office:value-type="string" calcext:value-type="string">
            <text:p>ACCERTAMENTO ED IMPEGNO DI SPESA DEL CONTRIBUTO NAZIONALE ALLE BIBLIOTECHE PER L'ACQUISTO DI LIBRI A SOSTEGNO DELL'EDITORIA LIBRARIA AI SENSI DEL DECRETO MINISTERIALE N.8/2022 RECANTE "DISPOSIZIONI ATTUATIVE DELL'ART. 1, COMMA 350, LEGGE 30 DICEMBRE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5223650283</text:p>
          </table:table-cell>
          <table:table-cell/>
          <table:table-cell office:value-type="string" calcext:value-type="string">
            <text:p>Libreria La Volpe Volante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543CF0CBA</text:p>
          </table:table-cell>
          <table:table-cell office:value-type="string" calcext:value-type="string">
            <text:p>SERVIZIO DI TRASMISSIONE DENUNCE UNIEMENS ANNO 2023 INPS ALLA DITTA ACCATRE-STP S.R.L. CIG: Z543CF0CBA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4029300243</text:p>
          </table:table-cell>
          <table:table-cell/>
          <table:table-cell office:value-type="string" calcext:value-type="string">
            <text:p>ACCATRE-STP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380.64" calcext:value-type="float">
            <text:p>380,6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AF3CEABAD</text:p>
          </table:table-cell>
          <table:table-cell office:value-type="string" calcext:value-type="string">
            <text:p>IMPEGNO DI SPESA PER ABBONAMENTO TRIENNALE A ENTIONLINE - SERVIZI PER GLI ENTI LOCALI PER SETTE AREE: RAGIONERIA, PERSONALE, TRIBUTI LOCALI, AFFARI GENERALI, AREA TECNICA, APPALTI, DEMOGRAFICI. CIG N. ZAF3CEABAD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2066400405</text:p>
          </table:table-cell>
          <table:table-cell/>
          <table:table-cell office:value-type="string" calcext:value-type="string">
            <text:p>MAGGIOLI SPA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2820" calcext:value-type="float">
            <text:p>282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783CEA4B2</text:p>
          </table:table-cell>
          <table:table-cell office:value-type="string" calcext:value-type="string">
            <text:p>WEBINAR DI FORMAZIONE ONLINE "DOMANDE E RISPOSTE SULLE PROGRESSIONI VERTICALI E ORIZZONTALI" - CIG N. Z783CEA4B2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2213820208</text:p>
          </table:table-cell>
          <table:table-cell/>
          <table:table-cell office:value-type="string" calcext:value-type="string">
            <text:p>PUBLIKA SRL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120" calcext:value-type="float">
            <text:p>12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CD3CF10E8</text:p>
          </table:table-cell>
          <table:table-cell office:value-type="string" calcext:value-type="string">
            <text:p>IMPEGNO DI SPESA PER L'ACQUISTO DI N. 2 ALTOPARLANTI PORTATILI. CIG ZCD3CF10E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BZZMSM57C03I799P</text:p>
          </table:table-cell>
          <table:table-cell/>
          <table:table-cell office:value-type="string" calcext:value-type="string">
            <text:p>MAXI DRUM DI BAZZA MASSIMO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383.94" calcext:value-type="float">
            <text:p>383,9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B93D091BE</text:p>
          </table:table-cell>
          <table:table-cell office:value-type="string" calcext:value-type="string">
            <text:p>ACQUISTO DI MATERIALE IGIENICO-SANITARIO PER GLI UFFICI COMUNALI. CIG: ZB93D091BE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1952150264</text:p>
          </table:table-cell>
          <table:table-cell/>
          <table:table-cell office:value-type="string" calcext:value-type="string">
            <text:p>PROCED SRL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83.2" calcext:value-type="float">
            <text:p>83,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D73CDC157</text:p>
          </table:table-cell>
          <table:table-cell office:value-type="string" calcext:value-type="string">
            <text:p>AFFIDAMENTO DIRETTO PER LA FORNITURA DI ABBIGLIAMENTO PROFESSIONALE DI VARIO TIPO PER GLI OPERATORI STRADALI COMUNALI. DITTA MODYF S.R.L. DI TERMENO (BZ). GIC ZD73CDC157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1652980218</text:p>
          </table:table-cell>
          <table:table-cell/>
          <table:table-cell office:value-type="string" calcext:value-type="string">
            <text:p>MODYF SRL BOLZANO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PRMLRA84B58F382Z</text:p>
          </table:table-cell>
          <table:table-cell office:value-type="string" calcext:value-type="string">
            <text:p>Permunian Lau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B13D0F1A2</text:p>
          </table:table-cell>
          <table:table-cell office:value-type="string" calcext:value-type="string">
            <text:p>IMPEGNO DI SPESA PER L'ACQUISITO DI T-SHIRT BIANCHE PERSONALIZZATE CON STAMPA SUL FRONTE A DUE COLORI "MARCIA DEL SALE". CIG N. ZB13D0F1A2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4500200268</text:p>
          </table:table-cell>
          <table:table-cell/>
          <table:table-cell office:value-type="string" calcext:value-type="string">
            <text:p>PALEXTRA S.A.S. DI TAVELLA MATTEO &amp; C.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2970" calcext:value-type="float">
            <text:p>297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DC3D0E4B6</text:p>
          </table:table-cell>
          <table:table-cell office:value-type="string" calcext:value-type="string">
            <text:p>CORSO DI FORMAZIONE ONLINE "LA RIFORMA DEI SPL ED I NUOVI OBBLIGHI DI RICOGNIZIONE PERIODICA" - CIG N.ZDC3D0E4B6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2481950984</text:p>
          </table:table-cell>
          <table:table-cell/>
          <table:table-cell office:value-type="string" calcext:value-type="string">
            <text:p>CFP G. ZANARDELLI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DC3D15D4F</text:p>
          </table:table-cell>
          <table:table-cell office:value-type="string" calcext:value-type="string">
            <text:p>IMPEGNO DI SPESA PER IL PREMIO AGLI STUDENTI MERITEVOLI CHE HANNO TERMINATO IL CICLO DELLE SCUOLE SECONDARIE DI I GRADO E DELLE SCUOLE SECONDARIE DI II GRADO NELL'A.S. 2022/2023 - ACQUISTO BORRACCE. CIG ZDC3D15D4F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4158520280</text:p>
          </table:table-cell>
          <table:table-cell/>
          <table:table-cell office:value-type="string" calcext:value-type="string">
            <text:p>FUTURAMA SNC DI TODARO IVAN E C.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326.25" calcext:value-type="float">
            <text:p>326,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883BBCD2E</text:p>
          </table:table-cell>
          <table:table-cell office:value-type="string" calcext:value-type="string">
            <text:p>FORNITURA ARREDI DA INTERNO E DA ESTERNO PER LE SCUOLE PRIMARIE E SECONDARIE DI CARTURA. IMPEGNO DI SPESA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4649630268</text:p>
          </table:table-cell>
          <table:table-cell/>
          <table:table-cell office:value-type="string" calcext:value-type="string">
            <text:p>NON SOLO ARREDO SRL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PRMLRA84B58F382Z</text:p>
          </table:table-cell>
          <table:table-cell office:value-type="string" calcext:value-type="string">
            <text:p>Permunian Lau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883BBCD2E</text:p>
          </table:table-cell>
          <table:table-cell office:value-type="string" calcext:value-type="string">
            <text:p>FORNITURA ARREDI DA INTERNO E DA ESTERNO PER LE SCUOLE PRIMARIE E SECONDARIE DI CARTURA. IMPEGNO DI SPESA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4649630268</text:p>
          </table:table-cell>
          <table:table-cell/>
          <table:table-cell office:value-type="string" calcext:value-type="string">
            <text:p>GAM GONZAGARREDI MONTESSORI Srl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PRMLRA84B58F382Z</text:p>
          </table:table-cell>
          <table:table-cell office:value-type="string" calcext:value-type="string">
            <text:p>Permunian Lau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803CAAC25</text:p>
          </table:table-cell>
          <table:table-cell office:value-type="string" calcext:value-type="string">
            <text:p>IMPEGNO DI SPESA PER MANUTENZIONE ED APPROVVIGIONAMENTI PATRIMONIO COMUNAL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BTTMSM54S23C964R</text:p>
          </table:table-cell>
          <table:table-cell/>
          <table:table-cell office:value-type="string" calcext:value-type="string">
            <text:p>AUTOBETTIO DI BETTIO MASSIMO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PRMLRA84B58F382Z</text:p>
          </table:table-cell>
          <table:table-cell office:value-type="string" calcext:value-type="string">
            <text:p>Permunian Lau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2E3D19F2A</text:p>
          </table:table-cell>
          <table:table-cell office:value-type="string" calcext:value-type="string">
            <text:p>ACCERTAMENTO, IMPEGNO DI SPESA E LIQUIDAZIONE PER IL SERVIZIO DI EDUCATIVA TERRITORIALE A FAVORE DI MINORI SEGUITI DALL'UFFICIO SERVIZI SOCIALI - PERIODO 01/10/2023 - 31/12/2023</text:p>
          </table:table-cell>
          <table:table-cell office:value-type="string" calcext:value-type="string">
            <text:p>23-AFFIDAMENTO DIRETTO</text:p>
          </table:table-cell>
          <table:table-cell table:number-columns-repeated="6"/>
          <table:table-cell office:value-type="float" office:value="4276.42" calcext:value-type="float">
            <text:p>4276,42</text:p>
          </table:table-cell>
          <table:table-cell table:style-name="ce8" office:value-type="date" office:date-value="2023-10-01" calcext:value-type="date">
            <text:p>01/10/2023</text:p>
          </table:table-cell>
          <table:table-cell table:style-name="ce8" office:value-type="date" office:date-value="2023-12-31" calcext:value-type="date">
            <text:p>31/12/20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LLLNR79L53G693M</text:p>
          </table:table-cell>
          <table:table-cell office:value-type="string" calcext:value-type="string">
            <text:p>Bellesso Eleono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493D38EB7</text:p>
          </table:table-cell>
          <table:table-cell office:value-type="string" calcext:value-type="string">
            <text:p>SERVIZIO DI IMBUSTAMENTO E SPEDIZIONE CON RACCOMANDATA E RICEVUTA DI RITORNO TASSA LUCE VOTIVA 2018.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5394610280</text:p>
          </table:table-cell>
          <table:table-cell/>
          <table:table-cell office:value-type="string" calcext:value-type="string">
            <text:p>PA MULTISERVICE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2632.5" calcext:value-type="float">
            <text:p>2632,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9E3D44D49</text:p>
          </table:table-cell>
          <table:table-cell office:value-type="string" calcext:value-type="string">
            <text:p>IMPEGNO DI SPESA PER ATTIVITÀ DI PROMOZIONE DELLA LETTURA PRESSO LA BIBLIOTECA COMUNALE. CIG Z9E3D44D49.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PRLNTA95C68F861H</text:p>
          </table:table-cell>
          <table:table-cell/>
          <table:table-cell office:value-type="string" calcext:value-type="string">
            <text:p>PERLINI ANITA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462" calcext:value-type="float">
            <text:p>46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9E3D44D49</text:p>
          </table:table-cell>
          <table:table-cell office:value-type="string" calcext:value-type="string">
            <text:p>IMPEGNO DI SPESA PER ATTIVITÀ DI PROMOZIONE DELLA LETTURA PRESSO LA BIBLIOTECA COMUNALE. CIG Z9E3D44D49.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0985870286</text:p>
          </table:table-cell>
          <table:table-cell/>
          <table:table-cell office:value-type="string" calcext:value-type="string">
            <text:p>GIOVANI E AMICI SOCIETA' COOPERATIVA SOCIALE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462" calcext:value-type="float">
            <text:p>46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E43D45C3B</text:p>
          </table:table-cell>
          <table:table-cell office:value-type="string" calcext:value-type="string">
            <text:p>SERVIZIO DI SUPPORTO ALL'UFFICIO TRIBUTI E AL RECUPERO DELL'EVASIONE TRIBUTARIA CON RIFERIMENTO AGLI ANNI D'IMPOSTA 2018-2019 - IMPEGNO DI SPESA PER SERVIZIO STAMPA E POSTALIZZAZIONE. CIG: ZE43D45C3B.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1190430262</text:p>
          </table:table-cell>
          <table:table-cell/>
          <table:table-cell office:value-type="string" calcext:value-type="string">
            <text:p>KIBERNETES S.R.L.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4183.04" calcext:value-type="float">
            <text:p>4183,0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B53D44D9A</text:p>
          </table:table-cell>
          <table:table-cell office:value-type="string" calcext:value-type="string">
            <text:p>IMPEGNO DI SPESA PER L'ACQUISTO DI MATERIALI PER LA BIBLIOTECA COMUNALE - ANNO 2023. CIG ZB53D44D9A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12876360152</text:p>
          </table:table-cell>
          <table:table-cell/>
          <table:table-cell office:value-type="string" calcext:value-type="string">
            <text:p>COLIBRI' SYSTEM S.P.A.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245" calcext:value-type="float">
            <text:p>24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E23D8001E</text:p>
          </table:table-cell>
          <table:table-cell office:value-type="string" calcext:value-type="string">
            <text:p>AFFIDAMENTO SERVIZIO DI AFFIANCAMENTO E SUPPORTO UFFICIO RAGIONERIA ALLA DITTA PA MULTISERVICE SRL. CIG N. ZE23D8001E.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5394610280</text:p>
          </table:table-cell>
          <table:table-cell/>
          <table:table-cell office:value-type="string" calcext:value-type="string">
            <text:p>PA MULTISERVICE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3600" calcext:value-type="float">
            <text:p>36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063B55C4A</text:p>
          </table:table-cell>
          <table:table-cell office:value-type="string" calcext:value-type="string">
            <text:p>IMPEGNO DI SPESA A FAVORE DELLA FONDAZIONE AMESCI PER LA PREDISPOSIZIONE, ELABORAZIONE, INVIO E GESTIONE DEI PROGETTI DI SERVIZIO CIVILE UNIVERSALE PER IL COMUNE DI CARTURA CON INIZIO ATTIVITA' ANNO 2024.</text:p>
          </table:table-cell>
          <table:table-cell office:value-type="string" calcext:value-type="string">
            <text:p>23-AFFIDAMENTO DIRETTO</text:p>
          </table:table-cell>
          <table:table-cell table:number-columns-repeated="6"/>
          <table:table-cell office:value-type="float" office:value="3600" calcext:value-type="float">
            <text:p>3600</text:p>
          </table:table-cell>
          <table:table-cell table:style-name="ce8" office:value-type="date" office:date-value="2023-11-01" calcext:value-type="date">
            <text:p>01/11/2023</text:p>
          </table:table-cell>
          <table:table-cell table:style-name="ce8" office:value-type="date" office:date-value="2024-12-31" calcext:value-type="date">
            <text:p>31/12/2024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BLLLNR79L53G693M</text:p>
          </table:table-cell>
          <table:table-cell office:value-type="string" calcext:value-type="string">
            <text:p>Bellesso Eleono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A03DBB126</text:p>
          </table:table-cell>
          <table:table-cell office:value-type="string" calcext:value-type="string">
            <text:p>ABBONAMENTO AI SERVIZI INFORMATICI TELEMATICI DI BASE E ADESIONE ACCESSO BANCA DATI ACI-PRA, ANNO 2024. CIG: ZA03DBB126.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15483121008</text:p>
          </table:table-cell>
          <table:table-cell/>
          <table:table-cell office:value-type="string" calcext:value-type="string">
            <text:p>ANCI DIGITALE S.P.A.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1208.28" calcext:value-type="float">
            <text:p>1208,2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0C3DA7C9C</text:p>
          </table:table-cell>
          <table:table-cell office:value-type="string" calcext:value-type="string">
            <text:p>IMPEGNO DI SPESA DEL FONDO PER L'ASSISTENZA ALL'AUTONOMIA E ALLA COMUNICAZIONE DEGLI ALUNNI CON DISABILITÀ (ART 1, COMMA 179 LEGGE 234/2022COME MODIFICATO DALL'ART 5 BIS DEL DL 228/21, CONVERTITO DALLA LEGGE 15/2022) A.S. 2023/2024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1570630291</text:p>
          </table:table-cell>
          <table:table-cell/>
          <table:table-cell office:value-type="string" calcext:value-type="string">
            <text:p>CHIRONE SOCIETA' COOPERATIVA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2131.42" calcext:value-type="float">
            <text:p>2131,42</text:p>
          </table:table-cell>
          <table:table-cell table:style-name="ce8" office:value-type="date" office:date-value="2023-12-12" calcext:value-type="date">
            <text:p>12/12/2023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BLLLNR79L53G693M</text:p>
          </table:table-cell>
          <table:table-cell office:value-type="string" calcext:value-type="string">
            <text:p>Bellesso Eleono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213DD724A</text:p>
          </table:table-cell>
          <table:table-cell office:value-type="string" calcext:value-type="string">
            <text:p>DETERMINAZIONE A CONTRARRE E DI AGGIUDICAZIONE MEDIANTE AFFIDAMENTO DIRETTO DELLA FORNITURA DI CARTA A4 PER GLI UFFICI COMUNALI. CIG: Z213DD724A.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1952150264</text:p>
          </table:table-cell>
          <table:table-cell/>
          <table:table-cell office:value-type="string" calcext:value-type="string">
            <text:p>PROCED SRL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119.4" calcext:value-type="float">
            <text:p>119,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TLLSRA70A42F356K</text:p>
          </table:table-cell>
          <table:table-cell office:value-type="string" calcext:value-type="string">
            <text:p>Tillati Sa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303DE7C1E</text:p>
          </table:table-cell>
          <table:table-cell office:value-type="string" calcext:value-type="string">
            <text:p>IMPEGNO DI SPESA PER ACQUISTO CARTUCCIA D'INCHIOSTRO PER AFFRANCATRICE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12535770155</text:p>
          </table:table-cell>
          <table:table-cell/>
          <table:table-cell office:value-type="string" calcext:value-type="string">
            <text:p>QUADIENT ITALY S.R.L. SOCIETA' UNIPERSONALE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171" calcext:value-type="float">
            <text:p>171</text:p>
          </table:table-cell>
          <table:table-cell table:style-name="ce8" office:value-type="date" office:date-value="2023-12-21" calcext:value-type="date">
            <text:p>21/12/2023</text:p>
          </table:table-cell>
          <table:table-cell table:style-name="ce8" office:value-type="date" office:date-value="2023-12-31" calcext:value-type="date">
            <text:p>31/12/20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LLLNR79L53G693M</text:p>
          </table:table-cell>
          <table:table-cell office:value-type="string" calcext:value-type="string">
            <text:p>Bellesso Eleono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403DE1C6C</text:p>
          </table:table-cell>
          <table:table-cell office:value-type="string" calcext:value-type="string">
            <text:p>IMPEGNO DI SPESA PER IL PAGAMENTO DELLA RETTA DI PERMANENZA PRESSO CASA <text:s/>FAMIGLIA DELL'ASSOCIAZIONE PAPA GIOVANNI XXIII PER MAMMA-BAMBINO - I SEMESTRE GENNAIO-GIUGNO ANNO 2024.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0310810221</text:p>
          </table:table-cell>
          <table:table-cell/>
          <table:table-cell office:value-type="string" calcext:value-type="string">
            <text:p>ASSOCIAZIONE COMUNITA' PAPA GIOVANNI XXIII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NO</text:p>
          </table:table-cell>
          <table:table-cell office:value-type="float" office:value="25368.98" calcext:value-type="float">
            <text:p>25368,98</text:p>
          </table:table-cell>
          <table:table-cell table:style-name="ce8" office:value-type="date" office:date-value="2024-01-01" calcext:value-type="date">
            <text:p>01/01/2024</text:p>
          </table:table-cell>
          <table:table-cell table:style-name="ce8" office:value-type="date" office:date-value="2024-06-30" calcext:value-type="date">
            <text:p>30/06/2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LLLNR79L53G693M</text:p>
          </table:table-cell>
          <table:table-cell office:value-type="string" calcext:value-type="string">
            <text:p>Bellesso Eleono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D93DE0CCB</text:p>
          </table:table-cell>
          <table:table-cell office:value-type="string" calcext:value-type="string">
            <text:p>IMPEGNO DI SPESA PER L'INTEGRAZIONE DELLA RETTA PER UTENTE OSPITE PRESSO LA CDR F.BEGGIATO <text:s/>DI CONSELVE - ANNO 2024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80009310287</text:p>
          </table:table-cell>
          <table:table-cell/>
          <table:table-cell office:value-type="string" calcext:value-type="string">
            <text:p>CASA DI RIPOSO "F. BEGGIATO"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NO</text:p>
          </table:table-cell>
          <table:table-cell office:value-type="float" office:value="7976" calcext:value-type="float">
            <text:p>7976</text:p>
          </table:table-cell>
          <table:table-cell table:style-name="ce8" office:value-type="date" office:date-value="2024-12-01" calcext:value-type="date">
            <text:p>01/12/2024</text:p>
          </table:table-cell>
          <table:table-cell table:style-name="ce8" office:value-type="date" office:date-value="2024-12-31" calcext:value-type="date">
            <text:p>31/12/2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LLLNR79L53G693M</text:p>
          </table:table-cell>
          <table:table-cell office:value-type="string" calcext:value-type="string">
            <text:p>Bellesso Eleono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C83DE0836</text:p>
          </table:table-cell>
          <table:table-cell office:value-type="string" calcext:value-type="string">
            <text:p>IMPEGNO DI SPESA PER L'INTEGRAZIONE DELLA RETTA PER UTENTE OSPITE PRESSO LA FONDAZIONE SANTA TECLA DI ESTE - ANNO 2024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0000082000470284</text:p>
          </table:table-cell>
          <table:table-cell/>
          <table:table-cell office:value-type="string" calcext:value-type="string">
            <text:p>fondazione s. tecla este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7800" calcext:value-type="float">
            <text:p>7800</text:p>
          </table:table-cell>
          <table:table-cell table:style-name="ce8" office:value-type="date" office:date-value="2024-01-01" calcext:value-type="date">
            <text:p>01/01/2024</text:p>
          </table:table-cell>
          <table:table-cell table:style-name="ce8" office:value-type="date" office:date-value="2024-12-31" calcext:value-type="date">
            <text:p>31/12/2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LLLNR79L53G693M</text:p>
          </table:table-cell>
          <table:table-cell office:value-type="string" calcext:value-type="string">
            <text:p>Bellesso Eleono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4D3DE171A</text:p>
          </table:table-cell>
          <table:table-cell office:value-type="string" calcext:value-type="string">
            <text:p>IMPEGNO DI SPESA DELLA RETTA DI PERMANENZA DI MINORE PRESSO COMUNITA' EDUCATIVA DENOMINATA CASA FAMIGLIA BERTOLDI DI MONTAGNANA ASS. PAVONIANA - PRIMO SEMESTRE GENNAIO-GIUGNO 2024- MINORE 2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91010340288</text:p>
          </table:table-cell>
          <table:table-cell/>
          <table:table-cell office:value-type="string" calcext:value-type="string">
            <text:p>ASSOCIAZIONE PAVONIANA LA FAMIGLIA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NO</text:p>
          </table:table-cell>
          <table:table-cell office:value-type="float" office:value="21840" calcext:value-type="float">
            <text:p>21840</text:p>
          </table:table-cell>
          <table:table-cell table:style-name="ce8" office:value-type="date" office:date-value="2024-01-01" calcext:value-type="date">
            <text:p>01/01/2024</text:p>
          </table:table-cell>
          <table:table-cell table:style-name="ce8" office:value-type="date" office:date-value="2024-06-30" calcext:value-type="date">
            <text:p>30/06/2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LLLNR79L53G693M</text:p>
          </table:table-cell>
          <table:table-cell office:value-type="string" calcext:value-type="string">
            <text:p>Bellesso Eleonora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80009210289</text:p>
          </table:table-cell>
          <table:table-cell office:value-type="string" calcext:value-type="string">
            <text:p>COMUNE DI CARTU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ZF53DE1F20</text:p>
          </table:table-cell>
          <table:table-cell office:value-type="string" calcext:value-type="string">
            <text:p>IMPEGNO DI SPESA DELLA RETTA DI PERMANENZA DI MINORE PRESSO COMUNITA' EDUCATIVA DENOMINATA CASA FAMIGLIA BERTOLDI DI MONTAGNANA ASS. PAVONIANA -PRIMO SEMESTRE GENNAIO-GIUGNO 2024 - MINORE 1</text:p>
          </table:table-cell>
          <table:table-cell office:value-type="string" calcext:value-type="string">
            <text:p>23-AFFIDAMENTO DIRETTO</text:p>
          </table:table-cell>
          <table:table-cell table:style-name="ce2" office:value-type="string" calcext:value-type="string">
            <text:p>91010340288</text:p>
          </table:table-cell>
          <table:table-cell/>
          <table:table-cell office:value-type="string" calcext:value-type="string">
            <text:p>ASSOCIAZIONE PAVONIANA LA FAMIGLIA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</text:p>
          </table:table-cell>
          <table:table-cell office:value-type="string" calcext:value-type="string">
            <text:p>SI</text:p>
          </table:table-cell>
          <table:table-cell office:value-type="float" office:value="21840" calcext:value-type="float">
            <text:p>21840</text:p>
          </table:table-cell>
          <table:table-cell table:style-name="ce8" office:value-type="date" office:date-value="2024-01-01" calcext:value-type="date">
            <text:p>01/01/2024</text:p>
          </table:table-cell>
          <table:table-cell table:style-name="ce8" office:value-type="date" office:date-value="2024-06-30" calcext:value-type="date">
            <text:p>30/06/2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LLLNR79L53G693M</text:p>
          </table:table-cell>
          <table:table-cell office:value-type="string" calcext:value-type="string">
            <text:p>Bellesso Eleonora</text:p>
          </table:table-cell>
          <table:table-cell table:number-columns-repeated="1006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4T10:51:50.633000000</meta:creation-date>
    <dc:date>2024-05-24T10:54:47.209000000</dc:date>
    <meta:editing-duration>PT2M57S</meta:editing-duration>
    <meta:editing-cycles>1</meta:editing-cycles>
    <meta:document-statistic meta:table-count="1" meta:cell-count="1637" meta:object-count="0"/>
    <meta:generator>LibreOffice/7.1.8.1$Windows_X86_64 LibreOffice_project/e1f30c802c3269a1d052614453f260e49458c82c</meta:generator>
  </office:meta>
</office:document-meta>
</file>