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style:font-family-generic="swiss"/>
    <style:font-face style:name="Nimbus Roman No9 L" svg:font-family="'Nimbus Roman No9 L', 'Times New Roman'"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956cm" fo:margin-left="-0.115cm" table:align="left" style:writing-mode="lr-tb"/>
    </style:style>
    <style:style style:name="Tabella1.A" style:family="table-column">
      <style:table-column-properties style:column-width="0.713cm"/>
    </style:style>
    <style:style style:name="Tabella1.B" style:family="table-column">
      <style:table-column-properties style:column-width="3.018cm"/>
    </style:style>
    <style:style style:name="Tabella1.C" style:family="table-column">
      <style:table-column-properties style:column-width="0.926cm"/>
    </style:style>
    <style:style style:name="Tabella1.D" style:family="table-column">
      <style:table-column-properties style:column-width="6.085cm"/>
    </style:style>
    <style:style style:name="Tabella1.E" style:family="table-column">
      <style:table-column-properties style:column-width="3.44cm"/>
    </style:style>
    <style:style style:name="Tabella1.F" style:family="table-column">
      <style:table-column-properties style:column-width="2.775cm"/>
    </style:style>
    <style:style style:name="Tabella1.1" style:family="table-row">
      <style:table-row-properties style:min-row-height="0.476cm" style:keep-together="true" fo:keep-together="auto"/>
    </style:style>
    <style:style style:name="Tabella1.A1" style:family="table-cell">
      <style:table-cell-properties style:vertical-align="bottom"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F1" style:family="table-cell">
      <style:table-cell-properties style:vertical-align="bottom" fo:background-color="#c0c0c0" fo:padding-left="0.123cm" fo:padding-right="0.123cm" fo:padding-top="0cm" fo:padding-bottom="0cm" fo:border="0.035cm solid #000000" style:writing-mode="lr-tb">
        <style:background-image/>
      </style:table-cell-properties>
    </style:style>
    <style:style style:name="Tabella1.2" style:family="table-row">
      <style:table-row-properties style:min-row-height="1.065cm" style:keep-together="true" fo:keep-together="auto"/>
    </style:style>
    <style:style style:name="Tabella1.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1.F2" style:family="table-cell">
      <style:table-cell-properties style:vertical-align="middle" fo:padding-left="0.123cm" fo:padding-right="0.123cm" fo:padding-top="0cm" fo:padding-bottom="0cm" fo:border="0.035cm solid #000000" style:writing-mode="lr-tb"/>
    </style:style>
    <style:style style:name="Tabella1.3" style:family="table-row">
      <style:table-row-properties style:min-row-height="1.623cm" style:keep-together="true" fo:keep-together="auto"/>
    </style:style>
    <style:style style:name="Tabella1.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1.E3"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F3" style:family="table-cell">
      <style:table-cell-properties style:vertical-align="bottom" fo:padding-left="0.123cm" fo:padding-right="0.123cm" fo:padding-top="0cm" fo:padding-bottom="0cm" fo:border="0.035cm solid #000000" style:writing-mode="lr-tb"/>
    </style:style>
    <style:style style:name="Tabella1.4" style:family="table-row">
      <style:table-row-properties style:min-row-height="1.6cm" style:keep-together="true" fo:keep-together="auto"/>
    </style:style>
    <style:style style:name="Tabella1.F4" style:family="table-cell">
      <style:table-cell-properties style:vertical-align="top" fo:padding-left="0.123cm" fo:padding-right="0.123cm" fo:padding-top="0cm" fo:padding-bottom="0cm" fo:border="0.035cm solid #000000" style:writing-mode="lr-tb"/>
    </style:style>
    <style:style style:name="Tabella1.5" style:family="table-row">
      <style:table-row-properties style:min-row-height="0.487cm" style:keep-together="true" fo:keep-together="auto"/>
    </style:style>
    <style:style style:name="Tabella1.8" style:family="table-row">
      <style:table-row-properties style:min-row-height="1.212cm" style:keep-together="true" fo:keep-together="auto"/>
    </style:style>
    <style:style style:name="Tabella1.9" style:family="table-row">
      <style:table-row-properties style:min-row-height="1.3cm" style:keep-together="true" fo:keep-together="auto"/>
    </style:style>
    <style:style style:name="Tabella1.11" style:family="table-row">
      <style:table-row-properties style:min-row-height="1.443cm" style:keep-together="true" fo:keep-together="auto"/>
    </style:style>
    <style:style style:name="Tabella1.12" style:family="table-row">
      <style:table-row-properties style:min-row-height="1.662cm" style:keep-together="true" fo:keep-together="auto"/>
    </style:style>
    <style:style style:name="Tabella1.13" style:family="table-row">
      <style:table-row-properties style:min-row-height="1.397cm" style:keep-together="true" fo:keep-together="auto"/>
    </style:style>
    <style:style style:name="Tabella1.14" style:family="table-row">
      <style:table-row-properties style:min-row-height="2.48cm" style:keep-together="true" fo:keep-together="auto"/>
    </style:style>
    <style:style style:name="Tabella1.15" style:family="table-row">
      <style:table-row-properties style:min-row-height="1.046cm" style:keep-together="true" fo:keep-together="auto"/>
    </style:style>
    <style:style style:name="Tabella1.16" style:family="table-row">
      <style:table-row-properties style:min-row-height="1.757cm" style:keep-together="true" fo:keep-together="auto"/>
    </style:style>
    <style:style style:name="Tabella1.17" style:family="table-row">
      <style:table-row-properties style:min-row-height="1.393cm" style:keep-together="true" fo:keep-together="auto"/>
    </style:style>
    <style:style style:name="Tabella2" style:family="table">
      <style:table-properties style:width="8.888cm" table:align="left" style:writing-mode="lr-tb"/>
    </style:style>
    <style:style style:name="Tabella2.A" style:family="table-column">
      <style:table-column-properties style:column-width="5.71cm"/>
    </style:style>
    <style:style style:name="Tabella2.B" style:family="table-column">
      <style:table-column-properties style:column-width="3.09cm"/>
    </style:style>
    <style:style style:name="Tabella2.C" style:family="table-column">
      <style:table-column-properties style:column-width="0.088cm"/>
    </style:style>
    <style:style style:name="Tabella2.1" style:family="table-row">
      <style:table-row-properties style:min-row-height="0.601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fo:padding="0cm" fo:border-left="0.018cm solid #000000" fo:border-right="none" fo:border-top="none" fo:border-bottom="none"/>
    </style:style>
    <style:style style:name="Tabella2.2" style:family="table-row">
      <style:table-row-properties style:keep-together="true" fo:keep-together="auto"/>
    </style:style>
    <style:style style:name="Tabella2.A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ella2.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la2.B12"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ab-stops/>
      </style:paragraph-properties>
      <style:text-properties style:font-name="Calibri" fo:font-size="10.5pt" fo:language="en" fo:country="US" style:font-size-asian="10.5pt" style:font-name-complex="Calibri" style:font-size-complex="10.5pt"/>
    </style:style>
    <style:style style:name="P3" style:family="paragraph" style:parent-style-name="Footer">
      <style:paragraph-properties>
        <style:tab-stops/>
      </style:paragraph-properties>
      <style:text-properties style:font-name="Calibri" fo:font-size="10.5pt" style:font-size-asian="10.5pt" style:font-name-complex="Calibri" style:font-size-complex="10.5pt"/>
    </style:style>
    <style:style style:name="P4" style:family="paragraph" style:parent-style-name="Footer">
      <style:paragraph-properties fo:text-align="center" style:justify-single-word="false">
        <style:tab-stops/>
      </style:paragraph-properties>
      <style:text-properties style:font-name="Calibri" fo:font-size="10.5pt" style:font-size-asian="10.5pt" style:font-name-complex="Calibri" style:font-size-complex="10.5pt"/>
    </style:style>
    <style:style style:name="P5" style:family="paragraph" style:parent-style-name="Text_20_body">
      <style:paragraph-properties fo:margin-left="0cm" fo:margin-right="-0.095cm" style:line-height-at-least="0.176cm" fo:text-indent="0cm" style:auto-text-indent="false"/>
      <style:text-properties style:font-name="Calibri" fo:font-size="10.5pt" style:font-size-asian="10.5pt" style:font-name-complex="Calibri" style:font-size-complex="10.5pt"/>
    </style:style>
    <style:style style:name="P6" style:family="paragraph" style:parent-style-name="Footer">
      <style:paragraph-properties fo:text-align="center" style:justify-single-word="false" fo:background-color="#ffd966" fo:padding-left="0.141cm" fo:padding-right="0.141cm" fo:padding-top="0.035cm" fo:padding-bottom="0.035cm" fo:border="0.018cm solid #000000">
        <style:tab-stops/>
        <style:background-image/>
      </style:paragraph-properties>
      <style:text-properties fo:color="#000000" style:font-name="Calibri" fo:font-size="10.5pt" fo:font-weight="bold" style:font-size-asian="10.5pt" style:font-weight-asian="bold" style:font-name-complex="Calibri" style:font-size-complex="10.5pt"/>
    </style:style>
    <style:style style:name="P7" style:family="paragraph" style:parent-style-name="Standard">
      <style:paragraph-properties fo:text-align="center" style:justify-single-word="false" fo:background-color="#ffd966" fo:padding-left="0.141cm" fo:padding-right="0.141cm" fo:padding-top="0.035cm" fo:padding-bottom="0.035cm" fo:border="0.018cm solid #000000" style:text-autospace="none">
        <style:background-image/>
      </style:paragraph-properties>
      <style:text-properties style:font-name="Calibri" fo:font-size="10.5pt" fo:language="en" fo:country="US" fo:font-weight="bold" style:font-size-asian="10.5pt" style:font-weight-asian="bold" style:font-name-complex="Calibri" style:font-size-complex="10.5pt" style:font-weight-complex="bold"/>
    </style:style>
    <style:style style:name="P8" style:family="paragraph" style:parent-style-name="Standard">
      <style:paragraph-properties fo:text-align="center" style:justify-single-word="false" fo:background-color="#ffd966" fo:padding-left="0.141cm" fo:padding-right="0.141cm" fo:padding-top="0.035cm" fo:padding-bottom="0.035cm" fo:border="0.018cm solid #000000" style:text-autospace="none">
        <style:background-image/>
      </style:paragraph-properties>
      <style:text-properties fo:color="#000000" style:font-name="Calibri" fo:font-size="10.5pt" fo:font-weight="bold" style:font-size-asian="10.5pt" style:font-weight-asian="bold" style:font-name-complex="Calibri" style:font-size-complex="10.5pt" style:font-weight-complex="bold"/>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style:font-name="Calibri" fo:font-size="24pt" fo:language="it" fo:country="IT" fo:font-weight="bold" style:font-size-asian="24pt" style:font-weight-asian="bold" style:font-name-complex="Calibri" style:font-size-complex="24pt"/>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autospace="none"/>
    </style:style>
    <style:style style:name="P13" style:family="paragraph" style:parent-style-name="Default">
      <style:paragraph-properties fo:text-align="justify" style:justify-single-word="false"/>
      <style:text-properties style:font-name="Calibri" fo:font-size="10.5pt" style:font-size-asian="10.5pt" style:font-name-complex="Calibri" style:font-size-complex="10.5pt"/>
    </style:style>
    <style:style style:name="P14" style:family="paragraph" style:parent-style-name="Default">
      <style:paragraph-properties fo:text-align="justify" style:justify-single-word="false" style:text-autospace="none"/>
      <style:text-properties style:font-name="Calibri" fo:font-size="10.5pt" style:font-size-asian="10.5pt" style:font-name-complex="Calibri" style:font-size-complex="10.5pt"/>
    </style:style>
    <style:style style:name="P15" style:family="paragraph" style:parent-style-name="Default">
      <style:paragraph-properties fo:text-align="justify" style:justify-single-word="false" style:text-autospace="none"/>
      <style:text-properties fo:color="#000000" style:text-line-through-style="none" style:font-name="Calibri" fo:font-size="10.5pt" style:text-underline-style="none" style:font-name-asian="Calibri1" style:font-size-asian="10.5pt" style:font-name-complex="Calibri" style:font-size-complex="10.5pt"/>
    </style:style>
    <style:style style:name="P16" style:family="paragraph" style:parent-style-name="Normale_20__28_Web_29_">
      <style:paragraph-properties fo:margin-top="0.106cm" fo:margin-bottom="0cm" fo:text-align="justify" style:justify-single-word="false"/>
    </style:style>
    <style:style style:name="P17" style:family="paragraph" style:parent-style-name="Normale_20__28_Web_29_">
      <style:paragraph-properties fo:margin-top="0.106cm" fo:margin-bottom="0cm" fo:text-align="justify" style:justify-single-word="false"/>
      <style:text-properties style:font-name="Calibri" fo:font-size="10.5pt" style:font-size-asian="10.5pt" style:font-name-complex="Calibri" style:font-size-complex="10.5pt"/>
    </style:style>
    <style:style style:name="P18" style:family="paragraph" style:parent-style-name="Normale_20__28_Web_29_">
      <style:paragraph-properties fo:margin-top="0.106cm" fo:margin-bottom="0cm" fo:text-align="justify" style:justify-single-word="false"/>
      <style:text-properties style:font-name="Calibri" fo:font-size="10.5pt" fo:font-style="normal" fo:font-weight="bold" style:font-size-asian="10.5pt" style:font-style-asian="normal" style:font-weight-asian="bold" style:font-name-complex="Calibri" style:font-size-complex="10.5pt" style:font-style-complex="normal" style:font-weight-complex="bold"/>
    </style:style>
    <style:style style:name="P19" style:family="paragraph" style:parent-style-name="Standard">
      <style:paragraph-properties fo:margin-top="0.106cm" fo:margin-bottom="0cm" fo:text-align="justify" style:justify-single-word="false"/>
    </style:style>
    <style:style style:name="P20" style:family="paragraph" style:parent-style-name="Normale_20__28_Web_29_">
      <style:paragraph-properties fo:margin-top="0.212cm" fo:margin-bottom="0cm" fo:text-align="justify" style:justify-single-word="false"/>
      <style:text-properties style:font-name="Calibri" fo:font-size="10.5pt" fo:font-weight="bold" style:font-size-asian="10.5pt" style:font-weight-asian="bold" style:font-name-complex="Calibri" style:font-size-complex="10.5pt"/>
    </style:style>
    <style:style style:name="P21" style:family="paragraph" style:parent-style-name="Corpo_20_del_20_testo_20_2">
      <style:paragraph-properties fo:margin-top="0.212cm" fo:margin-bottom="0cm" fo:text-align="justify" style:justify-single-word="false"/>
      <style:text-properties style:font-name="Calibri" fo:font-size="10.5pt" style:font-size-asian="10.5pt" style:font-name-complex="Calibri" style:font-size-complex="10.5pt"/>
    </style:style>
    <style:style style:name="P22" style:family="paragraph" style:parent-style-name="Corpo_20_del_20_testo_20_2">
      <style:paragraph-properties fo:margin-top="0.212cm" fo:margin-bottom="0cm" fo:text-align="justify" style:justify-single-word="false"/>
    </style:style>
    <style:style style:name="P23" style:family="paragraph" style:parent-style-name="Standard">
      <style:paragraph-properties fo:margin-top="0.212cm" fo:margin-bottom="0cm" fo:text-align="justify" style:justify-single-word="false" style:text-autospace="none"/>
      <style:text-properties style:font-name="Calibri" fo:font-size="10.5pt" style:font-size-asian="10.5pt" style:font-name-complex="Calibri" style:font-size-complex="10.5pt"/>
    </style:style>
    <style:style style:name="P24" style:family="paragraph" style:parent-style-name="Normale_20__28_Web_29_">
      <style:paragraph-properties fo:margin-top="0cm" fo:margin-bottom="0cm" fo:text-align="justify" style:justify-single-word="false"/>
      <style:text-properties style:font-name="Calibri" fo:font-size="10.5pt" style:font-size-asian="10.5pt" style:font-name-complex="Calibri" style:font-size-complex="10.5pt"/>
    </style:style>
    <style:style style:name="P25" style:family="paragraph" style:parent-style-name="Normale_20__28_Web_29_">
      <style:paragraph-properties fo:margin-top="0cm" fo:margin-bottom="0cm" fo:text-align="justify" style:justify-single-word="false"/>
      <style:text-properties style:font-name="Calibri" fo:font-size="10.5pt" style:font-size-asian="10.5pt" style:font-name-complex="Calibri" style:font-size-complex="10.5pt" style:font-weight-complex="bold"/>
    </style:style>
    <style:style style:name="P26" style:family="paragraph" style:parent-style-name="Contents_20_1">
      <style:paragraph-properties>
        <style:tab-stops>
          <style:tab-stop style:position="16.263cm" style:type="right" style:leader-style="dotted" style:leader-text="."/>
        </style:tab-stops>
      </style:paragraph-properties>
    </style:style>
    <style:style style:name="P27" style:family="paragraph" style:parent-style-name="Contents_20_1">
      <style:paragraph-properties>
        <style:tab-stops>
          <style:tab-stop style:position="16.263cm" style:type="right" style:leader-style="dotted" style:leader-text="."/>
        </style:tab-stops>
      </style:paragraph-properties>
      <style:text-properties style:font-name="Calibri" fo:font-size="10.5pt" style:font-size-asian="10.5pt" style:font-name-complex="Calibri" style:font-size-complex="10.5pt"/>
    </style:style>
    <style:style style:name="P28" style:family="paragraph" style:parent-style-name="Standard">
      <style:paragraph-properties style:text-autospace="none"/>
      <style:text-properties style:font-name="Calibri" fo:font-size="10.5pt" fo:language="en" fo:country="US" fo:font-weight="bold" style:font-size-asian="10.5pt" style:font-weight-asian="bold" style:font-name-complex="Calibri" style:font-size-complex="10.5pt" style:font-weight-complex="bold"/>
    </style:style>
    <style:style style:name="P29" style:family="paragraph" style:parent-style-name="Standard">
      <style:paragraph-properties>
        <style:tab-stops>
          <style:tab-stop style:position="16.263cm" style:type="right" style:leader-style="dotted" style:leader-text="."/>
        </style:tab-stops>
      </style:paragraph-properties>
      <style:text-properties style:font-name="Calibri" fo:font-size="10.5pt" fo:language="zxx" fo:country="none" style:font-size-asian="10.5pt" style:language-asian="zxx" style:country-asian="none" style:font-name-complex="Calibri" style:font-size-complex="10.5pt"/>
    </style:style>
    <style:style style:name="P30" style:family="paragraph" style:parent-style-name="Standard">
      <style:text-properties style:font-name="Calibri" fo:font-size="10.5pt" style:font-size-asian="10.5pt" style:font-name-complex="Calibri" style:font-size-complex="10.5pt"/>
    </style:style>
    <style:style style:name="P31" style:family="paragraph" style:parent-style-name="Standard">
      <style:paragraph-properties>
        <style:tab-stops>
          <style:tab-stop style:position="9.536cm"/>
        </style:tab-stops>
      </style:paragraph-properties>
      <style:text-properties style:font-name="Calibri" fo:font-size="10.5pt" style:font-size-asian="10.5pt" style:font-name-complex="Calibri" style:font-size-complex="10.5pt"/>
    </style:style>
    <style:style style:name="P32" style:family="paragraph" style:parent-style-name="Standard">
      <style:paragraph-properties fo:text-align="justify" style:justify-single-word="false"/>
      <style:text-properties style:font-name="Calibri" fo:font-size="10.5pt" style:font-size-asian="10.5pt" style:font-name-complex="Calibri" style:font-size-complex="10.5pt"/>
    </style:style>
    <style:style style:name="P33" style:family="paragraph" style:parent-style-name="Standard">
      <style:paragraph-properties fo:text-align="justify" style:justify-single-word="false" style:text-autospace="none"/>
      <style:text-properties style:font-name="Calibri" fo:font-size="10.5pt" style:font-size-asian="10.5pt" style:font-name-complex="Calibri" style:font-size-complex="10.5pt"/>
    </style:style>
    <style:style style:name="P34" style:family="paragraph" style:parent-style-name="Standard">
      <style:paragraph-properties fo:text-align="center" style:justify-single-word="false"/>
      <style:text-properties style:font-name="Calibri" fo:font-size="10.5pt" style:font-size-asian="10.5pt" style:font-name-complex="Calibri" style:font-size-complex="10.5pt"/>
    </style:style>
    <style:style style:name="P35" style:family="paragraph" style:parent-style-name="Standard">
      <style:paragraph-properties style:snap-to-layout-grid="false"/>
      <style:text-properties style:font-name="Calibri" fo:font-size="10.5pt" style:font-size-asian="10.5pt" style:font-name-complex="Calibri" style:font-size-complex="10.5pt"/>
    </style:style>
    <style:style style:name="P36" style:family="paragraph" style:parent-style-name="Standard">
      <style:text-properties style:font-name="Calibri" fo:font-size="10.5pt" fo:font-style="normal" fo:font-weight="bold" style:font-size-asian="10.5pt" style:font-style-asian="normal" style:font-weight-asian="bold" style:font-name-complex="Calibri" style:font-size-complex="10.5pt" style:font-style-complex="normal" style:font-weight-complex="bold"/>
    </style:style>
    <style:style style:name="P37" style:family="paragraph" style:parent-style-name="Standard">
      <style:text-properties style:font-name="Calibri" fo:font-size="10.5pt" fo:font-weight="bold" style:font-size-asian="10.5pt" style:font-weight-asian="bold" style:font-name-complex="Calibri" style:font-size-complex="10.5pt"/>
    </style:style>
    <style:style style:name="P38" style:family="paragraph" style:parent-style-name="Standard">
      <style:text-properties style:font-name="Calibri" fo:font-size="10.5pt" fo:font-weight="bold" style:font-size-asian="10.5pt" style:font-weight-asian="bold" style:font-name-complex="Calibri" style:font-size-complex="10.5pt" style:font-weight-complex="bold"/>
    </style:style>
    <style:style style:name="P39" style:family="paragraph" style:parent-style-name="Standard">
      <style:paragraph-properties fo:text-align="center" style:justify-single-word="false"/>
      <style:text-properties style:font-name="Calibri" fo:font-size="10.5pt" fo:font-weight="bold" style:font-size-asian="10.5pt" style:font-weight-asian="bold" style:font-name-complex="Calibri" style:font-size-complex="10.5pt" style:font-weight-complex="bold"/>
    </style:style>
    <style:style style:name="P40" style:family="paragraph" style:parent-style-name="Standard">
      <style:paragraph-properties fo:text-align="justify" style:justify-single-word="false" style:text-autospace="none"/>
      <style:text-properties style:font-name="Calibri" fo:font-size="10.5pt" fo:font-weight="bold" style:font-size-asian="10.5pt" style:font-weight-asian="bold" style:font-name-complex="Calibri" style:font-size-complex="10.5pt"/>
    </style:style>
    <style:style style:name="P41" style:family="paragraph" style:parent-style-name="Standard">
      <style:paragraph-properties fo:text-align="justify" style:justify-single-word="false" style:text-autospace="none"/>
    </style:style>
    <style:style style:name="P42" style:family="paragraph" style:parent-style-name="Standard">
      <style:text-properties fo:color="#000000" style:font-name="Calibri" fo:font-size="10.5pt" fo:font-weight="bold" style:font-name-asian="Calibri1" style:font-size-asian="10.5pt" style:font-weight-asian="bold" style:font-name-complex="Calibri" style:font-size-complex="10.5pt" style:font-weight-complex="bold"/>
    </style:style>
    <style:style style:name="P43" style:family="paragraph" style:parent-style-name="Standard">
      <style:paragraph-properties style:snap-to-layout-grid="false"/>
    </style:style>
    <style:style style:name="P44" style:family="paragraph" style:parent-style-name="Standard">
      <style:paragraph-properties fo:margin-left="0cm" fo:margin-right="0.173cm" fo:text-align="justify" style:justify-single-word="false" fo:text-indent="0cm" style:auto-text-indent="false"/>
      <style:text-properties style:font-name="Calibri" fo:font-size="10.5pt" style:font-size-asian="10.5pt" style:font-name-complex="Calibri" style:font-size-complex="10.5pt"/>
    </style:style>
    <style:style style:name="P45" style:family="paragraph" style:parent-style-name="Standard">
      <style:paragraph-properties fo:margin-left="0cm" fo:margin-right="0.173cm" fo:text-align="justify" style:justify-single-word="false" fo:orphans="0" fo:widows="0" fo:text-indent="0cm" style:auto-text-indent="false"/>
      <style:text-properties style:font-name="Calibri" fo:font-size="10.5pt" style:font-size-asian="10.5pt" style:font-name-complex="Calibri" style:font-size-complex="10.5pt"/>
    </style:style>
    <style:style style:name="P46" style:family="paragraph" style:parent-style-name="Standard">
      <style:paragraph-properties fo:margin-left="0cm" fo:margin-right="0.173cm" fo:text-align="justify" style:justify-single-word="false" fo:text-indent="0cm" style:auto-text-indent="false"/>
    </style:style>
    <style:style style:name="P47" style:family="paragraph" style:parent-style-name="Standard">
      <style:paragraph-properties fo:margin-left="0cm" fo:margin-right="0.173cm" fo:text-align="justify" style:justify-single-word="false" fo:text-indent="0cm" style:auto-text-indent="false" style:text-autospace="none"/>
    </style:style>
    <style:style style:name="P48" style:family="paragraph" style:parent-style-name="Standard">
      <style:paragraph-properties fo:margin-left="0cm" fo:margin-right="0.173cm" fo:text-align="justify" style:justify-single-word="false" fo:text-indent="0cm" style:auto-text-indent="false" style:text-autospace="none"/>
      <style:text-properties fo:color="#000000" style:font-name="Calibri" fo:font-size="10.5pt" style:font-size-asian="10.5pt" style:font-name-complex="Calibri" style:font-size-complex="10.5pt"/>
    </style:style>
    <style:style style:name="P49" style:family="paragraph" style:parent-style-name="Standard">
      <style:paragraph-properties fo:margin-left="0cm" fo:margin-right="0.169cm" fo:margin-top="0cm" fo:margin-bottom="0.106cm" fo:text-align="justify" style:justify-single-word="false" fo:text-indent="0cm" style:auto-text-indent="false" style:text-autospace="none"/>
    </style:style>
    <style:style style:name="P50" style:family="paragraph" style:parent-style-name="Standard">
      <style:paragraph-properties fo:margin-left="0cm" fo:margin-right="0.169cm" fo:margin-top="0cm" fo:margin-bottom="0.106cm" fo:text-align="justify" style:justify-single-word="false" fo:text-indent="0cm" style:auto-text-indent="false" style:text-autospace="none"/>
      <style:text-properties fo:color="#000000" style:font-name="Calibri" fo:font-size="10.5pt" style:font-size-asian="10.5pt" style:font-name-complex="Calibri" style:font-size-complex="10.5pt"/>
    </style:style>
    <style:style style:name="P51" style:family="paragraph" style:parent-style-name="Standard">
      <style:paragraph-properties fo:margin-left="0cm" fo:margin-right="0.009cm" fo:text-align="justify" style:justify-single-word="false" fo:text-indent="0cm" style:auto-text-indent="false"/>
    </style:style>
    <style:style style:name="P52" style:family="paragraph" style:parent-style-name="Standard">
      <style:paragraph-properties fo:margin-left="6.244cm" fo:margin-right="0cm" fo:text-align="center" style:justify-single-word="false" fo:text-indent="1.249cm" style:auto-text-indent="false"/>
      <style:text-properties style:font-name="Calibri" fo:font-size="10.5pt" fo:font-weight="bold" style:font-size-asian="10.5pt" style:font-weight-asian="bold" style:font-name-complex="Calibri" style:font-size-complex="10.5pt"/>
    </style:style>
    <style:style style:name="P53" style:family="paragraph" style:parent-style-name="Header" style:master-page-name="Standard">
      <style:paragraph-properties fo:text-align="center" style:justify-single-word="false" style:page-number="auto"/>
    </style:style>
    <style:style style:name="P54" style:family="paragraph" style:parent-style-name="Heading_20_1">
      <style:text-properties style:font-name="Calibri" fo:font-size="10.5pt" style:font-size-asian="10.5pt" style:font-name-complex="Calibri" style:font-size-complex="10.5pt"/>
    </style:style>
    <style:style style:name="P55" style:family="paragraph" style:parent-style-name="Heading_20_1" style:master-page-name="Converti_20_1">
      <style:paragraph-properties style:page-number="auto"/>
      <style:text-properties style:font-name="Calibri" fo:font-size="10.5pt" style:font-size-asian="10.5pt" style:font-name-complex="Calibri" style:font-size-complex="10.5pt"/>
    </style:style>
    <style:style style:name="P56" style:family="paragraph" style:parent-style-name="Heading_20_1">
      <style:paragraph-properties fo:margin-top="0.212cm" fo:margin-bottom="0cm" fo:line-height="100%"/>
      <style:text-properties style:font-name="Calibri" fo:font-size="10.5pt" style:font-size-asian="10.5pt" style:font-name-complex="Calibri" style:font-size-complex="10.5pt"/>
    </style:style>
    <style:style style:name="P57" style:family="paragraph" style:parent-style-name="Default" style:list-style-name="WW8Num6">
      <style:paragraph-properties fo:text-align="justify" style:justify-single-word="false"/>
      <style:text-properties style:font-name="Calibri" fo:font-size="10.5pt" style:font-size-asian="10.5pt" style:font-name-complex="Calibri" style:font-size-complex="10.5pt"/>
    </style:style>
    <style:style style:name="P58" style:family="paragraph" style:parent-style-name="Default" style:list-style-name="WW8Num3">
      <style:paragraph-properties fo:text-align="justify" style:justify-single-word="false"/>
      <style:text-properties style:font-name="Calibri" fo:font-size="10.5pt" style:font-size-asian="10.5pt" style:font-name-complex="Calibri" style:font-size-complex="10.5pt"/>
    </style:style>
    <style:style style:name="P59" style:family="paragraph" style:parent-style-name="Heading_20_4">
      <style:paragraph-properties fo:margin-left="1.319cm" fo:margin-right="0cm" fo:margin-top="0.106cm" fo:margin-bottom="0cm" fo:line-height="150%" fo:text-indent="-1.319cm" style:auto-text-indent="false"/>
      <style:text-properties style:font-name="Calibri" fo:font-size="10.5pt" style:font-size-asian="10.5pt" style:font-name-complex="Calibri" style:font-size-complex="10.5pt"/>
    </style:style>
    <style:style style:name="P60" style:family="paragraph" style:parent-style-name="Normale_20__28_Web_29_" style:list-style-name="WW8Num7">
      <style:paragraph-properties fo:margin-top="0.106cm" fo:margin-bottom="0cm" fo:text-align="justify" style:justify-single-word="false"/>
      <style:text-properties style:font-name="Calibri" fo:font-size="10.5pt" style:font-size-asian="10.5pt" style:font-name-complex="Calibri" style:font-size-complex="10.5pt" style:font-weight-complex="bold"/>
    </style:style>
    <style:style style:name="P61" style:family="paragraph" style:parent-style-name="Normale_20__28_Web_29_" style:list-style-name="WW8Num7">
      <style:paragraph-properties fo:margin-top="0.106cm" fo:margin-bottom="0cm" fo:text-align="justify" style:justify-single-word="false"/>
    </style:style>
    <style:style style:name="P62" style:family="paragraph" style:parent-style-name="Corpo_20_del_20_testo_20_2" style:list-style-name="WW8Num5">
      <style:paragraph-properties fo:margin-top="0.212cm" fo:margin-bottom="0cm" fo:text-align="justify" style:justify-single-word="false"/>
      <style:text-properties style:font-name="Calibri" fo:font-size="10.5pt" style:font-size-asian="10.5pt" style:font-name-complex="Calibri" style:font-size-complex="10.5pt"/>
    </style:style>
    <style:style style:name="P63" style:family="paragraph" style:parent-style-name="Standard" style:list-style-name="WW8Num2">
      <style:paragraph-properties fo:text-align="justify" style:justify-single-word="false" style:text-autospace="none"/>
    </style:style>
    <style:style style:name="P64" style:family="paragraph" style:parent-style-name="Standard" style:list-style-name="WW8Num8">
      <style:paragraph-properties fo:text-align="justify" style:justify-single-word="false" style:text-autospace="none"/>
    </style:style>
    <style:style style:name="P65" style:family="paragraph" style:parent-style-name="Standard" style:list-style-name="WW8Num4">
      <style:paragraph-properties fo:text-align="justify" style:justify-single-word="false" style:text-autospace="none"/>
    </style:style>
    <style:style style:name="P66" style:family="paragraph" style:parent-style-name="Standard" style:list-style-name="WW8Num2">
      <style:paragraph-properties fo:text-align="justify" style:justify-single-word="false"/>
      <style:text-properties style:font-name="Calibri" fo:font-size="10.5pt" style:font-size-asian="10.5pt" style:font-name-complex="Calibri" style:font-size-complex="10.5pt"/>
    </style:style>
    <style:style style:name="P67" style:family="paragraph" style:parent-style-name="Standard" style:list-style-name="WW8Num2">
      <style:paragraph-properties fo:text-align="justify" style:justify-single-word="false" style:text-autospace="none"/>
      <style:text-properties style:font-name="Calibri" fo:font-size="10.5pt" style:font-size-asian="10.5pt" style:font-name-complex="Calibri" style:font-size-complex="10.5pt"/>
    </style:style>
    <style:style style:name="P68" style:family="paragraph" style:parent-style-name="Standard" style:list-style-name="WW8Num4">
      <style:paragraph-properties fo:text-align="justify" style:justify-single-word="false" style:text-autospace="none"/>
      <style:text-properties style:font-name="Calibri" fo:font-size="10.5pt" style:font-size-asian="10.5pt" style:font-name-complex="Calibri" style:font-size-complex="10.5pt"/>
    </style:style>
    <style:style style:name="T1" style:family="text">
      <style:text-properties style:font-name="Arial" fo:font-size="10pt" style:font-size-asian="10pt" style:font-name-complex="Arial" style:font-size-complex="10pt"/>
    </style:style>
    <style:style style:name="T2" style:family="text">
      <style:text-properties fo:font-size="10pt" style:font-size-asian="10pt" style:font-name-complex="Arial" style:font-size-complex="10pt"/>
    </style:style>
    <style:style style:name="T3" style:family="text">
      <style:text-properties style:font-name="Calibri" fo:font-size="10.5pt" style:font-size-asian="10.5pt" style:font-name-complex="Calibri" style:font-size-complex="10.5pt"/>
    </style:style>
    <style:style style:name="T4" style:family="text">
      <style:text-properties style:font-name="Calibri" fo:font-size="10.5pt" style:font-size-asian="10.5pt" style:font-name-complex="Calibri" style:font-size-complex="10.5pt" style:font-weight-complex="bold"/>
    </style:style>
    <style:style style:name="T5" style:family="text">
      <style:text-properties style:font-name="Calibri" fo:font-size="10.5pt" fo:language="zxx" fo:country="none" style:font-size-asian="10.5pt" style:language-asian="zxx" style:country-asian="none" style:font-name-complex="Calibri" style:font-size-complex="10.5pt"/>
    </style:style>
    <style:style style:name="T6" style:family="text">
      <style:text-properties style:font-name="Calibri" fo:font-size="10.5pt" style:text-underline-style="solid" style:text-underline-width="auto" style:text-underline-color="font-color" style:font-size-asian="10.5pt" style:font-name-complex="Calibri" style:font-size-complex="10.5pt"/>
    </style:style>
    <style:style style:name="T7" style:family="text">
      <style:text-properties style:font-name="Calibri" fo:font-size="10.5pt" style:text-underline-style="solid" style:text-underline-width="auto" style:text-underline-color="font-color" fo:font-weight="bold" style:font-size-asian="10.5pt" style:font-weight-asian="bold" style:font-name-complex="Calibri" style:font-size-complex="10.5pt"/>
    </style:style>
    <style:style style:name="T8" style:family="text">
      <style:text-properties style:font-name="Calibri"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T9" style:family="text">
      <style:text-properties style:font-name="Calibri" fo:font-size="10.5pt" fo:font-style="italic" style:font-size-asian="10.5pt" style:font-style-asian="italic" style:font-name-complex="Calibri" style:font-size-complex="10.5pt" style:font-style-complex="italic"/>
    </style:style>
    <style:style style:name="T10" style:family="text">
      <style:text-properties style:font-name="Calibri" fo:font-size="10.5pt" fo:font-style="italic" style:text-underline-style="solid" style:text-underline-width="auto" style:text-underline-color="font-color" fo:font-weight="bold" style:font-size-asian="10.5pt" style:font-style-asian="italic" style:font-weight-asian="bold" style:font-name-complex="Calibri" style:font-size-complex="10.5pt" style:font-style-complex="italic"/>
    </style:style>
    <style:style style:name="T11" style:family="text">
      <style:text-properties style:font-name="Calibri" fo:font-size="10.5pt" fo:font-style="italic" style:text-underline-style="solid" style:text-underline-width="auto" style:text-underline-color="font-color" fo:font-weight="bold" style:font-size-asian="10.5pt" style:font-style-asian="italic" style:font-weight-asian="bold" style:font-name-complex="Calibri" style:font-size-complex="10.5pt" style:font-style-complex="italic" style:font-weight-complex="bold"/>
    </style:style>
    <style:style style:name="T12" style:family="text">
      <style:text-properties style:font-name="Calibri" fo:font-size="10.5pt" fo:font-style="italic" fo:font-weight="normal" style:font-size-asian="10.5pt" style:font-style-asian="italic" style:font-weight-asian="normal" style:font-name-complex="Calibri" style:font-size-complex="10.5pt" style:font-style-complex="italic" style:font-weight-complex="normal"/>
    </style:style>
    <style:style style:name="T13" style:family="text">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T14" style:family="text">
      <style:text-properties style:font-name="Calibri" fo:font-size="10.5pt" fo:font-weight="bold" style:font-size-asian="10.5pt" style:font-weight-asian="bold" style:font-name-complex="Calibri" style:font-size-complex="10.5pt"/>
    </style:style>
    <style:style style:name="T15" style:family="text">
      <style:text-properties style:font-name="Calibri" fo:font-size="10.5pt" fo:font-weight="bold" style:font-size-asian="10.5pt" style:font-weight-asian="bold" style:font-name-complex="Calibri" style:font-size-complex="10.5pt" style:font-weight-complex="bold"/>
    </style:style>
    <style:style style:name="T16" style:family="text">
      <style:text-properties style:font-name="Calibri" fo:font-size="10.5pt" fo:letter-spacing="-0.007cm" style:font-size-asian="10.5pt" style:font-name-complex="Calibri" style:font-size-complex="10.5pt"/>
    </style:style>
    <style:style style:name="T17" style:family="text">
      <style:text-properties style:font-name="Calibri" fo:font-size="10.5pt" fo:letter-spacing="0.032cm" style:font-size-asian="10.5pt" style:font-name-complex="Calibri" style:font-size-complex="10.5pt"/>
    </style:style>
    <style:style style:name="T18" style:family="text">
      <style:text-properties style:font-name="Calibri" fo:font-size="10.5pt" fo:letter-spacing="0.002cm" style:font-size-asian="10.5pt" style:font-name-complex="Calibri" style:font-size-complex="10.5pt"/>
    </style:style>
    <style:style style:name="T19" style:family="text">
      <style:text-properties style:font-name="Calibri" fo:font-size="10.5pt" fo:letter-spacing="-0.004cm" style:font-size-asian="10.5pt" style:font-name-complex="Calibri" style:font-size-complex="10.5pt"/>
    </style:style>
    <style:style style:name="T20" style:family="text">
      <style:text-properties style:font-name="Calibri" fo:font-size="10.5pt" fo:letter-spacing="-0.002cm" style:font-size-asian="10.5pt" style:font-name-complex="Calibri" style:font-size-complex="10.5pt"/>
    </style:style>
    <style:style style:name="T21" style:family="text">
      <style:text-properties style:font-name="Calibri" fo:font-size="10.5pt" fo:letter-spacing="0.03cm" style:font-size-asian="10.5pt" style:font-name-complex="Calibri" style:font-size-complex="10.5pt"/>
    </style:style>
    <style:style style:name="T22" style:family="text">
      <style:text-properties style:font-name="Calibri" fo:font-size="10.5pt" fo:letter-spacing="0.026cm" style:font-size-asian="10.5pt" style:font-name-complex="Calibri" style:font-size-complex="10.5pt"/>
    </style:style>
    <style:style style:name="T23" style:family="text">
      <style:text-properties style:font-name="Calibri" fo:font-size="10.5pt" fo:letter-spacing="0.028cm" style:font-size-asian="10.5pt" style:font-name-complex="Calibri" style:font-size-complex="10.5pt"/>
    </style:style>
    <style:style style:name="T24" style:family="text">
      <style:text-properties style:font-name="Calibri" fo:font-size="10.5pt" fo:letter-spacing="0.021cm" style:font-size-asian="10.5pt" style:font-name-complex="Calibri" style:font-size-complex="10.5pt"/>
    </style:style>
    <style:style style:name="T25" style:family="text">
      <style:text-properties style:font-name="Calibri" fo:font-size="10.5pt" fo:letter-spacing="0.062cm" style:font-size-asian="10.5pt" style:font-name-complex="Calibri" style:font-size-complex="10.5pt"/>
    </style:style>
    <style:style style:name="T26" style:family="text">
      <style:text-properties style:font-name="Calibri" fo:font-size="10.5pt" fo:letter-spacing="0.056cm" style:font-size-asian="10.5pt" style:font-name-complex="Calibri" style:font-size-complex="10.5pt"/>
    </style:style>
    <style:style style:name="T27" style:family="text">
      <style:text-properties style:font-name="Calibri" fo:font-size="10.5pt" fo:letter-spacing="0.06cm" style:font-size-asian="10.5pt" style:font-name-complex="Calibri" style:font-size-complex="10.5pt"/>
    </style:style>
    <style:style style:name="T28" style:family="text">
      <style:text-properties style:font-name="Calibri" fo:font-size="10.5pt" fo:letter-spacing="0.055cm" style:font-size-asian="10.5pt" style:font-name-complex="Calibri" style:font-size-complex="10.5pt"/>
    </style:style>
    <style:style style:name="T29" style:family="text">
      <style:text-properties style:font-name="Calibri" fo:font-size="10.5pt" fo:letter-spacing="0.004cm" style:font-size-asian="10.5pt" style:font-name-complex="Calibri" style:font-size-complex="10.5pt"/>
    </style:style>
    <style:style style:name="T30" style:family="text">
      <style:text-properties style:font-name="Calibri" fo:font-size="10.5pt" fo:letter-spacing="0.005cm" style:font-size-asian="10.5pt" style:font-name-complex="Calibri" style:font-size-complex="10.5pt"/>
    </style:style>
    <style:style style:name="T31" style:family="text">
      <style:text-properties style:font-name="Calibri" fo:font-size="10.5pt" fo:letter-spacing="0.007cm" style:font-size-asian="10.5pt" style:font-name-complex="Calibri" style:font-size-complex="10.5pt"/>
    </style:style>
    <style:style style:name="T32" style:family="text">
      <style:text-properties style:font-name="Calibri" fo:font-size="10.5pt" fo:letter-spacing="0.042cm" style:font-size-asian="10.5pt" style:font-name-complex="Calibri" style:font-size-complex="10.5pt"/>
    </style:style>
    <style:style style:name="T33" style:family="text">
      <style:text-properties style:font-name="Calibri" fo:font-size="10.5pt" fo:letter-spacing="0.044cm" style:font-size-asian="10.5pt" style:font-name-complex="Calibri" style:font-size-complex="10.5pt"/>
    </style:style>
    <style:style style:name="T34" style:family="text">
      <style:text-properties style:font-name="Calibri" fo:font-size="10.5pt" fo:letter-spacing="0.048cm" style:font-size-asian="10.5pt" style:font-name-complex="Calibri" style:font-size-complex="10.5pt"/>
    </style:style>
    <style:style style:name="T35" style:family="text">
      <style:text-properties style:font-name="Calibri" fo:font-size="10.5pt" fo:letter-spacing="0.085cm" style:font-size-asian="10.5pt" style:font-name-complex="Calibri" style:font-size-complex="10.5pt"/>
    </style:style>
    <style:style style:name="T36" style:family="text">
      <style:text-properties style:font-name="Calibri" fo:font-size="10.5pt" fo:letter-spacing="0.081cm" style:font-size-asian="10.5pt" style:font-name-complex="Calibri" style:font-size-complex="10.5pt"/>
    </style:style>
    <style:style style:name="T37" style:family="text">
      <style:text-properties style:font-name="Calibri" fo:font-size="10.5pt" fo:letter-spacing="0.086cm" style:font-size-asian="10.5pt" style:font-name-complex="Calibri" style:font-size-complex="10.5pt"/>
    </style:style>
    <style:style style:name="T38" style:family="text">
      <style:text-properties style:font-name="Calibri" fo:font-size="10.5pt" fo:letter-spacing="0.083cm" style:font-size-asian="10.5pt" style:font-name-complex="Calibri" style:font-size-complex="10.5pt"/>
    </style:style>
    <style:style style:name="T39" style:family="text">
      <style:text-properties style:font-name="Calibri" fo:font-size="10.5pt" fo:letter-spacing="0.09cm" style:font-size-asian="10.5pt" style:font-name-complex="Calibri" style:font-size-complex="10.5pt"/>
    </style:style>
    <style:style style:name="T40" style:family="text">
      <style:text-properties style:font-name="Calibri" fo:font-size="10.5pt" fo:letter-spacing="0.014cm" style:font-size-asian="10.5pt" style:font-name-complex="Calibri" style:font-size-complex="10.5pt"/>
    </style:style>
    <style:style style:name="T41" style:family="text">
      <style:text-properties style:font-name="Calibri" fo:font-size="10.5pt" fo:letter-spacing="0.012cm" style:font-size-asian="10.5pt" style:font-name-complex="Calibri" style:font-size-complex="10.5pt"/>
    </style:style>
    <style:style style:name="T42" style:family="text">
      <style:text-properties style:font-name="Calibri" fo:font-size="10.5pt" fo:letter-spacing="0.009cm" style:font-size-asian="10.5pt" style:font-name-complex="Calibri" style:font-size-complex="10.5pt"/>
    </style:style>
    <style:style style:name="T43" style:family="text">
      <style:text-properties style:font-name="Calibri" fo:font-size="10.5pt" fo:letter-spacing="-0.009cm" style:font-size-asian="10.5pt" style:font-name-complex="Calibri" style:font-size-complex="10.5pt"/>
    </style:style>
    <style:style style:name="T44" style:family="text">
      <style:text-properties style:font-name="Calibri" fo:font-size="20pt" fo:font-weight="bold" style:font-size-asian="20pt" style:font-weight-asian="bold" style:font-name-complex="Calibri" style:font-size-complex="20pt" style:font-weight-complex="bold"/>
    </style:style>
    <style:style style:name="T45" style:family="text">
      <style:text-properties style:font-name="Calibri" fo:font-size="24pt" fo:font-weight="bold" style:font-size-asian="24pt" style:font-weight-asian="bold" style:font-name-complex="Calibri" style:font-size-complex="24pt"/>
    </style:style>
    <style:style style:name="T46" style:family="text">
      <style:text-properties style:font-name="Calibri" fo:font-size="24pt" fo:language="it" fo:country="IT" fo:font-weight="bold" style:font-size-asian="24pt" style:font-weight-asian="bold" style:font-name-complex="Calibri" style:font-size-complex="24pt"/>
    </style:style>
    <style:style style:name="T47" style:family="text">
      <style:text-properties fo:color="#000000" style:font-name="Calibri" fo:font-size="10.5pt" fo:font-weight="bold" style:font-size-asian="10.5pt" style:font-weight-asian="bold" style:font-name-complex="Calibri" style:font-size-complex="10.5pt"/>
    </style:style>
    <style:style style:name="T48" style:family="text">
      <style:text-properties fo:color="#000000" style:font-name="Calibri" fo:font-size="10.5pt" fo:font-weight="bold" style:font-size-asian="10.5pt" style:font-weight-asian="bold" style:font-name-complex="Calibri" style:font-size-complex="10.5pt" style:font-weight-complex="bold"/>
    </style:style>
    <style:style style:name="T49" style:family="text">
      <style:text-properties fo:color="#000000" style:font-name="Calibri" fo:font-size="10.5pt" style:font-size-asian="10.5pt" style:font-name-complex="Calibri" style:font-size-complex="10.5pt"/>
    </style:style>
    <style:style style:name="T50" style:family="text">
      <style:text-properties fo:color="#000000" style:text-line-through-style="none" style:font-name="Calibri" fo:font-size="10.5pt" style:text-underline-style="none" style:font-name-asian="Calibri1" style:font-size-asian="10.5pt" style:font-name-complex="Calibri" style:font-size-complex="10.5pt"/>
    </style:style>
    <style:style style:name="T51" style:family="text">
      <style:text-properties fo:color="#000000" style:text-line-through-style="none" style:font-name="Calibri" fo:font-size="10.5pt" style:text-underline-style="solid" style:text-underline-width="auto" style:text-underline-color="font-color" fo:font-weight="bold" style:font-name-asian="Calibri1" style:font-size-asian="10.5pt" style:font-weight-asian="bold" style:font-name-complex="Calibri" style:font-size-complex="10.5pt" style:font-weight-complex="bold"/>
    </style:style>
    <style:style style:name="T52" style:family="text">
      <style:text-properties fo:color="#ff0000" style:font-name="Calibri" fo:font-size="10.5pt" fo:language="zxx" fo:country="none" style:font-size-asian="10.5pt" style:language-asian="zxx" style:country-asian="none" style:font-name-complex="Calibri" style:font-size-complex="10.5pt"/>
    </style:style>
    <style:style style:name="T53" style:family="text">
      <style:text-properties fo:color="#ff0000" style:font-name="Calibri" fo:font-size="10.5pt" style:font-size-asian="10.5pt" style:font-name-complex="Calibri" style:font-size-complex="10.5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text:tab/><text:tab/></text:span><text:span text:style-name="T44">ALL.B</text:span></text:p>
      <text:p text:style-name="P9"><text:span text:style-name="T45">COMUNE DI </text:span><text:span text:style-name="T46">CARTURA</text:span></text:p>
      <text:p text:style-name="P10">Provincia di Padova</text:p>
      <text:p text:style-name="P2"/>
      <text:p text:style-name="P28"/>
      <text:p text:style-name="P28"/>
      <text:p text:style-name="P28"/>
      <text:p text:style-name="P28"/>
      <text:p text:style-name="P28"/>
      <text:p text:style-name="P28"/>
      <text:p text:style-name="P28"/>
      <text:p text:style-name="P28"/>
      <text:p text:style-name="P28"/>
      <text:p text:style-name="P7"/>
      <text:p text:style-name="P8">CAPITOLATO SPECIALE D’APPALTO PER LA CONCESSIONE DEL SERVIZIO DI RIPRISTINO POST INCIDENTE MEDIANTE PULIZIA DELLA PIATTAFORMA STRADALE E DI REINTEGRO DELLE MATRICI AMBIENTALI EVENTUALMENTE COMPROMESSE</text:p>
      <text:p text:style-name="P6"/>
      <text:p text:style-name="P3"/>
      <text:p text:style-name="P4">C.I.G. N. Z7D2327704</text:p>
      <text:p text:style-name="P3"/>
      <text:p text:style-name="P3"/>
      <text:p text:style-name="P27"/>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6"><text:a xlink:type="simple" xlink:href="#__RefHeading___Toc459980083"><text:span text:style-name="T5">Art. 1. – Oggetto<text:tab/>3</text:span></text:a></text:p>
          <text:p text:style-name="P26"><text:a xlink:type="simple" xlink:href="#__RefHeading___Toc459980084"><text:span text:style-name="T5">Art. 2 - Descrizione del servizio<text:tab/>3</text:span></text:a></text:p>
          <text:p text:style-name="P26"><text:a xlink:type="simple" xlink:href="#__RefHeading___Toc459980085"><text:span text:style-name="T5">Art. 3 - Durata della concessione valore e remunerazione del servizio<text:tab/>3</text:span></text:a></text:p>
          <text:p text:style-name="P26"><text:a xlink:type="simple" xlink:href="#__RefHeading___Toc459980086"><text:span text:style-name="T5">Art. 4 - Luoghi di esecuzione del servizio<text:tab/>3</text:span></text:a></text:p>
          <text:p text:style-name="P26"><text:a xlink:type="simple" xlink:href="#__RefHeading___Toc459980087"><text:span text:style-name="T5">Art. 5 - Criterio di aggiudicazione e attribuzione dei punteggi<text:tab/>3</text:span></text:a></text:p>
          <text:p text:style-name="P26"><text:a xlink:type="simple" xlink:href="#__RefHeading___Toc459980088"><text:span text:style-name="T5">Art. 6 - Requisiti del concessionario<text:tab/>5</text:span></text:a></text:p>
          <text:p text:style-name="P26"><text:a xlink:type="simple" xlink:href="#__RefHeading___Toc459980089"><text:span text:style-name="T5">Art. 7 - Responsabilità e coperture assicurative<text:tab/>5</text:span></text:a></text:p>
          <text:p text:style-name="P26"><text:a xlink:type="simple" xlink:href="#__RefHeading___Toc459980090"><text:span text:style-name="T5">Art. 8 - Cauzione definitiva<text:tab/>6</text:span></text:a></text:p>
          <text:p text:style-name="P26"><text:a xlink:type="simple" xlink:href="#__RefHeading___Toc459980091"><text:span text:style-name="T5">Art. 9 - Obblighi di gestione del concessionario<text:tab/>6</text:span></text:a></text:p>
          <text:p text:style-name="P26"><text:a xlink:type="simple" xlink:href="#__RefHeading___Toc459980092"><text:span text:style-name="T5">Art. 10 - Obblighi in materia di tutela ambientale<text:tab/>7</text:span></text:a></text:p>
          <text:p text:style-name="P26"><text:a xlink:type="simple" xlink:href="#__RefHeading___Toc459980093"><text:span text:style-name="T5">Art. 11 - Obblighi verso il personale dipendente<text:tab/>7</text:span></text:a></text:p>
          <text:p text:style-name="P26"><text:a xlink:type="simple" xlink:href="#__RefHeading___Toc459980094"><text:span text:style-name="T5">Art. 12 - Obblighi in materia di diritto al lavoro dei disabili<text:tab/>7</text:span></text:a></text:p>
          <text:p text:style-name="P26"><text:a xlink:type="simple" xlink:href="#__RefHeading___Toc459980095"><text:span text:style-name="T5">Art. 13 Obblighi di riservatezza e Trattamento dei dati<text:tab/>7</text:span></text:a></text:p>
          <text:p text:style-name="P26"><text:a xlink:type="simple" xlink:href="#__RefHeading___Toc459980096"><text:span text:style-name="T5">Art. 14 Obblighi del Comune di CARTURA</text:span></text:a><text:a xlink:type="simple" xlink:href="#__RefHeading___Toc459980096"><text:span text:style-name="T52">……………………</text:span></text:a><text:a xlink:type="simple" xlink:href="#__RefHeading___Toc459980096"><text:span text:style-name="T5"><text:tab/>8</text:span></text:a></text:p>
          <text:p text:style-name="P26"><text:a xlink:type="simple" xlink:href="#__RefHeading___Toc459980097"><text:span text:style-name="T5">Art. 15 - Controlli e penali<text:tab/>8</text:span></text:a></text:p>
          <text:p text:style-name="P26"><text:a xlink:type="simple" xlink:href="#__RefHeading___Toc459980098"><text:span text:style-name="T5">Art. 16 - Revoca della concessione - risoluzione e recesso del contratto<text:tab/>8</text:span></text:a></text:p>
          <text:p text:style-name="P26"><text:a xlink:type="simple" xlink:href="#__RefHeading___Toc459980099"><text:span text:style-name="T5">Art. 17 - Tracciabilità dei flussi finanziari<text:tab/>9</text:span></text:a></text:p>
          <text:p text:style-name="P29">Art. 18 - Disposizioni anti corruzione<text:tab/>9</text:p>
          <text:p text:style-name="P26"><text:a xlink:type="simple" xlink:href="#__RefHeading___Toc459980101"><text:span text:style-name="T5">Art. 19 - Spese contrattuali e registrazione<text:tab/>9</text:span></text:a></text:p>
          <text:p text:style-name="P26"><text:a xlink:type="simple" xlink:href="#__RefHeading___Toc459980102"><text:span text:style-name="T5">Art. 20 - Foro competente<text:tab/>9</text:span></text:a></text:p>
        </text:index-body>
      </text:table-of-content>
      <text:h text:style-name="P59" text:outline-level="4"/>
      <text:p text:style-name="P30"/>
      <text:p text:style-name="P30"/>
      <text:p text:style-name="P31"><text:tab/></text:p>
      <text:p text:style-name="P30"/>
      <text:h text:style-name="P55" text:outline-level="1"><text:bookmark-start text:name="__RefHeading___Toc459980083"/>Art. 1. – Oggetto<text:bookmark-end text:name="__RefHeading___Toc459980083"/></text:h>
      <text:p text:style-name="P30"/>
      <text:p text:style-name="P13">Il presente Capitolato disciplina il contratto tra il Comune di Cartura e l’impresa, ovvero il diverso soggetto di cui all’art. 45 e ss. del D.lgs. 50/2016, risultato aggiudicatario della procedura di gara informale, avente ad oggetto l’affidamento mediante concessione delle prestazioni inerenti al servizio di ripristino delle condizioni di sicurezza stradale ed ambientale, mediante pulitura dell’area interessata da incidenti stradali, lungo la rete viaria di competenza comunale. </text:p>
      <text:p text:style-name="P32">Il servizio oggetto della presente concessione di servizi, consiste in una serie di attività finalizzate al ripristino delle condizioni di sicurezza ed ambientale delle strade dove si sono verificati incidenti stradali.</text:p>
      <text:p text:style-name="P32"/>
      <text:h text:style-name="P54" text:outline-level="1"><text:bookmark-start text:name="__RefHeading___Toc459980084"/>Art. 2 - Descrizione del servizio<text:bookmark-end text:name="__RefHeading___Toc459980084"/></text:h>
      <text:p text:style-name="P30"/>
      <text:p text:style-name="P33">La presente concessione ha per oggetto l’affidamento del servizio di ripristino post incidente mediante pulizia della piattaforma stradale e delle pertinenze, di reintegro delle matrici ambientali sulle strade di competenza del Comune di Cartura (PD).</text:p>
      <text:p text:style-name="P33">Il servizio consiste nel coordinamento dell’esecuzione del ripristino post incidente, attività effettuata in situazione di emergenza, di pulitura della piattaforma stradale, mediante:</text:p>
      <text:list xml:id="list9130080120279557153" text:style-name="WW8Num2">
        <text:list-item>
          <text:p text:style-name="P63"><text:span text:style-name="T3">fornitura e posizionamento, nel più breve tempo possibile e </text:span><text:span text:style-name="T6">secondo quanto imposto dal vigente Codice della strada</text:span><text:span text:style-name="T3">, di segnaletica stradale per situazioni di emergenza, transenne, ecc. per la protezione di punti singolari a seguito di incidente od altro evento pericoloso per la circolazione stradale con rimozione di materiali o manufatti divelti (segnali stradali, pali illuminazione, guard-rail, parti di autovetture, cordonate stradali, alberature, ecc.); </text:span></text:p>
        </text:list-item>
        <text:list-item>
          <text:p text:style-name="P66">pulitura e bonifica straordinaria della piattaforma stradale con mezzi e prodotti idonei, anche nel caso di sversamento di liquidi inquinanti di dotazione funzionale dei veicoli coinvolti in sinistro stradale, privi di individuazione del responsabile.</text:p>
        </text:list-item>
        <text:list-item>
          <text:p text:style-name="P67">recupero dei rifiuti solidi relativi all’equipaggiamento dei veicoli, non biodegradabili, dispersi sul manto stradale;</text:p>
        </text:list-item>
        <text:list-item>
          <text:p text:style-name="P67">ogni altra attività necessaria al reintegro delle matrici ambientali a seguito della perdita di carichi trasportati e rovinati sul manto stradale e sulle sue pertinenze.</text:p>
        </text:list-item>
      </text:list>
      <text:p text:style-name="P23">In particolare, le prestazioni oggetto del servizio sono:</text:p>
      <text:p text:style-name="P19"><text:span text:style-name="T9">a - “</text:span><text:span text:style-name="T10">intervento standard</text:span><text:span text:style-name="T9">”, ossia l’intervento di ripristino della sicurezza stradale <text:tab/>compromessa a seguito del verificarsi di incidenti stradali od altri eventi di <text:tab/>compromissione della sicurezza stradale (es. perdita carburante, fluidi, materiali solidi, <text:tab/>ecc.) attraverso l’attuazione di ogni attività a ciò necessaria, ivi compresa l'aspirazione <text:tab/>dei liquidi inquinanti versati ed il recupero dei detriti solidi dispersi sul sedime stradale; </text:span></text:p>
      <text:p text:style-name="P16"><text:span text:style-name="T9">b - “</text:span><text:span text:style-name="T10">interventi con perdita di carico</text:span><text:span text:style-name="T9">”, ossia l’attività di ripristino delle condizioni di <text:tab/>sicurezza stradale compromesse a seguito del verificarsi di incidenti o anche in assenza <text:tab/>di incidente stradale che comporti la perdita di carico da parte dei veicoli trasportanti <text:tab/>coinvolti, attraverso l’attuazione di ogni attività a ciò necessaria;</text:span></text:p>
      <text:p text:style-name="P16"><text:span text:style-name="T12">c </text:span><text:span text:style-name="T13">- “</text:span><text:span text:style-name="T11">interventi senza individuazione del veicolo responsabile</text:span><text:span text:style-name="T13">”, </text:span><text:span text:style-name="T12">ossia gli interventi standard e gli interventi con perdita di carico eseguiti secondo quanto previsto nel presente articolo ancorché in assenza dell’individuazione del veicolo, il cui conducente <text:tab/>abbia causato l’evento e quindi privi della possibilità di recuperare i costi dalle compagnie assicurative.</text:span></text:p>
      <text:p text:style-name="P17"/>
      <text:h text:style-name="P56" text:outline-level="1"><text:bookmark-start text:name="__RefHeading___Toc459980085"/>Art. 3 - Durata della concessione, valore e remunerazione<text:bookmark-end text:name="__RefHeading___Toc459980085"/></text:h>
      <text:p text:style-name="P20">Durata</text:p>
      <text:p text:style-name="P16"><text:span text:style-name="T3">La concessione del servizio avrà la durata di </text:span><text:span text:style-name="T15">anni 3 (tre)</text:span><text:span text:style-name="T3">, decorrenti dalla data di sottoscrizione del relativo contratto.</text:span></text:p>
      <text:p text:style-name="P17">Il Comune si riserva la facoltà di dare avvio al servizio anche nelle more di stipula del contratto, purché sia intervenuta l’aggiudicazione.</text:p>
      <text:p text:style-name="P17">E’ esclusa qualsiasi forma di rinnovo tacito.</text:p>
      <text:p text:style-name="P17"/>
      <text:p text:style-name="P17"><text:soft-page-break/></text:p>
      <text:p text:style-name="P17"/>
      <text:p text:style-name="P18">Opzione di proroga tecnica</text:p>
      <text:p text:style-name="P17">E' prevista una opzione di proroga tecnica della concessione ai sensi dell'art.106 del Codice dei contratti, limitatamente al tempo strettamente necessario alla conclusione delle procedure necessarie per l'individuazione del nuovo concessionario. In tal caso il concessionario/contraente è tenuto all'esecuzione delle prestazioni previste in concessione agli stessi prezzi, patti e condizioni o più favorevoli per la stazione appaltante.</text:p>
      <text:p text:style-name="P24"/>
      <text:p text:style-name="P36">Valore della concessione</text:p>
      <text:p text:style-name="P32">Il valore economico del servizio è stato quantificato per il triennio oggetto di selezione in € 2.000,00 al netto dell’I.V.A., sulla base del costo degli interventi effettuati nel triennio 2015 - 2017 a seguito di incidenti stradali che hanno richiesto il ripristino delle condizioni di sicurezza della viabilità su strade di competenza comunale.</text:p>
      <text:p text:style-name="P45"/>
      <text:p text:style-name="P13">La concessione ha come controprestazione a favore del concessionario “unicamente il diritto di gestire funzionalmente e di sfruttare economicamente il servizio”.</text:p>
      <text:p text:style-name="P11"><text:span text:style-name="T3">Il servizio in oggetto non dovrà quindi comportare alcun onere né a carico del Comune di Cartura</text:span><text:span text:style-name="T53"> </text:span><text:span text:style-name="T3">né a carico dei cittadini. I <text:s/>costi saranno sostenuti dalle Compagnie di assicurazione che coprono la Responsabilità Civile Auto (RCA) dei veicoli interessati.</text:span></text:p>
      <text:p text:style-name="P33">In caso di incidenti per i quali sia stato possibile identificare i veicoli coinvolti, il Comune di Cartura, a seguito di effettuazione degli interventi di ripristino, surrogherà il concessionario del servizio nei diritti allo stesso spettanti verso i conducenti responsabili del sinistro e verso le compagnie di assicurazione che coprono la Responsabilità Civile Auto (RCA) dei veicoli interessati (art. 1201 c.c.). Il concessionario sarà pertanto legittimato a rivalersi per i costi degli interventi effettuati, direttamente nei confronti dei conducenti dei veicoli e/o delle relative compagnie assicuratrici. In ogni caso, il concessionario nulla avrà a pretendere dal Comune di Cartura qualora non risultasse possibile ottenere in tutto o in parte il pagamento richiesto.</text:p>
      <text:p text:style-name="P41"><text:span text:style-name="T3">I costi degli interventi conseguenti ad incidenti per i quali non sia risultato possibile identificare i veicoli coinvolti, non potranno comunque essere addebitati al Comune di Cartura</text:span><text:span text:style-name="T53">.</text:span><text:span text:style-name="T3">e resteranno a carico del concessionario, che non potrà in nessun caso rifiutare o ritardare l’intervento.</text:span></text:p>
      <text:p text:style-name="P33">In caso di intervento conseguente ad un incidente privo di sversamento e/o di detriti solidi dispersi, nulla sarà richiesto al Comune di Cartura, alle Compagnie di assicurazione, oppure al cittadino. </text:p>
      <text:p text:style-name="P33"/>
      <text:h text:style-name="P54" text:outline-level="1"><text:bookmark-start text:name="__RefHeading___Toc459980086"/>Art. 4 - Luoghi di esecuzione del servizio<text:bookmark-end text:name="__RefHeading___Toc459980086"/></text:h>
      <text:p text:style-name="P30"/>
      <text:p text:style-name="P41"><text:span text:style-name="T3">Gli interventi di ripristino, dovranno essere effettuati su tutte le strade di competenza del Comune di Cartura</text:span><text:span text:style-name="T53">, </text:span><text:span text:style-name="T3">interessate da incidenti stradali che necessitano di un’attività di pulizia, di bonifica e/o di ripristino delle condizioni di sicurezza e viabilità.</text:span></text:p>
      <text:p text:style-name="P33"/>
      <text:h text:style-name="P54" text:outline-level="1"><text:bookmark-start text:name="__RefHeading___Toc459980087"/>Art. 5 - Criterio di aggiudicazione e attribuzione dei punteggi<text:bookmark-end text:name="__RefHeading___Toc459980087"/></text:h>
      <text:p text:style-name="P30"/>
      <text:p text:style-name="P47"><text:span text:style-name="T49">La gara informale per il servizio in oggetto sarà aggiudicata </text:span><text:span text:style-name="T3">con il </text:span><text:span text:style-name="T49">criterio dell’offerta più vantaggiosa, </text:span><text:span text:style-name="T3">per quanto applicabile, come metodo per l’individuazione del migliore contraente sotto il profilo “tecnico” e delle relative capacità.</text:span></text:p>
      <text:p text:style-name="P48">L’Amministrazione procedente precisa che, trattandosi di un servizio che non comporta oneri né costi per l’Amministrazione e che non prevede una base d’asta da ribassare, il punteggio verrà assegnato esclusivamente avendo riguardo alle caratteristiche tecniche del servizio offerto, secondo la sequenza indicata nella tabella sotto riportata.</text:p>
      <text:p text:style-name="P47"><text:span text:style-name="T48">Il punteggio minimo che la relazione tecnica dovrà raggiungere è di 51 punti, mentre il punteggio massimo è di 100 punti</text:span><text:span text:style-name="T49">. Le offerte che totalizzino un punteggio inferiore ai 51 punti saranno automaticamente escluse, in quanto non idonee rispetto ai livelli tecnico–qualitativi richiesti dall’Amministrazione procedente. Nessun compenso spetta alle ditte concorrenti, anche se soccombenti, per lo studio e la compilazione delle offerte i cui elaborati non saranno restituiti e resteranno di proprietà di questa Amministrazione.</text:span></text:p>
      <text:p text:style-name="P49"><text:span text:style-name="T49">Ai fini della valutazione della </text:span><text:span text:style-name="T47">relazione</text:span><text:span text:style-name="T49"> </text:span><text:span text:style-name="T47">tecnica</text:span><text:span text:style-name="T49">, sotto il profilo della qualità tecnica e funzionale del servizio, il punteggio verrà attribuito in base ad una valutazione proporzionale dei criteri di seguito indicati:</text:span></text:p>
      <text:p text:style-name="P50"/>
      <text:p text:style-name="P50"><text:soft-page-break/></text:p>
      <text:p text:style-name="P5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8"> </text:p>
          </table:table-cell>
          <table:table-cell table:style-name="Tabella1.A1" office:value-type="string">
            <text:p text:style-name="P38">CRITERI</text:p>
          </table:table-cell>
          <table:table-cell table:style-name="Tabella1.A1" office:value-type="string">
            <text:p text:style-name="P38"> </text:p>
          </table:table-cell>
          <table:table-cell table:style-name="Tabella1.A1" office:value-type="string">
            <text:p text:style-name="P38">SOTTOCRITERI</text:p>
          </table:table-cell>
          <table:table-cell table:style-name="Tabella1.A1" office:value-type="string">
            <text:p text:style-name="P38">SOTTOPUNTEGGI</text:p>
          </table:table-cell>
          <table:table-cell table:style-name="Tabella1.F1" office:value-type="string">
            <text:p text:style-name="P38">PUNTEGGI</text:p>
          </table:table-cell>
        </table:table-row>
        <table:table-row table:style-name="Tabella1.2">
          <table:table-cell table:style-name="Tabella1.A2" office:value-type="string">
            <text:p text:style-name="P38">A)</text:p>
          </table:table-cell>
          <table:table-cell table:style-name="Tabella1.A2" table:number-columns-spanned="4" office:value-type="string">
            <text:p text:style-name="Standard"><text:span text:style-name="T15">ORGANIZZAZIONE DELLA STRUTTURA AZIENDALE E MODALITA’ OPERATIVE DEL SERVIZIO DI RIPRISTINO</text:span><text:span text:style-name="T3"> </text:span></text:p>
          </table:table-cell>
          <table:covered-table-cell/>
          <table:covered-table-cell/>
          <table:covered-table-cell/>
          <table:table-cell table:style-name="Tabella1.F2" office:value-type="string">
            <text:p text:style-name="P39">MAX 40 PUNTI</text:p>
          </table:table-cell>
        </table:table-row>
        <table:table-row table:style-name="Tabella1.3">
          <table:table-cell table:style-name="Tabella1.A3" office:value-type="string">
            <text:p text:style-name="P30"> </text:p>
          </table:table-cell>
          <table:table-cell table:style-name="Tabella1.A3" office:value-type="string">
            <text:p text:style-name="P30"> </text:p>
          </table:table-cell>
          <table:table-cell table:style-name="Tabella1.A2" office:value-type="string">
            <text:p text:style-name="P30">A1)</text:p>
          </table:table-cell>
          <table:table-cell table:style-name="Tabella1.A2" office:value-type="string">
            <text:p text:style-name="P30">Struttura organizzativa impiegata nel servizio in affidamento e metodologie utilizzate</text:p>
          </table:table-cell>
          <table:table-cell table:style-name="Tabella1.E3" office:value-type="string">
            <text:p text:style-name="P34">max 20 punti</text:p>
          </table:table-cell>
          <table:table-cell table:style-name="Tabella1.F3" office:value-type="string">
            <text:p text:style-name="P30"> </text:p>
          </table:table-cell>
        </table:table-row>
        <table:table-row table:style-name="Tabella1.4">
          <table:table-cell table:style-name="Tabella1.A2" table:number-rows-spanned="4" office:value-type="string">
            <text:p text:style-name="P35"/>
          </table:table-cell>
          <table:table-cell table:style-name="Tabella1.A2" table:number-rows-spanned="4" office:value-type="string">
            <text:p text:style-name="P30"> </text:p>
          </table:table-cell>
          <table:table-cell table:style-name="Tabella1.A2" table:number-rows-spanned="4" office:value-type="string">
            <text:p text:style-name="P30">A2)</text:p>
          </table:table-cell>
          <table:table-cell table:style-name="Tabella1.A2" table:number-rows-spanned="4" office:value-type="string">
            <text:p text:style-name="P33">Strumentazione tecnologica ed informatica a supporto per la gestione delle emergenze connesse al verificarsi di incidenti stradali, per la maggiore tutela dell'incolumità delle persone, per la sicurezza della strada e per il rispetto dell'ambiente</text:p>
          </table:table-cell>
          <table:table-cell table:style-name="Tabella1.A2" table:number-rows-spanned="4" office:value-type="string">
            <text:p text:style-name="P34">max 10 punti</text:p>
          </table:table-cell>
          <table:table-cell table:style-name="Tabella1.F4" table:number-rows-spanned="4" office:value-type="string">
            <text:p text:style-name="P34"> </text:p>
          </table:table-cell>
        </table:table-row>
        <table:table-row table:style-name="Tabella1.5">
          <table:covered-table-cell/>
          <table:covered-table-cell/>
          <table:covered-table-cell/>
          <table:covered-table-cell/>
          <table:covered-table-cell/>
          <table:covered-table-cell/>
        </table:table-row>
        <table:table-row table:style-name="Tabella1.5">
          <table:covered-table-cell/>
          <table:covered-table-cell/>
          <table:covered-table-cell/>
          <table:covered-table-cell/>
          <table:covered-table-cell/>
          <table:covered-table-cell/>
        </table:table-row>
        <table:table-row table:style-name="Tabella1.5">
          <table:covered-table-cell/>
          <table:covered-table-cell/>
          <table:covered-table-cell/>
          <table:covered-table-cell/>
          <table:covered-table-cell/>
          <table:covered-table-cell/>
        </table:table-row>
        <table:table-row table:style-name="Tabella1.8">
          <table:table-cell table:style-name="Tabella1.A3" office:value-type="string">
            <text:p text:style-name="P30"> </text:p>
          </table:table-cell>
          <table:table-cell table:style-name="Tabella1.A3" office:value-type="string">
            <text:p text:style-name="P30"> </text:p>
          </table:table-cell>
          <table:table-cell table:style-name="Tabella1.A2" office:value-type="string">
            <text:p text:style-name="P30">A3)</text:p>
          </table:table-cell>
          <table:table-cell table:style-name="Tabella1.A2" office:value-type="string">
            <text:p text:style-name="P32">Strumentazioni ritenute essenziali e garantite nello svolgimento del servizio </text:p>
          </table:table-cell>
          <table:table-cell table:style-name="Tabella1.E3" office:value-type="string">
            <text:p text:style-name="P34">max 5 punti</text:p>
          </table:table-cell>
          <table:table-cell table:style-name="Tabella1.F3" office:value-type="string">
            <text:p text:style-name="P30"> </text:p>
          </table:table-cell>
        </table:table-row>
        <table:table-row table:style-name="Tabella1.9">
          <table:table-cell table:style-name="Tabella1.A3" table:number-rows-spanned="2" office:value-type="string">
            <text:p text:style-name="P35"/>
          </table:table-cell>
          <table:table-cell table:style-name="Tabella1.A3" table:number-rows-spanned="2" office:value-type="string">
            <text:p text:style-name="P35"/>
          </table:table-cell>
          <table:table-cell table:style-name="Tabella1.A2" table:number-rows-spanned="2" office:value-type="string">
            <text:p text:style-name="P30">A4)</text:p>
          </table:table-cell>
          <table:table-cell table:style-name="Tabella1.A2" table:number-rows-spanned="2" office:value-type="string">
            <text:p text:style-name="P32">materiali e misure oggettivamente valutabili e verificabili utilizzate per garantire la sicurezza degli operatori durante gli interventi di ripristino</text:p>
          </table:table-cell>
          <table:table-cell table:style-name="Tabella1.E3" table:number-rows-spanned="2" office:value-type="string">
            <text:p text:style-name="P34">max 5 punti</text:p>
          </table:table-cell>
          <table:table-cell table:style-name="Tabella1.F3" table:number-rows-spanned="2" office:value-type="string">
            <text:p text:style-name="P35"/>
          </table:table-cell>
        </table:table-row>
        <table:table-row table:style-name="Tabella1.5">
          <table:covered-table-cell/>
          <table:covered-table-cell/>
          <table:covered-table-cell/>
          <table:covered-table-cell/>
          <table:covered-table-cell/>
          <table:covered-table-cell/>
        </table:table-row>
        <table:table-row table:style-name="Tabella1.11">
          <table:table-cell table:style-name="Tabella1.A2" office:value-type="string">
            <text:p text:style-name="P38">B)</text:p>
          </table:table-cell>
          <table:table-cell table:style-name="Tabella1.A2" table:number-columns-spanned="4" office:value-type="string">
            <text:p text:style-name="P38">CARATTERISTICHE DEI MEZZI E DEI PRODOTTI UTILIZZATI PER L'ATTIVITA’ DI RIPRISTINO POST SINISTRO, CON PARTICOLARE RIFERIMENTO ALLA ECOCOMPATIBILITA’ E AL RISPETTO DELLA QUALITA’ ECOLOGICA</text:p>
          </table:table-cell>
          <table:covered-table-cell/>
          <table:covered-table-cell/>
          <table:covered-table-cell/>
          <table:table-cell table:style-name="Tabella1.F2" office:value-type="string">
            <text:p text:style-name="P39">MAX 40 PUNTI</text:p>
          </table:table-cell>
        </table:table-row>
        <table:table-row table:style-name="Tabella1.12">
          <table:table-cell table:style-name="Tabella1.A3" office:value-type="string">
            <text:p text:style-name="P30"> </text:p>
          </table:table-cell>
          <table:table-cell table:style-name="Tabella1.A3" office:value-type="string">
            <text:p text:style-name="P30"> </text:p>
          </table:table-cell>
          <table:table-cell table:style-name="Tabella1.A2" office:value-type="string">
            <text:p text:style-name="P30">B1)</text:p>
          </table:table-cell>
          <table:table-cell table:style-name="Tabella1.A2" office:value-type="string">
            <text:p text:style-name="P32">Caratteristiche dei prodotti impiegati, con attenzione a particolari prestazioni nel rispetto dell'ambiente, mezzi e strumentazione utilizzati per il servizio</text:p>
          </table:table-cell>
          <table:table-cell table:style-name="Tabella1.E3" office:value-type="string">
            <text:p text:style-name="P34">max 20 punti</text:p>
          </table:table-cell>
          <table:table-cell table:style-name="Tabella1.F3" office:value-type="string">
            <text:p text:style-name="P30"> </text:p>
          </table:table-cell>
        </table:table-row>
        <table:table-row table:style-name="Tabella1.13">
          <table:table-cell table:style-name="Tabella1.A3" office:value-type="string">
            <text:p text:style-name="P30"> </text:p>
          </table:table-cell>
          <table:table-cell table:style-name="Tabella1.A3" office:value-type="string">
            <text:p text:style-name="P30"> </text:p>
          </table:table-cell>
          <table:table-cell table:style-name="Tabella1.A2" office:value-type="string">
            <text:p text:style-name="P30">B2)</text:p>
          </table:table-cell>
          <table:table-cell table:style-name="Tabella1.A2" office:value-type="string">
            <text:p text:style-name="P32">procedure e metodologie di smaltimento dei rifiuti atte a garantire la tracciabilità delle operazioni</text:p>
          </table:table-cell>
          <table:table-cell table:style-name="Tabella1.E3" office:value-type="string">
            <text:p text:style-name="P34">max 10 punti</text:p>
          </table:table-cell>
          <table:table-cell table:style-name="Tabella1.F3" office:value-type="string">
            <text:p text:style-name="P30"> </text:p>
          </table:table-cell>
        </table:table-row>
        <table:table-row table:style-name="Tabella1.14">
          <table:table-cell table:style-name="Tabella1.A3" office:value-type="string">
            <text:p text:style-name="P30"> </text:p>
          </table:table-cell>
          <table:table-cell table:style-name="Tabella1.A3" office:value-type="string">
            <text:p text:style-name="P30"> </text:p>
          </table:table-cell>
          <table:table-cell table:style-name="Tabella1.A2" office:value-type="string">
            <text:p text:style-name="P30">B3)</text:p>
          </table:table-cell>
          <table:table-cell table:style-name="Tabella1.A2" office:value-type="string">
            <text:p text:style-name="P32">Elementi di sostenibilità ambientale derivanti dall’utilizzo di tecniche ecocompatibili per l’approvvigionamento, l’uso, lo smaltimento di materiali, prodotti, imballi, ecc-</text:p>
          </table:table-cell>
          <table:table-cell table:style-name="Tabella1.E3" office:value-type="string">
            <text:p text:style-name="P34">max 10 punti</text:p>
          </table:table-cell>
          <table:table-cell table:style-name="Tabella1.F3" office:value-type="string">
            <text:p text:style-name="P30"> </text:p>
          </table:table-cell>
        </table:table-row>
        <table:table-row table:style-name="Tabella1.15">
          <table:table-cell table:style-name="Tabella1.A2" office:value-type="string">
            <text:p text:style-name="P38">C)</text:p>
          </table:table-cell>
          <table:table-cell table:style-name="Tabella1.A2" table:number-columns-spanned="4" office:value-type="string">
            <text:p text:style-name="P38">ELEMENTI AGGIUNTIVI E PREFERENZIALI</text:p>
          </table:table-cell>
          <table:covered-table-cell/>
          <table:covered-table-cell/>
          <table:covered-table-cell/>
          <table:table-cell table:style-name="Tabella1.F2" office:value-type="string">
            <text:p text:style-name="P39">MAX 20 PUNTI</text:p>
          </table:table-cell>
        </table:table-row>
        <table:table-row table:style-name="Tabella1.16">
          <table:table-cell table:style-name="Tabella1.A3" office:value-type="string">
            <text:p text:style-name="P30"> </text:p>
          </table:table-cell>
          <table:table-cell table:style-name="Tabella1.A3" office:value-type="string">
            <text:p text:style-name="P30"> </text:p>
          </table:table-cell>
          <table:table-cell table:style-name="Tabella1.A2" office:value-type="string">
            <text:p text:style-name="P30">C1)</text:p>
          </table:table-cell>
          <table:table-cell table:style-name="Tabella1.A2" office:value-type="string">
            <text:p text:style-name="P32">elencazione di eventuali servizi aggiuntivi offerti all'amministrazione procedente, senza costo alcuno per la P.A. e per il cittadino</text:p>
          </table:table-cell>
          <table:table-cell table:style-name="Tabella1.E3" office:value-type="string">
            <text:p text:style-name="P34">max 15 punti</text:p>
          </table:table-cell>
          <table:table-cell table:style-name="Tabella1.F3" office:value-type="string">
            <text:p text:style-name="P30"> </text:p>
          </table:table-cell>
        </table:table-row>
        <table:table-row table:style-name="Tabella1.17">
          <table:table-cell table:style-name="Tabella1.A2" office:value-type="string">
            <text:p text:style-name="P30"> </text:p>
          </table:table-cell>
          <table:table-cell table:style-name="Tabella1.A2" office:value-type="string">
            <text:p text:style-name="P30"> </text:p>
          </table:table-cell>
          <table:table-cell table:style-name="Tabella1.A2" office:value-type="string">
            <text:p text:style-name="P30">C2)</text:p>
          </table:table-cell>
          <table:table-cell table:style-name="Tabella1.A2" office:value-type="string">
            <text:p text:style-name="P32">Minor tempo di intervento offerto rispetto al tempo massimo di 45 minuti stabiliti negli atti di gara.</text:p>
          </table:table-cell>
          <table:table-cell table:style-name="Tabella1.E3" office:value-type="string">
            <text:p text:style-name="P34">max 5 punti</text:p>
          </table:table-cell>
          <table:table-cell table:style-name="Tabella1.F4" office:value-type="string">
            <text:p text:style-name="P30"> </text:p>
          </table:table-cell>
        </table:table-row>
      </table:table>
      <text:p text:style-name="P50"/>
      <text:p text:style-name="P44">L’attribuzione dei punteggi ai singoli contenuti dell’offerta tecnica avviene assegnando un coefficiente compreso tra zero ed uno, espresso in valori centesimali, a ciascun elemento dell’offerta. Tali coefficienti vengono moltiplicati per i punteggi massimi attribuibili e previsti per ogni parametro o sub-parametro. La somma che ne risulta determina il punteggio totale attribuito all’offerta tecnica. Al fine di rendere omogenea <text:soft-page-break/>l’assegnazione dei punteggi alle diverse offerte per ogni parametro o sub-parametro sopra indicato, sono individuati i seguenti giudizi con relativo coefficiente numerico. Gli stessi ed il relativo coefficiente saranno utilizzati dalla Commissione per la valutazione del progetto tecnico:</text:p>
      <text:p text:style-name="P44"/>
      <text:p text:style-name="P4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GIUDIZIO</text:p>
          </table:table-cell>
          <table:table-cell table:style-name="Tabella2.A1" office:value-type="string">
            <text:p text:style-name="P5">COEFFICIENTE</text:p>
          </table:table-cell>
          <table:table-cell table:style-name="Tabella2.C1" office:value-type="string">
            <text:p text:style-name="P43"/>
          </table:table-cell>
        </table:table-row>
        <table:table-row table:style-name="Tabella2.2">
          <table:table-cell table:style-name="Tabella2.A1" office:value-type="string">
            <text:p text:style-name="P5">Ottimo</text:p>
          </table:table-cell>
          <table:table-cell table:style-name="Tabella2.A1" office:value-type="string">
            <text:p text:style-name="P5">1</text:p>
          </table:table-cell>
          <table:table-cell table:style-name="Tabella2.C1" office:value-type="string">
            <text:p text:style-name="P43"/>
          </table:table-cell>
        </table:table-row>
        <table:table-row table:style-name="Tabella2.2">
          <table:table-cell table:style-name="Tabella2.A1" office:value-type="string">
            <text:p text:style-name="P5">Più che buono</text:p>
          </table:table-cell>
          <table:table-cell table:style-name="Tabella2.A1" office:value-type="string">
            <text:p text:style-name="P5">0,9</text:p>
          </table:table-cell>
          <table:table-cell table:style-name="Tabella2.C1" office:value-type="string">
            <text:p text:style-name="P43"/>
          </table:table-cell>
        </table:table-row>
        <table:table-row table:style-name="Tabella2.2">
          <table:table-cell table:style-name="Tabella2.A1" office:value-type="string">
            <text:p text:style-name="P5">Buono</text:p>
          </table:table-cell>
          <table:table-cell table:style-name="Tabella2.A1" office:value-type="string">
            <text:p text:style-name="P5">0,8</text:p>
          </table:table-cell>
          <table:table-cell table:style-name="Tabella2.C1" office:value-type="string">
            <text:p text:style-name="P43"/>
          </table:table-cell>
        </table:table-row>
        <table:table-row table:style-name="Tabella2.2">
          <table:table-cell table:style-name="Tabella2.A1" office:value-type="string">
            <text:p text:style-name="P5">Più che sufficiente</text:p>
          </table:table-cell>
          <table:table-cell table:style-name="Tabella2.A1" office:value-type="string">
            <text:p text:style-name="P5">0,7</text:p>
          </table:table-cell>
          <table:table-cell table:style-name="Tabella2.C1" office:value-type="string">
            <text:p text:style-name="P43"/>
          </table:table-cell>
        </table:table-row>
        <table:table-row table:style-name="Tabella2.2">
          <table:table-cell table:style-name="Tabella2.A1" office:value-type="string">
            <text:p text:style-name="P5">Sufficiente</text:p>
          </table:table-cell>
          <table:table-cell table:style-name="Tabella2.A1" office:value-type="string">
            <text:p text:style-name="P5">0,6</text:p>
          </table:table-cell>
          <table:table-cell table:style-name="Tabella2.C1" office:value-type="string">
            <text:p text:style-name="P43"/>
          </table:table-cell>
        </table:table-row>
        <table:table-row table:style-name="Tabella2.2">
          <table:table-cell table:style-name="Tabella2.A1" office:value-type="string">
            <text:p text:style-name="P5">Non completamente adeguato</text:p>
          </table:table-cell>
          <table:table-cell table:style-name="Tabella2.A1" office:value-type="string">
            <text:p text:style-name="P5">0,5</text:p>
          </table:table-cell>
          <table:table-cell table:style-name="Tabella2.C1" office:value-type="string">
            <text:p text:style-name="P43"/>
          </table:table-cell>
        </table:table-row>
        <table:table-row table:style-name="Tabella2.2">
          <table:table-cell table:style-name="Tabella2.A1" office:value-type="string">
            <text:p text:style-name="P5">Limitato</text:p>
          </table:table-cell>
          <table:table-cell table:style-name="Tabella2.A1" office:value-type="string">
            <text:p text:style-name="P5">0,4</text:p>
          </table:table-cell>
          <table:table-cell table:style-name="Tabella2.C1" office:value-type="string">
            <text:p text:style-name="P43"/>
          </table:table-cell>
        </table:table-row>
        <table:table-row table:style-name="Tabella2.2">
          <table:table-cell table:style-name="Tabella2.A1" office:value-type="string">
            <text:p text:style-name="P5">Molto limitato</text:p>
          </table:table-cell>
          <table:table-cell table:style-name="Tabella2.A1" office:value-type="string">
            <text:p text:style-name="P5">0,3</text:p>
          </table:table-cell>
          <table:table-cell table:style-name="Tabella2.C1" office:value-type="string">
            <text:p text:style-name="P43"/>
          </table:table-cell>
        </table:table-row>
        <table:table-row table:style-name="Tabella2.2">
          <table:table-cell table:style-name="Tabella2.A1" office:value-type="string">
            <text:p text:style-name="P5">Minimo</text:p>
          </table:table-cell>
          <table:table-cell table:style-name="Tabella2.A1" office:value-type="string">
            <text:p text:style-name="P5">0,2</text:p>
          </table:table-cell>
          <table:table-cell table:style-name="Tabella2.C1" office:value-type="string">
            <text:p text:style-name="P43"/>
          </table:table-cell>
        </table:table-row>
        <table:table-row table:style-name="Tabella2.2">
          <table:table-cell table:style-name="Tabella2.A11" office:value-type="string">
            <text:p text:style-name="P5">Appena valutabile</text:p>
          </table:table-cell>
          <table:table-cell table:style-name="Tabella2.A11" office:value-type="string">
            <text:p text:style-name="P5">0,1</text:p>
          </table:table-cell>
          <table:table-cell table:style-name="Tabella2.C1" office:value-type="string">
            <text:p text:style-name="P43"/>
          </table:table-cell>
        </table:table-row>
        <table:table-row table:style-name="Tabella2.2">
          <table:table-cell table:style-name="Tabella2.A12" office:value-type="string">
            <text:p text:style-name="P5">Non Valutabile</text:p>
          </table:table-cell>
          <table:table-cell table:style-name="Tabella2.B12" table:number-columns-spanned="2" office:value-type="string">
            <text:p text:style-name="P5">0</text:p>
          </table:table-cell>
          <table:covered-table-cell/>
        </table:table-row>
      </table:table>
      <text:p text:style-name="P44"/>
      <text:p text:style-name="P46"><text:span text:style-name="T14">Tutte le condizioni tecniche e qualitative, come tali, oggetto di valutazione di assegnazione del punteggio come sopra indicato, costituiscono specifici obblighi contrattuali che impegneranno l’impresa aggiudicataria al pari degli altri obblighi previsti nel Capitolato e, pertanto, la relazione tecnica redatta dall’aggiudicatario verrà allegata al contratto di concessione per formarne parte integrante e sostanziale</text:span><text:span text:style-name="T3">.</text:span></text:p>
      <text:h text:style-name="P54" text:outline-level="1"/>
      <text:h text:style-name="P54" text:outline-level="1"><text:bookmark-start text:name="__RefHeading___Toc459980088"/>Art. 6 - Requisiti di ordine generale e professionale del concessionario<text:bookmark-end text:name="__RefHeading___Toc459980088"/></text:h>
      <text:p text:style-name="P30"/>
      <text:p text:style-name="P24">Possono partecipare alla gara gli operatori economici in possesso dei seguenti requisiti:</text:p>
      <text:list xml:id="list6275991497705635809" text:style-name="WW8Num7">
        <text:list-item>
          <text:p text:style-name="P60">dei requisiti di moralità di cui all’articolo 80 del D.lgs 50/2016;</text:p>
        </text:list-item>
        <text:list-item>
          <text:p text:style-name="P61"><text:span text:style-name="T4">di iscrizione presso la Camera di Commercio, </text:span><text:span text:style-name="T3">competente territorialmente, per l’attività di coordinamento e gestione della manutenzione delle strade, finalizzata al ripristino delle condizioni di sicurezza e viabilità, a seguito di incidenti stradal</text:span><text:span text:style-name="T4">i;</text:span></text:p>
        </text:list-item>
        <text:list-item>
          <text:p text:style-name="P60">di iscrizione all’Albo Nazionale dei Gestori Ambientali nella categoria “trasporto di rifiuti in conto proprio”, ai sensi dell’art. 212, comma 8 del D.lgs. 3 aprile 2006, n. 152 per le operazioni di trasporto rifiuti pericolosi e non pericolosi, derivanti dalle attività in oggetto; più le categorie 5F – 8 – 9;</text:p>
        </text:list-item>
        <text:list-item>
          <text:p text:style-name="P60">garantire la disponibilità di una centrale operativa certificata con personale specializzato per la gestione delle emergenze post incidente stradale in H24, per 365 giorni/anno, con numero verde gratuito a disposizione dei soggetti interessati (forze dell’ordine, enti gestori/proprietari di strade), Certificazione ISO 15838/2010;</text:p>
        </text:list-item>
        <text:list-item>
          <text:p text:style-name="P60">garantire il possesso di copertura assicurativa a garanzia dei danni derivanti a terzi per l’eventuale non corretta esecuzione degli interventi oggetto di concessione con massimale non inferiore a 5.000.000 di euro (cinque milioni di euro) nei termini sotto meglio specificati;</text:p>
        </text:list-item>
        <text:list-item>
          <text:p text:style-name="P60">di idonei automezzi per le operazioni di cantiere, autorizzati al trasporto di rifiuti, con attrezzature specifiche, per le operazioni di ripristino delle condizioni di sicurezza stradale e di reintegra delle matrici ambientali compromesse dal verificarsi di incidenti stradali;</text:p>
        </text:list-item>
        <text:list-item>
          <text:p text:style-name="P60">di capacità operativa di apertura, gestione e chiusura del cantiere stradale nel rispetto del quadro normativo vigente, con particolare riferimento al D.lgs 285/92 (Codice della Strada) ed al D.lgs. 81/08 (Norme in materia di sicurezza sul lavoro);</text:p>
        </text:list-item>
        <text:list-item>
          <text:p text:style-name="P60">di capacità di raggiungere il luogo del sinistro entro 30 minuti dalla chiamata nelle ore diurne dei giorni feriali e 45 minuti nei giorni festivi e negli orari notturni.</text:p>
        </text:list-item>
      </text:list>
      <text:p text:style-name="P25"/>
      <text:h text:style-name="P54" text:outline-level="1"><text:bookmark-start text:name="__RefHeading___Toc459980089"/><text:soft-page-break/>Art. 7 - Responsabilità e coperture assicurative<text:bookmark-end text:name="__RefHeading___Toc459980089"/></text:h>
      <text:p text:style-name="P42"/>
      <text:p text:style-name="P15">Il Concessionario assume in proprio ogni responsabilità per qualsiasi danno causato a persone o beni, tanto del Concessionario stesso quanto del Comune e/o di terzi, in dipendenza di omissioni, negligenze o altre inadempienze relative all’esecuzione delle prestazioni contrattuali ad esso riferibili, anche se eseguite da parte di terzi. </text:p>
      <text:p text:style-name="P15">Il Concessionario si assume ogni responsabilità sia civile che penale derivanti ai sensi di legge dall'espletamento delle attività richieste dal presente contratto sia a causa della condotta dei propri lavoratori dipendenti sia a causa dei mezzi utilizzati.</text:p>
      <text:p text:style-name="P15"/>
      <text:p text:style-name="P15"/>
      <text:p text:style-name="P12"><text:span text:style-name="T50">A fronte dell’obbligo di cui ai precedente commi, al Concessionario è fatto obbligo di stipulare, a copertura degli eventuali danni di qualsiasi specie a persone o cose causati dalle attività oggetto del presente appalto, apposita polizza assicurativa R.C., comprensiva di responsabilità civile verso terzi, con primaria compagnia di assicurazione con massimale per sinistro non inferiore ad Euro 5.000.000,00 (cinque milioni) per danni a persone e a cose, con una validità non inferiore alla durata del contratto, precisando che non vi sono limiti al numero di sinistri. </text:span><text:span text:style-name="T51">Nella polizza deve essere esplicitamente indicato che l'A.C. debba essere considerata "terzi" a tutti gli effetti. </text:span></text:p>
      <text:p text:style-name="P15">In alternativa alla stipulazione della polizza che precede, il Concessionario potrà dimostrare l’esistenza di una polizza RC, già attivata, integrata e/o modificata affinché si espliciti che la polizza in questione copra anche le prestazioni previste dal presente contratto, precisando che non vi sono limiti al numero di sinistri e che i massimali per sinistro non sono inferiori agli importi sopra indicati, mentre la durata dovrà coprire il periodo decorrente dalla data di stipula del contratto fino alla sua scadenza, per la copertura di tutti i rischi di cui al suddetto comma 1. </text:p>
      <text:p text:style-name="P15">La polizza assicurativa dovrà essere stipulata con Compagnia di Assicurazione, autorizzata, ai sensi delle leggi vigenti, all’esercizio dei rami oggetto della copertura richiesta. </text:p>
      <text:p text:style-name="P15">Qualora il Concessionario non sia in grado di provare in qualsiasi momento la piena operatività delle coperture assicurative di cui al precedente comma 3, il contratto si risolverà di diritto con conseguente escussione della cauzione prestata per la garanzia definitiva e fatto salvo l’obbligo di risarcimento del maggior danno subito. </text:p>
      <text:p text:style-name="P15">Resta ferma l’intera responsabilità del Concessionario anche per danni coperti o non coperti e/o per danni eccedenti i massimali assicurati dalla polizza di cui al precedente comma 3. </text:p>
      <text:p text:style-name="P14"/>
      <text:p text:style-name="P14">Il concessionario del servizio, all’uopo, dichiara espressamente, fin da ora, di sollevare l’Amministrazione appaltante da ogni responsabilità riguardo alla non conforme e regolare attività di ripristino post incidente;</text:p>
      <text:p text:style-name="P33"/>
      <text:h text:style-name="P54" text:outline-level="1"><text:bookmark-start text:name="__RefHeading___Toc459980090"/>Art. 8 - Cauzione definitiva<text:bookmark-end text:name="__RefHeading___Toc459980090"/></text:h>
      <text:p text:style-name="P21">A garanzia del rispetto degli obblighi previsti dalla concessione, dovrà essere costituita una garanzia definitiva dell’importo di € 200,00 (euro duecento), a scelta dell'appaltatore, sotto forma di cauzione o fidejussione, con le modalità prescritte dall'art.93 commi 2 e 3 del Codice dei contratti.</text:p>
      <text:p text:style-name="P21">La mancata costituzione della garanzia definitiva determinerà la revoca dell'affidamento o la concessione dell'affidamento al concorrente che segue nella graduatoria.</text:p>
      <text:p text:style-name="P22"><text:span text:style-name="T15">La garanzia fidejussoria definitiva, resa mediante fideiussione bancaria o polizza assicurativa, dovrà </text:span><text:span text:style-name="T8">prevedere espressamente</text:span><text:span text:style-name="T15">:</text:span></text:p>
      <text:list xml:id="list2450229667989126365" text:style-name="WW8Num5">
        <text:list-item>
          <text:p text:style-name="P62">la rinuncia espressa al beneficio della preventiva escussione del debitore principale;</text:p>
        </text:list-item>
        <text:list-item>
          <text:p text:style-name="P62">rinuncia all'eccezione di cui all'art. 1957 secondo comma del Codice civile;</text:p>
        </text:list-item>
        <text:list-item>
          <text:p text:style-name="P62">la sua operatività entro 15 giorni a semplice richiesta della Stazione Appaltante.</text:p>
        </text:list-item>
      </text:list>
      <text:p text:style-name="P21">Le garanzie fidejussorie previste dal Codice dei contratti e prodotte in sede di gara dovranno essere conformi agli schemi tipo approvati con il <text:s/>Decreto del Ministro dello Sviluppo economico 19 gennaio 2018, n. 31.</text:p>
      <text:p text:style-name="P33">La garanzia sarà svincolata allo scadere della concessione, previa attestazione da parte del Responsabile del servizio in ordine alla corretta esecuzione del contratto.</text:p>
      <text:p text:style-name="P33"/>
      <text:h text:style-name="Heading_20_1" text:outline-level="1"><text:bookmark-start text:name="__RefHeading___Toc459980091"/><text:soft-page-break/><text:span text:style-name="T3">Art. 9 - Obblighi di gestione del concessionario</text:span><text:span text:style-name="T3"> </text:span><text:bookmark-end text:name="__RefHeading___Toc459980091"/></text:h>
      <text:p text:style-name="P30"/>
      <text:p text:style-name="P33">Il concessionario del servizio è obbligato ad eseguire il servizio con diligenza e buona fede, impegnandosi a dare tempestiva comunicazione al Comune di Cartura circa le eventuali variazioni che dovessero rendersi necessarie ai fini dell’esatto e migliore adempimento della prestazione; tale comunicazione dovrà avvenire con celerità e comunque in tempo congruo da consentire alla controparte di adottare tutti i provvedimenti di propria competenza.</text:p>
      <text:p text:style-name="P33">Il Comune, alla luce dei rilevanti interessi posti a tutela, appura la sussistenza di una struttura aziendale tale da consentire l’unitaria gestione del servizio di ripristino nel rispetto delle leggi vigenti.</text:p>
      <text:p text:style-name="P13">Il concessionario del servizio deve disporre di un presidio (Centrale operativa), attivabile con telefonata ad un numero verde, in servizio 24 ore su 24 per 365 giorni l’anno, con personale specializzato per la gestione delle richieste di intervento post incidente stradale.</text:p>
      <text:p text:style-name="P13">Il concessionario si impegna a garantire tempi di risposta non superiori a un minuto.</text:p>
      <text:p text:style-name="P13"/>
      <text:p text:style-name="P13"/>
      <text:p text:style-name="P13">Gli interventi del concessionario potranno essere richiesti dagli Organi di polizia, dai Vigili del Fuoco o dai competenti Uffici comunali attraverso comunicazione telefonica al numero verde della Centrale operativa.</text:p>
      <text:p text:style-name="P13">Nel caso in cui l’attivazione del servizio avvenga da personale terzo, il concessionario dovrà comunicare a mezzo email al Comune, l’avvenuta richiesta di intervento.</text:p>
      <text:p text:style-name="P33">I tempi di intervento dovranno essere i più rapidi possibili e, salvo comprovata impossibilità, non dovranno superare:</text:p>
      <text:list xml:id="list1354322298456781017" text:style-name="WW8Num8">
        <text:list-item>
          <text:p text:style-name="P64"><text:span text:style-name="T7">30 minuti</text:span><text:span text:style-name="T3"> per i giorni feriali dalle ore 6.00 alle ore 22.00, escluso il sabato;</text:span></text:p>
        </text:list-item>
        <text:list-item>
          <text:p text:style-name="P64"><text:span text:style-name="T7">45 minuti</text:span><text:span text:style-name="T3"> per tutti i giorni dalle ore 22.00 alle ore 6.00, sabato e festivi dalle 0.00 alle 24.00.</text:span></text:p>
        </text:list-item>
      </text:list>
      <text:p text:style-name="P33">Il concessionario del servizio è inoltre tenuto al rispetto degli obblighi indicati negli articoli che seguono.</text:p>
      <text:p text:style-name="P13">Il concessionario dovrà fare in modo che all’interno della propria organizzazione vi sia un unico centro di riferimento al quale il Comune possa rivolgersi per le richieste, le informazioni, le segnalazioni di disservizi o di anomalie ed ogni altra comunicazione relativa al rapporto contrattuale.</text:p>
      <text:p text:style-name="P33">In tal senso, il concessionario si impegna a designare, a suo totale carico ed onere, un Tecnico sia come referente nella fase di richiesta di intervento, che come responsabile dell’esecuzione dei lavori di bonifica e della successiva messa in sicurezza della circolazione stradale, costantemente reperibile, il cui nominativo sarà indicato al Comune di Cartura per iscritto all’atto della firma del contratto. Il Responsabile del Servizio provvederà, per conto del concessionario, a vigilare affinché ogni fase dell’appalto risponda a quanto stabilito dai documenti contrattuali.</text:p>
      <text:p text:style-name="P33"/>
      <text:h text:style-name="P54" text:outline-level="1"><text:bookmark-start text:name="__RefHeading___Toc459980092"/>Art. 10 - Obblighi in materia di tutela ambientale<text:bookmark-end text:name="__RefHeading___Toc459980092"/></text:h>
      <text:p text:style-name="P30"/>
      <text:p text:style-name="P33">Il concessionario del servizio è obbligato alla gestione, controllo e tracciabilità della filiera dei rifiuti prodotti per effetto dell’attività di ripristino post incidente, conformemente a quanto disposto dal Decreto Legislativo n. 152 del 3 aprile 2006, e s.m.i.</text:p>
      <text:p text:style-name="P13">Il concessionario si impegna inoltre, qualora l’addetto intervenuto sul luogo dell’incidente riscontri danni cagionati alle strutture stradali o inquinamento ambientale per il quale sia necessaria l’attivazione di interventi di bonifica e ripristino ambientale di cui alla Parte IV Titolo V del D.lgs. 156/2006, ad informare tempestivamente il Comune di Cartura, <text:s/>producendo in seguito apposita relazione descrittiva.</text:p>
      <text:p text:style-name="P13"/>
      <text:h text:style-name="P54" text:outline-level="1"><text:bookmark-start text:name="__RefHeading___Toc459980093"/>Art. 11 - Obblighi verso il personale dipendente<text:bookmark-end text:name="__RefHeading___Toc459980093"/></text:h>
      <text:p text:style-name="P30"/>
      <text:p text:style-name="P33">Il concessionario ha l’obbligo di applicare ai propri lavoratori dipendenti il vigente Contratto Collettivo Nazionale di Lavoro e dovrà impegnarsi, nei confronti degli stessi, a rispettare tutte le vigenti norme legislative e contrattuali in materia retributiva, contributiva, previdenziale, assistenziale, assicurativa, sanitaria, previste per i lavoratori dipendenti.</text:p>
      <text:p text:style-name="P33"/>
      <text:h text:style-name="P54" text:outline-level="1"><text:bookmark-start text:name="__RefHeading___Toc459980094"/>Art. 12 - Obblighi in materia di diritto al lavoro dei disabili<text:bookmark-end text:name="__RefHeading___Toc459980094"/></text:h>
      <text:p text:style-name="P30"/>
      <text:p text:style-name="P33"><text:soft-page-break/>Il concessionario del servizio ha l’obbligo di rispettare le norme inerenti al collocamento obbligatorio dei disabili, di cui alla legge 12 marzo 1999, n. 68 recante “Norme per il diritto al lavoro dei disabili”.</text:p>
      <text:p text:style-name="P33"/>
      <text:h text:style-name="P54" text:outline-level="1"><text:bookmark-start text:name="__RefHeading___Toc459980095"/>Art. 13 Obblighi di riservatezza e Trattamento dei dati<text:bookmark-end text:name="__RefHeading___Toc459980095"/></text:h>
      <text:p text:style-name="P30"/>
      <text:p text:style-name="P13">Il concessionario avrà l’obbligo di mantenere riservati i dati e le informazioni di cui venga in possesso, di non divulgarli in alcun modo e di non farne oggetto di utilizzazione a qualsiasi titolo per scopi diversi da quelli strettamente necessari all’esecuzione del presente contratto. </text:p>
      <text:p text:style-name="P13">Il concessionario si impegna a far si che nel trattare dati, informazioni, vengano adottate le necessarie ed idonee misure di sicurezza ed impiegate modalità di trattamento che non compromettano in alcun modo il carattere della riservatezza o arrechino altrimenti danno.</text:p>
      <text:p text:style-name="P13">Le informazioni, i dati e le conoscenze riservate non potranno essere copiate o riprodotte in tutto o in parte dal concessionario se non per esigenze operative strettamente connesse allo svolgimento delle attività di cui all’oggetto dell’appalto.</text:p>
      <text:p text:style-name="P13">Il concessionario sarà responsabile per l’esatta osservanza da parte dei propri dipendenti e consulenti degli obblighi di riservatezza anzidetti.</text:p>
      <text:p text:style-name="P13"/>
      <text:p text:style-name="P13"/>
      <text:p text:style-name="P13">Le parti si impegnano altresì a trattare eventuali dati personali e sensibili nel rispetto della normativa vigente in materia, in particolare del Decreto Legislativo n. 196 del 30 giugno 2003 e s.m.i.</text:p>
      <text:p text:style-name="P33">Il Comune di Cartura, <text:s/>ai sensi del D.lgs. 196/2003 e s.m.i., informa il concessionario che tratterà i dati, di cui al presente contratto, esclusivamente per lo svolgimento delle attività e per l’assolvimento degli obblighi previsti dalle leggi e dai regolamenti in materia.</text:p>
      <text:p text:style-name="P33"/>
      <text:h text:style-name="P54" text:outline-level="1"><text:bookmark-start text:name="__RefHeading___Toc459980096"/>Art. 14 Obblighi del Comune di Cartura<text:bookmark-end text:name="__RefHeading___Toc459980096"/></text:h>
      <text:p text:style-name="P30"/>
      <text:p text:style-name="P11"><text:span text:style-name="T3">Per garantire il puntuale adempimento di quanto stabilito nella presente concessione di servizi il Comune di </text:span><text:span text:style-name="T49">Cartura </text:span><text:span text:style-name="T3">si impegna inoltre a:</text:span></text:p>
      <text:p text:style-name="P13"/>
      <text:list xml:id="list7954596120231382854" text:style-name="WW8Num6">
        <text:list-item>
          <text:p text:style-name="P57">emanare specifiche direttive al proprio personale dipendente ed a tutti gli Organi di Polizia e Vigili del Fuoco che operano sulla rete stradale di competenza, allo scopo di rendere note le procedure per l’attivazione e l’esecuzione del servizio;</text:p>
        </text:list-item>
        <text:list-item>
          <text:p text:style-name="P57">trasmettere al concessionario l’elenco delle strade di competenza.</text:p>
        </text:list-item>
      </text:list>
      <text:p text:style-name="P13"/>
      <text:h text:style-name="P54" text:outline-level="1"><text:bookmark-start text:name="__RefHeading___Toc459980097"/>Art. 15 - Controlli e penali<text:bookmark-end text:name="__RefHeading___Toc459980097"/></text:h>
      <text:p text:style-name="P30"/>
      <text:p text:style-name="P33">Il concessionario dovrà presentare all’Amministrazione e su semplice richiesta della stessa, documentazione idonea a comprovare le prestazioni svolte, con indicazione della tipologia di attività eseguita, della data di esecuzione e del relativo orario.</text:p>
      <text:p text:style-name="P41"><text:span text:style-name="T3">Il controllo del servizio nell’immediatezza sul luogo dell’incidente, sarà effettuato dal personale del Comune di Cartura</text:span><text:span text:style-name="T53"> </text:span><text:span text:style-name="T3">intervenuto sul sinistro.</text:span></text:p>
      <text:p text:style-name="P40">In caso di inadempienza accertata nell’esecuzione del servizio e non adeguatamente giustificata, il Comune di Cartura applicherà una penale di € 200,00 per ciascun intervento non perfettamente eseguito e avrà facoltà di fare eseguire le prestazioni non adempiute in danno del concessionario, con rivalsa sulla cauzione prestata.</text:p>
      <text:p text:style-name="P33">In caso di reiterate inadempienze, il Comune di Cartura avrà altresì facoltà di procedere alla risoluzione del contratto.</text:p>
      <text:p text:style-name="P33">Inoltre, al fine di garantire la massima trasparenza all’attività svolta, il concessionario deve assicurare al Comune, agli Organi di Polizia ed alle Compagnie di Assicurazione, la possibilità di consultare i dati posseduti e relativi in particolare a:</text:p>
      <text:list xml:id="list8314032809576338897" text:style-name="WW8Num3">
        <text:list-item>
          <text:p text:style-name="P58">elenco degli interventi richiesti ed eseguiti, suddiviso per:</text:p>
          <text:list>
            <text:list-item>
              <text:p text:style-name="P58">incidenti per i quali sia stato possibile rilevare la targa dei veicoli coinvolti, il cui costo sia stato richiesto, alle Compagnie di assicurazione che coprono la Responsabilità Civile Auto (RCA);</text:p>
            </text:list-item>
            <text:list-item>
              <text:p text:style-name="P58">incidenti privi di individuazione del Responsabile, il cui costo rimarrà a totale carico del concessionario;</text:p>
            </text:list-item>
          </text:list>
        </text:list-item>
        <text:list-item>
          <text:p text:style-name="P58"><text:soft-page-break/>verbalizzazione dei danni alla sede stradale e relative pertinenze;</text:p>
        </text:list-item>
        <text:list-item>
          <text:p text:style-name="P58">documentazione fotografica.</text:p>
        </text:list-item>
      </text:list>
      <text:p text:style-name="P13"/>
      <text:h text:style-name="P54" text:outline-level="1"><text:bookmark-start text:name="__RefHeading___Toc459980098"/>Art. 16 - Revoca della concessione - risoluzione e recesso del contratto<text:bookmark-end text:name="__RefHeading___Toc459980098"/></text:h>
      <text:p text:style-name="P30"/>
      <text:p text:style-name="P33">E’ prevista la revoca del contratto di concessione per sopravvenuti motivi di pubblico interesse.</text:p>
      <text:p text:style-name="P33">Inoltre, fermo restando quanto previsto dagli artt. 1453 e seguenti del codice civile, il contratto si risolverà di diritto per grave inadempimento del concessionario del servizio:</text:p>
      <text:list xml:id="list7854590739606773830" text:style-name="WW8Num4">
        <text:list-item>
          <text:p text:style-name="P65"><text:span text:style-name="T3">nel caso in cui il concessionario del servizio, entro un congruo termine assegnatogli dal Comune di Cartura</text:span><text:span text:style-name="T53"> </text:span><text:span text:style-name="T3">mediante diffida ad adempiere, non provveda a porre rimedio alle negligenze e/o inadempienze contrattuali che compromettano gravemente la corretta esecuzione del servizio;</text:span></text:p>
        </text:list-item>
        <text:list-item>
          <text:p text:style-name="P68">nel caso di reiterate inadempienze da parte del concessionario nell’esecuzione degli interventi che abbiano dato luogo ad esecuzione in danno e/o all’applicazione di penali;</text:p>
        </text:list-item>
        <text:list-item>
          <text:p text:style-name="P68">nel caso in cui il concessionario del servizio ceda la convenzione.</text:p>
        </text:list-item>
      </text:list>
      <text:p text:style-name="P33">Nei suddetti casi, la risoluzione si verifica di diritto quando il Comune di Cartura dichiara al concessionario del servizio a mezzo di lettera raccomandata A/R ovvero via PEC, che intende valersi della clausola risolutiva espressa, a cui seguirà l’escussione della garanzia prestata, salvo il risarcimento di maggiori danni.</text:p>
      <text:p text:style-name="P33"/>
      <text:p text:style-name="P33"/>
      <text:p text:style-name="P33"/>
      <text:p text:style-name="P33">In caso di risoluzione del contratto per colpa del concessionario del servizio questi è obbligato all’immediata sospensione del servizio ed al risarcimento del danno ed il Comune di Cartura è liberato da ogni obbligo sui servizi già erogati.</text:p>
      <text:p text:style-name="P33">Nessuna parte potrà essere considerata inadempiente o colpevole di violazione degli obblighi contrattuali quando la mancata ottemperanza a tali obblighi sia dovuta a casi di forza maggiore (calamità naturali o eventi imprevedibili e inevitabili) verificatisi dopo la data di stipula del contratto.</text:p>
      <text:p text:style-name="P33">Il Comune di Cartura si riserva la facoltà di recedere dal contratto, in qualunque tempo e fino alla scadenza del contratto stesso, per giusta causa.</text:p>
      <text:p text:style-name="P33">La facoltà di recesso verrà esercitata mediante l’invio di apposita comunicazione scritta a mezzo di lettera raccomandata A/R ovvero via PEC, che dovrà pervenire alla controparte almeno 30 giorni prima della data di recesso.</text:p>
      <text:p text:style-name="P33"/>
      <text:h text:style-name="P54" text:outline-level="1"><text:bookmark-start text:name="__RefHeading___Toc459980099"/>Art. 17 <text:s/>Tracciabilità dei flussi finanziari<text:bookmark-end text:name="__RefHeading___Toc459980099"/></text:h>
      <text:p text:style-name="P30"/>
      <text:p text:style-name="P33">Il concessionario assume gli obblighi di tracciabilità dei flussi finanziari previsti dalla legge 13 agosto 2010, n. 136 e s.m.i, sia nei rapporti verso il Comune di Cartura sia nei rapporti con i subappaltatori e gli eventuali subcontraenti in genere appartenenti alla filiera delle imprese del presente contratto.</text:p>
      <text:p text:style-name="P41"><text:span text:style-name="T3">Il concessionario che ha notizia dell’inadempimento della propria controparte agli obblighi di tracciabilità finanziaria ne dà immediata comunicazione al Comune di Cartura</text:span><text:span text:style-name="T53">.</text:span><text:span text:style-name="T3">ed alla Prefettura della Provincia di Padova.</text:span></text:p>
      <text:p text:style-name="P33">La predetta L. 136/2010 e s.m.i. trova applicazione anche ai movimenti finanziari relativi ad eventuali crediti ceduti.</text:p>
      <text:p text:style-name="P33">Il concessionario si obbliga ad utilizzare, ai fini dei pagamenti relativi al presente contratto, uno o più conti correnti bancari o postali, accesi presso banche o presso Poste Italiane S.p.A., dedicati anche in via non esclusiva alle commesse pubbliche. Tale adempimento è a carico anche dei subappaltatori e dei subcontraenti della filiera delle imprese a qualsiasi titolo interessate all’appalto.</text:p>
      <text:p text:style-name="P33"/>
      <text:p text:style-name="P37">Art. 18 – Disposizioni anticorruzione</text:p>
      <text:p text:style-name="P37"/>
      <text:p text:style-name="P51"><text:span text:style-name="T16">I</text:span><text:span text:style-name="T3">l</text:span><text:span text:style-name="T17"> </text:span><text:span text:style-name="T3">conce</text:span><text:span text:style-name="T18">ssi</text:span><text:span text:style-name="T19">o</text:span><text:span text:style-name="T3">na</text:span><text:span text:style-name="T20">r</text:span><text:span text:style-name="T18">i</text:span><text:span text:style-name="T3">o,</text:span><text:span text:style-name="T21"> </text:span><text:span text:style-name="T19">c</text:span><text:span text:style-name="T3">on</text:span><text:span text:style-name="T21"> </text:span><text:span text:style-name="T20">r</text:span><text:span text:style-name="T18">if</text:span><text:span text:style-name="T19">e</text:span><text:span text:style-name="T20">r</text:span><text:span text:style-name="T18">i</text:span><text:span text:style-name="T16">m</text:span><text:span text:style-name="T3">en</text:span><text:span text:style-name="T18">t</text:span><text:span text:style-name="T3">o</text:span><text:span text:style-name="T21"> </text:span><text:span text:style-name="T3">a</text:span><text:span text:style-name="T20">l</text:span><text:span text:style-name="T18">l</text:span><text:span text:style-name="T3">e</text:span><text:span text:style-name="T21"> </text:span><text:span text:style-name="T3">p</text:span><text:span text:style-name="T20">r</text:span><text:span text:style-name="T3">e</text:span><text:span text:style-name="T19">s</text:span><text:span text:style-name="T18">t</text:span><text:span text:style-name="T3">a</text:span><text:span text:style-name="T19">z</text:span><text:span text:style-name="T18">i</text:span><text:span text:style-name="T3">o</text:span><text:span text:style-name="T19">n</text:span><text:span text:style-name="T3">i</text:span><text:span text:style-name="T17"> </text:span><text:span text:style-name="T3">o</text:span><text:span text:style-name="T19">g</text:span><text:span text:style-name="T3">ge</text:span><text:span text:style-name="T18">t</text:span><text:span text:style-name="T20">t</text:span><text:span text:style-name="T3">o</text:span><text:span text:style-name="T21"> </text:span><text:span text:style-name="T3">del</text:span><text:span text:style-name="T17"> </text:span><text:span text:style-name="T19">p</text:span><text:span text:style-name="T18">r</text:span><text:span text:style-name="T19">e</text:span><text:span text:style-name="T18">s</text:span><text:span text:style-name="T3">e</text:span><text:span text:style-name="T19">n</text:span><text:span text:style-name="T18">t</text:span><text:span text:style-name="T3">e</text:span><text:span text:style-name="T21"> </text:span><text:span text:style-name="T3">co</text:span><text:span text:style-name="T19">n</text:span><text:span text:style-name="T18">t</text:span><text:span text:style-name="T20">r</text:span><text:span text:style-name="T3">a</text:span><text:span text:style-name="T20">t</text:span><text:span text:style-name="T18">t</text:span><text:span text:style-name="T3">o,</text:span><text:span text:style-name="T22"> </text:span><text:span text:style-name="T18">s</text:span><text:span text:style-name="T3">i</text:span><text:span text:style-name="T17"> </text:span><text:span text:style-name="T18">i</text:span><text:span text:style-name="T16">m</text:span><text:span text:style-name="T3">pe</text:span><text:span text:style-name="T19">g</text:span><text:span text:style-name="T3">na</text:span><text:span text:style-name="T21"> </text:span><text:span text:style-name="T3">ad</text:span><text:span text:style-name="T21"> </text:span><text:span text:style-name="T3">o</text:span><text:span text:style-name="T18">ss</text:span><text:span text:style-name="T19">e</text:span><text:span text:style-name="T18">r</text:span><text:span text:style-name="T19">v</text:span><text:span text:style-name="T3">a</text:span><text:span text:style-name="T18">r</text:span><text:span text:style-name="T3">e</text:span><text:span text:style-name="T21"> </text:span><text:span text:style-name="T3">ed a </text:span><text:span text:style-name="T18">f</text:span><text:span text:style-name="T3">ar</text:span><text:span text:style-name="T23"> </text:span><text:span text:style-name="T3">o</text:span><text:span text:style-name="T19">s</text:span><text:span text:style-name="T18">s</text:span><text:span text:style-name="T19">e</text:span><text:span text:style-name="T18">r</text:span><text:span text:style-name="T19">v</text:span><text:span text:style-name="T3">a</text:span><text:span text:style-name="T18">r</text:span><text:span text:style-name="T3">e</text:span><text:span text:style-name="T22"> </text:span><text:span text:style-name="T3">ai</text:span><text:span text:style-name="T23"> </text:span><text:span text:style-name="T19">p</text:span><text:span text:style-name="T18">r</text:span><text:span text:style-name="T3">op</text:span><text:span text:style-name="T20">r</text:span><text:span text:style-name="T3">i</text:span><text:span text:style-name="T23"> </text:span><text:span text:style-name="T3">c</text:span><text:span text:style-name="T19">o</text:span><text:span text:style-name="T18">l</text:span><text:span text:style-name="T20">l</text:span><text:span text:style-name="T3">abo</text:span><text:span text:style-name="T18">r</text:span><text:span text:style-name="T19">a</text:span><text:span text:style-name="T18">t</text:span><text:span text:style-name="T19">o</text:span><text:span text:style-name="T18">ri</text:span><text:span text:style-name="T3">,</text:span><text:span text:style-name="T22"> </text:span><text:span text:style-name="T3">a</text:span><text:span text:style-name="T22"> </text:span><text:span text:style-name="T3">q</text:span><text:span text:style-name="T19">u</text:span><text:span text:style-name="T3">a</text:span><text:span text:style-name="T18">l</text:span><text:span text:style-name="T19">s</text:span><text:span text:style-name="T18">i</text:span><text:span text:style-name="T19">a</text:span><text:span text:style-name="T18">s</text:span><text:span text:style-name="T3">i</text:span><text:span text:style-name="T23"> </text:span><text:span text:style-name="T20">t</text:span><text:span text:style-name="T18">i</text:span><text:span text:style-name="T20">t</text:span><text:span text:style-name="T3">o</text:span><text:span text:style-name="T18">l</text:span><text:span text:style-name="T3">o,</text:span><text:span text:style-name="T24"> </text:span><text:span text:style-name="T3">per</text:span><text:span text:style-name="T23"> </text:span><text:span text:style-name="T3">qua</text:span><text:span text:style-name="T19">n</text:span><text:span text:style-name="T18">t</text:span><text:span text:style-name="T3">o</text:span><text:span text:style-name="T22"> </text:span><text:span text:style-name="T3">co</text:span><text:span text:style-name="T16">m</text:span><text:span text:style-name="T3">pa</text:span><text:span text:style-name="T18">ti</text:span><text:span text:style-name="T19">b</text:span><text:span text:style-name="T18">i</text:span><text:span text:style-name="T20">l</text:span><text:span text:style-name="T3">i</text:span><text:span text:style-name="T23"> </text:span><text:span text:style-name="T3">c</text:span><text:span text:style-name="T19">o</text:span><text:span text:style-name="T3">n</text:span><text:span text:style-name="T22"> </text:span><text:span text:style-name="T18">i</text:span><text:span text:style-name="T3">l</text:span><text:span text:style-name="T23"> </text:span><text:span text:style-name="T18">r</text:span><text:span text:style-name="T3">u</text:span><text:span text:style-name="T19">o</text:span><text:span text:style-name="T18">l</text:span><text:span text:style-name="T3">o</text:span><text:span text:style-name="T22"> </text:span><text:span text:style-name="T3">e</text:span><text:span text:style-name="T22"> </text:span><text:span text:style-name="T18">l’</text:span><text:span text:style-name="T3">a</text:span><text:span text:style-name="T18">t</text:span><text:span text:style-name="T20">t</text:span><text:span text:style-name="T18">i</text:span><text:span text:style-name="T19">v</text:span><text:span text:style-name="T18">it</text:span><text:span text:style-name="T3">à</text:span><text:span text:style-name="T22"> </text:span><text:span text:style-name="T18">s</text:span><text:span text:style-name="T19">v</text:span><text:span text:style-name="T3">o</text:span><text:span text:style-name="T20">l</text:span><text:span text:style-name="T18">t</text:span><text:span text:style-name="T3">a, </text:span><text:span text:style-name="T19">g</text:span><text:span text:style-name="T18">l</text:span><text:span text:style-name="T3">i</text:span><text:span text:style-name="T25"> </text:span><text:span text:style-name="T3">ob</text:span><text:span text:style-name="T19">b</text:span><text:span text:style-name="T18">li</text:span><text:span text:style-name="T19">g</text:span><text:span text:style-name="T3">hi</text:span><text:span text:style-name="T26"> </text:span><text:span text:style-name="T3">di</text:span><text:span text:style-name="T26"> </text:span><text:span text:style-name="T3">cond</text:span><text:span text:style-name="T19">o</text:span><text:span text:style-name="T18">t</text:span><text:span text:style-name="T20">t</text:span><text:span text:style-name="T3">a</text:span><text:span text:style-name="T27"> </text:span><text:span text:style-name="T19">p</text:span><text:span text:style-name="T20">r</text:span><text:span text:style-name="T3">e</text:span><text:span text:style-name="T19">v</text:span><text:span text:style-name="T18">ist</text:span><text:span text:style-name="T3">i</text:span><text:span text:style-name="T26"> </text:span><text:span text:style-name="T3">d</text:span><text:span text:style-name="T19">a</text:span><text:span text:style-name="T3">l</text:span><text:span text:style-name="T25"> </text:span><text:span text:style-name="T20">D</text:span><text:span text:style-name="T3">.P.</text:span><text:span text:style-name="T20">R</text:span><text:span text:style-name="T3">.</text:span><text:span text:style-name="T28"> </text:span><text:span text:style-name="T3">n.</text:span><text:span text:style-name="T27"> </text:span><text:span text:style-name="T3">6</text:span><text:span text:style-name="T19">2</text:span><text:span text:style-name="T18">/</text:span><text:span text:style-name="T3">2</text:span><text:span text:style-name="T19">0</text:span><text:span text:style-name="T3">13</text:span><text:span text:style-name="T27"> </text:span><text:span text:style-name="T18">r</text:span><text:span text:style-name="T19">e</text:span><text:span text:style-name="T3">ca</text:span><text:span text:style-name="T19">n</text:span><text:span text:style-name="T18">t</text:span><text:span text:style-name="T3">e</text:span><text:span text:style-name="T26"> </text:span><text:span text:style-name="T3">“</text:span><text:span text:style-name="T20">C</text:span><text:span text:style-name="T3">od</text:span><text:span text:style-name="T20">i</text:span><text:span text:style-name="T3">ce</text:span><text:span text:style-name="T26"> </text:span><text:span text:style-name="T3">di</text:span><text:span text:style-name="T26"> </text:span><text:span text:style-name="T3">c</text:span><text:span text:style-name="T19">o</text:span><text:span text:style-name="T16">m</text:span><text:span text:style-name="T3">po</text:span><text:span text:style-name="T18">rt</text:span><text:span text:style-name="T3">a</text:span><text:span text:style-name="T16">m</text:span><text:span text:style-name="T3">en</text:span><text:span text:style-name="T18">t</text:span><text:span text:style-name="T3">o</text:span><text:span text:style-name="T27"> </text:span><text:span text:style-name="T3">d</text:span><text:span text:style-name="T19">e</text:span><text:span text:style-name="T3">i</text:span><text:span text:style-name="T25"> </text:span><text:span text:style-name="T19">d</text:span><text:span text:style-name="T18">i</text:span><text:span text:style-name="T3">pen</text:span><text:span text:style-name="T19">d</text:span><text:span text:style-name="T3">e</text:span><text:span text:style-name="T19">n</text:span><text:span text:style-name="T18">t</text:span><text:span text:style-name="T3">i pubb</text:span><text:span text:style-name="T20">l</text:span><text:span text:style-name="T18">i</text:span><text:span text:style-name="T19">c</text:span><text:span text:style-name="T18">i</text:span><text:span text:style-name="T3">” e</text:span><text:span text:style-name="T29"> </text:span><text:span text:style-name="T19">d</text:span><text:span text:style-name="T3">al</text:span><text:span text:style-name="T18"> </text:span><text:span text:style-name="T3">“</text:span><text:span text:style-name="T20">C</text:span><text:span text:style-name="T3">od</text:span><text:span text:style-name="T20">i</text:span><text:span text:style-name="T3">ce </text:span><text:span text:style-name="T19">d</text:span><text:span text:style-name="T3">i</text:span><text:span text:style-name="T30"> </text:span><text:span text:style-name="T3">co</text:span><text:span text:style-name="T16">m</text:span><text:span text:style-name="T3">po</text:span><text:span text:style-name="T18">r</text:span><text:span text:style-name="T20">t</text:span><text:span text:style-name="T3">a</text:span><text:span text:style-name="T16">m</text:span><text:span text:style-name="T3">en</text:span><text:span text:style-name="T18">t</text:span><text:span text:style-name="T3">o</text:span><text:span text:style-name="T29"> </text:span><text:span text:style-name="T19">d</text:span><text:span text:style-name="T3">ei</text:span><text:span text:style-name="T18"> </text:span><text:span text:style-name="T3">d</text:span><text:span text:style-name="T18">i</text:span><text:span text:style-name="T19">pe</text:span><text:span text:style-name="T3">nden</text:span><text:span text:style-name="T20">t</text:span><text:span text:style-name="T3">i</text:span><text:span text:style-name="T30"> </text:span><text:span text:style-name="T19">d</text:span><text:span text:style-name="T3">el</text:span><text:span text:style-name="T18"> </text:span><text:span text:style-name="T20">C</text:span><text:span text:style-name="T3">o</text:span><text:span text:style-name="T16">m</text:span><text:span text:style-name="T3">une</text:span><text:span text:style-name="T29"> </text:span><text:span text:style-name="T3">di</text:span><text:span text:style-name="T18"> </text:span><text:span text:style-name="T3">Cartura </text:span><text:span text:style-name="T18">”.</text:span><text:span text:style-name="T3"> A </text:span><text:span text:style-name="T20">r</text:span><text:span text:style-name="T18">i</text:span><text:span text:style-name="T19">g</text:span><text:span text:style-name="T3">ua</text:span><text:span text:style-name="T18">r</text:span><text:span text:style-name="T3">do </text:span><text:span text:style-name="T18">s</text:span><text:span text:style-name="T3">i </text:span><text:span text:style-name="T19">d</text:span><text:span text:style-name="T3">à a</text:span><text:span text:style-name="T20">t</text:span><text:span text:style-name="T18">t</text:span><text:span text:style-name="T3">o che </text:span><text:span text:style-name="T18">i</text:span><text:span text:style-name="T3">l </text:span><text:span text:style-name="T20">C</text:span><text:span text:style-name="T3">o</text:span><text:span text:style-name="T16">m</text:span><text:span text:style-name="T3">une di Cartura</text:span><text:span text:style-name="T20"> t</text:span><text:span text:style-name="T18">r</text:span><text:span text:style-name="T3">a</text:span><text:span text:style-name="T18">s</text:span><text:span text:style-name="T16">m</text:span><text:span text:style-name="T3">etterà</text:span><text:span text:style-name="T30"> a</text:span><text:span text:style-name="T3">l Concessionario</text:span><text:span text:style-name="T18"> </text:span><text:span text:style-name="T3">cop</text:span><text:span text:style-name="T20">i</text:span><text:span text:style-name="T3">a</text:span><text:span text:style-name="T30"> </text:span><text:span text:style-name="T3">d</text:span><text:span text:style-name="T19">e</text:span><text:span text:style-name="T3">l</text:span><text:span text:style-name="T31"> </text:span><text:span text:style-name="T20">D</text:span><text:span text:style-name="T3">.P.</text:span><text:span text:style-name="T20">R</text:span><text:span text:style-name="T3">. n.</text:span><text:span text:style-name="T30"> </text:span><text:span text:style-name="T19">6</text:span><text:span text:style-name="T3">2</text:span><text:span text:style-name="T18">/</text:span><text:span text:style-name="T3">2013 e</text:span><text:span text:style-name="T30"> </text:span><text:span text:style-name="T19">d</text:span><text:span text:style-name="T3">el</text:span><text:span text:style-name="T18"> </text:span><text:span text:style-name="T3">“</text:span><text:span text:style-name="T20">C</text:span><text:span text:style-name="T3">od</text:span><text:span text:style-name="T20">i</text:span><text:span text:style-name="T3">ce</text:span><text:span text:style-name="T18"> </text:span><text:span text:style-name="T19">d</text:span><text:span text:style-name="T3">i co</text:span><text:span text:style-name="T16">m</text:span><text:span text:style-name="T3">po</text:span><text:span text:style-name="T18">rt</text:span><text:span text:style-name="T3">a</text:span><text:span text:style-name="T16">m</text:span><text:span text:style-name="T3">en</text:span><text:span text:style-name="T18">t</text:span><text:span text:style-name="T3">o dei</text:span><text:span text:style-name="T18"> </text:span><text:span text:style-name="T19">d</text:span><text:span text:style-name="T18">i</text:span><text:span text:style-name="T3">p</text:span><text:span text:style-name="T19">e</text:span><text:span text:style-name="T3">n</text:span><text:span text:style-name="T19">d</text:span><text:span text:style-name="T3">en</text:span><text:span text:style-name="T20">t</text:span><text:span text:style-name="T3">i</text:span><text:span text:style-name="T18"> </text:span><text:span text:style-name="T3">del</text:span><text:span text:style-name="T18"> </text:span><text:span text:style-name="T20">C</text:span><text:span text:style-name="T3">o</text:span><text:span text:style-name="T16">m</text:span><text:span text:style-name="T3">une di Cartura</text:span><text:span text:style-name="T18">”</text:span><text:span text:style-name="T3"> per</text:span><text:span text:style-name="T18"> </text:span><text:span text:style-name="T3">u</text:span><text:span text:style-name="T19">n</text:span><text:span text:style-name="T3">a </text:span><text:span text:style-name="T18">s</text:span><text:span text:style-name="T3">ua </text:span><text:span text:style-name="T19">p</text:span><text:span text:style-name="T18">i</text:span><text:span text:style-name="T3">ù co</text:span><text:span text:style-name="T16">m</text:span><text:span text:style-name="T3">p</text:span><text:span text:style-name="T18">l</text:span><text:span text:style-name="T19">e</text:span><text:span text:style-name="T18">t</text:span><text:span text:style-name="T3">a e p</text:span><text:span text:style-name="T20">i</text:span><text:span text:style-name="T3">ena c</text:span><text:span text:style-name="T19">o</text:span><text:span text:style-name="T3">no</text:span><text:span text:style-name="T18">s</text:span><text:span text:style-name="T19">c</text:span><text:span text:style-name="T3">en</text:span><text:span text:style-name="T19">z</text:span><text:span text:style-name="T3">a. </text:span><text:span text:style-name="T16">I</text:span><text:span text:style-name="T3">l conc</text:span><text:span text:style-name="T19">e</text:span><text:span text:style-name="T18">ss</text:span><text:span text:style-name="T20">i</text:span><text:span text:style-name="T3">on</text:span><text:span text:style-name="T19">a</text:span><text:span text:style-name="T18">ri</text:span><text:span text:style-name="T3">o, a sua </text:span><text:soft-page-break/><text:span text:style-name="T3">volta,</text:span><text:span text:style-name="T32"> </text:span><text:span text:style-name="T19">s</text:span><text:span text:style-name="T3">i</text:span><text:span text:style-name="T33"> </text:span><text:span text:style-name="T18">i</text:span><text:span text:style-name="T16">m</text:span><text:span text:style-name="T3">pe</text:span><text:span text:style-name="T19">g</text:span><text:span text:style-name="T3">na</text:span><text:span text:style-name="T34"> </text:span><text:span text:style-name="T3">a</text:span><text:span text:style-name="T34"> </text:span><text:span text:style-name="T20">t</text:span><text:span text:style-name="T18">r</text:span><text:span text:style-name="T3">a</text:span><text:span text:style-name="T18">s</text:span><text:span text:style-name="T16">m</text:span><text:span text:style-name="T3">e</text:span><text:span text:style-name="T18">t</text:span><text:span text:style-name="T20">t</text:span><text:span text:style-name="T3">e</text:span><text:span text:style-name="T20">r</text:span><text:span text:style-name="T3">e</text:span><text:span text:style-name="T34"> </text:span><text:span text:style-name="T3">c</text:span><text:span text:style-name="T19">o</text:span><text:span text:style-name="T3">p</text:span><text:span text:style-name="T18">i</text:span><text:span text:style-name="T3">a</text:span><text:span text:style-name="T33"> </text:span><text:span text:style-name="T3">d</text:span><text:span text:style-name="T19">e</text:span><text:span text:style-name="T3">i</text:span><text:span text:style-name="T33"> </text:span><text:span text:style-name="T18">s</text:span><text:span text:style-name="T3">u</text:span><text:span text:style-name="T19">d</text:span><text:span text:style-name="T3">de</text:span><text:span text:style-name="T20">t</text:span><text:span text:style-name="T18">t</text:span><text:span text:style-name="T3">i</text:span><text:span text:style-name="T33"> </text:span><text:span text:style-name="T20">C</text:span><text:span text:style-name="T3">od</text:span><text:span text:style-name="T20">i</text:span><text:span text:style-name="T3">ci</text:span><text:span text:style-name="T33"> </text:span><text:span text:style-name="T3">ai</text:span><text:span text:style-name="T33"> </text:span><text:span text:style-name="T3">p</text:span><text:span text:style-name="T20">r</text:span><text:span text:style-name="T3">op</text:span><text:span text:style-name="T20">r</text:span><text:span text:style-name="T3">i</text:span><text:span text:style-name="T33"> </text:span><text:span text:style-name="T3">co</text:span><text:span text:style-name="T20">l</text:span><text:span text:style-name="T18">l</text:span><text:span text:style-name="T19">a</text:span><text:span text:style-name="T3">bo</text:span><text:span text:style-name="T18">r</text:span><text:span text:style-name="T19">a</text:span><text:span text:style-name="T18">t</text:span><text:span text:style-name="T3">o</text:span><text:span text:style-name="T20">r</text:span><text:span text:style-name="T3">i</text:span><text:span text:style-name="T33"> </text:span><text:span text:style-name="T3">ed</text:span><text:span text:style-name="T34"> </text:span><text:span text:style-name="T3">a</text:span><text:span text:style-name="T33"> </text:span><text:span text:style-name="T18">f</text:span><text:span text:style-name="T19">o</text:span><text:span text:style-name="T18">r</text:span><text:span text:style-name="T19">n</text:span><text:span text:style-name="T18">ir</text:span><text:span text:style-name="T3">e</text:span><text:span text:style-name="T33"> </text:span><text:span text:style-name="T3">p</text:span><text:span text:style-name="T20">r</text:span><text:span text:style-name="T3">o</text:span><text:span text:style-name="T19">v</text:span><text:span text:style-name="T3">a de</text:span><text:span text:style-name="T20">l</text:span><text:span text:style-name="T18">l</text:span><text:span text:style-name="T16">’</text:span><text:span text:style-name="T30">a</text:span><text:span text:style-name="T19">vv</text:span><text:span text:style-name="T3">enu</text:span><text:span text:style-name="T18">t</text:span><text:span text:style-name="T3">a</text:span><text:span text:style-name="T30"> </text:span><text:span text:style-name="T3">co</text:span><text:span text:style-name="T16">m</text:span><text:span text:style-name="T3">un</text:span><text:span text:style-name="T18">i</text:span><text:span text:style-name="T3">ca</text:span><text:span text:style-name="T19">z</text:span><text:span text:style-name="T18">i</text:span><text:span text:style-name="T19">o</text:span><text:span text:style-name="T3">ne.</text:span><text:span text:style-name="T29"> </text:span><text:span text:style-name="T3">La</text:span><text:span text:style-name="T30"> </text:span><text:span text:style-name="T19">v</text:span><text:span text:style-name="T18">i</text:span><text:span text:style-name="T19">o</text:span><text:span text:style-name="T18">l</text:span><text:span text:style-name="T3">a</text:span><text:span text:style-name="T19">z</text:span><text:span text:style-name="T18">i</text:span><text:span text:style-name="T3">one de</text:span><text:span text:style-name="T19">g</text:span><text:span text:style-name="T18">l</text:span><text:span text:style-name="T3">i</text:span><text:span text:style-name="T18"> </text:span><text:span text:style-name="T19">o</text:span><text:span text:style-name="T3">bb</text:span><text:span text:style-name="T18">li</text:span><text:span text:style-name="T19">g</text:span><text:span text:style-name="T3">hi</text:span><text:span text:style-name="T18"> </text:span><text:span text:style-name="T3">di</text:span><text:span text:style-name="T18"> </text:span><text:span text:style-name="T3">cui</text:span><text:span text:style-name="T18"> </text:span><text:span text:style-name="T3">al</text:span><text:span text:style-name="T18"> </text:span><text:span text:style-name="T20">D</text:span><text:span text:style-name="T3">.P.</text:span><text:span text:style-name="T20">R</text:span><text:span text:style-name="T3">.</text:span><text:span text:style-name="T29"> </text:span><text:span text:style-name="T19">n</text:span><text:span text:style-name="T3">.</text:span><text:span text:style-name="T29"> </text:span><text:span text:style-name="T3">62</text:span><text:span text:style-name="T18">/</text:span><text:span text:style-name="T3">2</text:span><text:span text:style-name="T19">0</text:span><text:span text:style-name="T3">13</text:span><text:span text:style-name="T29"> </text:span><text:span text:style-name="T3">e al</text:span><text:span text:style-name="T18"> </text:span><text:span text:style-name="T3">“</text:span><text:span text:style-name="T20">C</text:span><text:span text:style-name="T3">o</text:span><text:span text:style-name="T19">d</text:span><text:span text:style-name="T18">i</text:span><text:span text:style-name="T3">ce di co</text:span><text:span text:style-name="T16">m</text:span><text:span text:style-name="T3">po</text:span><text:span text:style-name="T18">rt</text:span><text:span text:style-name="T3">a</text:span><text:span text:style-name="T16">m</text:span><text:span text:style-name="T3">en</text:span><text:span text:style-name="T18">t</text:span><text:span text:style-name="T3">o</text:span><text:span text:style-name="T35"> </text:span><text:span text:style-name="T3">co</text:span><text:span text:style-name="T16">m</text:span><text:span text:style-name="T3">una</text:span><text:span text:style-name="T18">l</text:span><text:span text:style-name="T3">e”</text:span><text:span text:style-name="T36"> </text:span><text:span text:style-name="T3">po</text:span><text:span text:style-name="T18">tr</text:span><text:span text:style-name="T3">à</text:span><text:span text:style-name="T37"> </text:span><text:span text:style-name="T3">c</text:span><text:span text:style-name="T19">o</text:span><text:span text:style-name="T18">s</text:span><text:span text:style-name="T20">t</text:span><text:span text:style-name="T18">it</text:span><text:span text:style-name="T19">u</text:span><text:span text:style-name="T18">i</text:span><text:span text:style-name="T20">r</text:span><text:span text:style-name="T3">e</text:span><text:span text:style-name="T37"> </text:span><text:span text:style-name="T3">cau</text:span><text:span text:style-name="T19">s</text:span><text:span text:style-name="T3">a</text:span><text:span text:style-name="T37"> </text:span><text:span text:style-name="T3">di</text:span><text:span text:style-name="T38"> </text:span><text:span text:style-name="T18">ris</text:span><text:span text:style-name="T19">o</text:span><text:span text:style-name="T18">l</text:span><text:span text:style-name="T3">u</text:span><text:span text:style-name="T19">z</text:span><text:span text:style-name="T18">i</text:span><text:span text:style-name="T3">o</text:span><text:span text:style-name="T19">n</text:span><text:span text:style-name="T3">e</text:span><text:span text:style-name="T37"> </text:span><text:span text:style-name="T3">del</text:span><text:span text:style-name="T37"> </text:span><text:span text:style-name="T3">c</text:span><text:span text:style-name="T19">o</text:span><text:span text:style-name="T3">n</text:span><text:span text:style-name="T20">t</text:span><text:span text:style-name="T18">r</text:span><text:span text:style-name="T3">a</text:span><text:span text:style-name="T20">t</text:span><text:span text:style-name="T18">t</text:span><text:span text:style-name="T3">o.</text:span><text:span text:style-name="T36"> </text:span><text:span text:style-name="T16">I</text:span><text:span text:style-name="T3">n</text:span><text:span text:style-name="T39"> </text:span><text:span text:style-name="T18">t</text:span><text:span text:style-name="T3">al</text:span><text:span text:style-name="T37"> </text:span><text:span text:style-name="T3">ca</text:span><text:span text:style-name="T18">s</text:span><text:span text:style-name="T3">o</text:span><text:span text:style-name="T35"> </text:span><text:span text:style-name="T20">i</text:span><text:span text:style-name="T3">l</text:span><text:span text:style-name="T37"> </text:span><text:span text:style-name="T20">C</text:span><text:span text:style-name="T3">o</text:span><text:span text:style-name="T16">m</text:span><text:span text:style-name="T3">une</text:span><text:span text:style-name="T37"> </text:span><text:span text:style-name="T3">di Cartura, </text:span><text:span text:style-name="T19">v</text:span><text:span text:style-name="T3">e</text:span><text:span text:style-name="T18">ri</text:span><text:span text:style-name="T20">f</text:span><text:span text:style-name="T18">i</text:span><text:span text:style-name="T3">c</text:span><text:span text:style-name="T19">a</text:span><text:span text:style-name="T18">t</text:span><text:span text:style-name="T3">a</text:span><text:span text:style-name="T29"> </text:span><text:span text:style-name="T18">l’</text:span><text:span text:style-name="T3">even</text:span><text:span text:style-name="T18">t</text:span><text:span text:style-name="T3">u</text:span><text:span text:style-name="T19">a</text:span><text:span text:style-name="T18">l</text:span><text:span text:style-name="T3">e</text:span><text:span text:style-name="T29"> </text:span><text:span text:style-name="T19">v</text:span><text:span text:style-name="T18">i</text:span><text:span text:style-name="T3">o</text:span><text:span text:style-name="T20">l</text:span><text:span text:style-name="T3">a</text:span><text:span text:style-name="T19">z</text:span><text:span text:style-name="T18">i</text:span><text:span text:style-name="T3">one,</text:span><text:span text:style-name="T29"> </text:span><text:span text:style-name="T3">co</text:span><text:span text:style-name="T19">n</text:span><text:span text:style-name="T18">t</text:span><text:span text:style-name="T19">e</text:span><text:span text:style-name="T18">s</text:span><text:span text:style-name="T20">t</text:span><text:span text:style-name="T3">a</text:span><text:span text:style-name="T29"> </text:span><text:span text:style-name="T3">per</text:span><text:span text:style-name="T30"> </text:span><text:span text:style-name="T18">i</text:span><text:span text:style-name="T19">s</text:span><text:span text:style-name="T3">c</text:span><text:span text:style-name="T20">r</text:span><text:span text:style-name="T18">i</text:span><text:span text:style-name="T20">t</text:span><text:span text:style-name="T18">t</text:span><text:span text:style-name="T3">o</text:span><text:span text:style-name="T29"> </text:span><text:span text:style-name="T3">al</text:span><text:span text:style-name="T30"> </text:span><text:span text:style-name="T3">c</text:span><text:span text:style-name="T19">o</text:span><text:span text:style-name="T3">nce</text:span><text:span text:style-name="T19">s</text:span><text:span text:style-name="T18">si</text:span><text:span text:style-name="T19">on</text:span><text:span text:style-name="T3">a</text:span><text:span text:style-name="T18">ri</text:span><text:span text:style-name="T3">o </text:span><text:span text:style-name="T18">i</text:span><text:span text:style-name="T3">l</text:span><text:span text:style-name="T30"> </text:span><text:span text:style-name="T20">f</text:span><text:span text:style-name="T3">a</text:span><text:span text:style-name="T20">t</text:span><text:span text:style-name="T18">t</text:span><text:span text:style-name="T3">o</text:span><text:span text:style-name="T29"> </text:span><text:span text:style-name="T3">e</text:span><text:span text:style-name="T29"> </text:span><text:span text:style-name="T3">a</text:span><text:span text:style-name="T18">s</text:span><text:span text:style-name="T19">s</text:span><text:span text:style-name="T3">e</text:span><text:span text:style-name="T19">g</text:span><text:span text:style-name="T3">na</text:span><text:span text:style-name="T18">t</text:span><text:span text:style-name="T3">o</text:span><text:span text:style-name="T29"> </text:span><text:span text:style-name="T3">un </text:span><text:span text:style-name="T18">t</text:span><text:span text:style-name="T3">e</text:span><text:span text:style-name="T18">r</text:span><text:span text:style-name="T16">m</text:span><text:span text:style-name="T18">i</text:span><text:span text:style-name="T3">ne</text:span><text:span text:style-name="T40"> </text:span><text:span text:style-name="T3">p</text:span><text:span text:style-name="T19">e</text:span><text:span text:style-name="T3">r</text:span><text:span text:style-name="T40"> </text:span><text:span text:style-name="T20">l</text:span><text:span text:style-name="T3">a</text:span><text:span text:style-name="T40"> </text:span><text:span text:style-name="T3">p</text:span><text:span text:style-name="T20">r</text:span><text:span text:style-name="T3">e</text:span><text:span text:style-name="T18">s</text:span><text:span text:style-name="T3">e</text:span><text:span text:style-name="T19">n</text:span><text:span text:style-name="T18">t</text:span><text:span text:style-name="T3">a</text:span><text:span text:style-name="T19">z</text:span><text:span text:style-name="T18">i</text:span><text:span text:style-name="T3">o</text:span><text:span text:style-name="T19">n</text:span><text:span text:style-name="T3">e</text:span><text:span text:style-name="T40"> </text:span><text:span text:style-name="T3">di</text:span><text:span text:style-name="T40"> </text:span><text:span text:style-name="T3">e</text:span><text:span text:style-name="T19">v</text:span><text:span text:style-name="T3">en</text:span><text:span text:style-name="T20">t</text:span><text:span text:style-name="T3">ua</text:span><text:span text:style-name="T20">l</text:span><text:span text:style-name="T3">i</text:span><text:span text:style-name="T40"> </text:span><text:span text:style-name="T3">c</text:span><text:span text:style-name="T19">o</text:span><text:span text:style-name="T3">n</text:span><text:span text:style-name="T20">t</text:span><text:span text:style-name="T18">r</text:span><text:span text:style-name="T3">ode</text:span><text:span text:style-name="T19">d</text:span><text:span text:style-name="T3">u</text:span><text:span text:style-name="T19">z</text:span><text:span text:style-name="T18">i</text:span><text:span text:style-name="T3">on</text:span><text:span text:style-name="T18">i</text:span><text:span text:style-name="T3">.</text:span><text:span text:style-name="T41"> </text:span><text:span text:style-name="T20">Q</text:span><text:span text:style-name="T3">u</text:span><text:span text:style-name="T19">a</text:span><text:span text:style-name="T18">l</text:span><text:span text:style-name="T3">o</text:span><text:span text:style-name="T20">r</text:span><text:span text:style-name="T3">a</text:span><text:span text:style-name="T40"> </text:span><text:span text:style-name="T18">t</text:span><text:span text:style-name="T19">a</text:span><text:span text:style-name="T20">l</text:span><text:span text:style-name="T3">i</text:span><text:span text:style-name="T40"> </text:span><text:span text:style-name="T3">co</text:span><text:span text:style-name="T19">n</text:span><text:span text:style-name="T18">tr</text:span><text:span text:style-name="T3">o</text:span><text:span text:style-name="T19">d</text:span><text:span text:style-name="T3">e</text:span><text:span text:style-name="T19">d</text:span><text:span text:style-name="T3">u</text:span><text:span text:style-name="T19">z</text:span><text:span text:style-name="T18">i</text:span><text:span text:style-name="T3">oni</text:span><text:span text:style-name="T40"> </text:span><text:span text:style-name="T3">non</text:span><text:span text:style-name="T42"> </text:span><text:span text:style-name="T18">si</text:span><text:span text:style-name="T19">a</text:span><text:span text:style-name="T3">no</text:span><text:span text:style-name="T41"> </text:span><text:span text:style-name="T3">p</text:span><text:span text:style-name="T20">r</text:span><text:span text:style-name="T3">e</text:span><text:span text:style-name="T18">s</text:span><text:span text:style-name="T3">e</text:span><text:span text:style-name="T19">n</text:span><text:span text:style-name="T18">t</text:span><text:span text:style-name="T19">a</text:span><text:span text:style-name="T18">t</text:span><text:span text:style-name="T3">e o </text:span><text:span text:style-name="T18">r</text:span><text:span text:style-name="T20">i</text:span><text:span text:style-name="T18">s</text:span><text:span text:style-name="T3">u</text:span><text:span text:style-name="T20">l</text:span><text:span text:style-name="T18">ti</text:span><text:span text:style-name="T19">n</text:span><text:span text:style-name="T3">o non</text:span><text:span text:style-name="T19"> </text:span><text:span text:style-name="T3">acco</text:span><text:span text:style-name="T19">g</text:span><text:span text:style-name="T20">l</text:span><text:span text:style-name="T18">i</text:span><text:span text:style-name="T3">b</text:span><text:span text:style-name="T20">i</text:span><text:span text:style-name="T18">li</text:span><text:span text:style-name="T3">,</text:span><text:span text:style-name="T43"> </text:span><text:span text:style-name="T18">s</text:span><text:span text:style-name="T3">i</text:span><text:span text:style-name="T18"> </text:span><text:span text:style-name="T19">p</text:span><text:span text:style-name="T18">r</text:span><text:span text:style-name="T3">oc</text:span><text:span text:style-name="T19">e</text:span><text:span text:style-name="T3">de</text:span><text:span text:style-name="T20">r</text:span><text:span text:style-name="T3">à</text:span><text:span text:style-name="T18"> </text:span><text:span text:style-name="T19">a</text:span><text:span text:style-name="T18">ll</text:span><text:span text:style-name="T3">a</text:span><text:span text:style-name="T19"> </text:span><text:span text:style-name="T18">r</text:span><text:span text:style-name="T20">i</text:span><text:span text:style-name="T18">s</text:span><text:span text:style-name="T3">o</text:span><text:span text:style-name="T20">l</text:span><text:span text:style-name="T3">u</text:span><text:span text:style-name="T19">z</text:span><text:span text:style-name="T18">i</text:span><text:span text:style-name="T3">o</text:span><text:span text:style-name="T19">n</text:span><text:span text:style-name="T3">e</text:span><text:span text:style-name="T18"> </text:span><text:span text:style-name="T3">del</text:span><text:span text:style-name="T20"> </text:span><text:span text:style-name="T3">co</text:span><text:span text:style-name="T19">n</text:span><text:span text:style-name="T18">tr</text:span><text:span text:style-name="T19">a</text:span><text:span text:style-name="T18">t</text:span><text:span text:style-name="T20">t</text:span><text:span text:style-name="T3">o, </text:span><text:span text:style-name="T20">f</text:span><text:span text:style-name="T3">a</text:span><text:span text:style-name="T20">t</text:span><text:span text:style-name="T18">t</text:span><text:span text:style-name="T3">o </text:span><text:span text:style-name="T19">s</text:span><text:span text:style-name="T3">a</text:span><text:span text:style-name="T18">l</text:span><text:span text:style-name="T19">v</text:span><text:span text:style-name="T3">o </text:span><text:span text:style-name="T20">i</text:span><text:span text:style-name="T3">l</text:span><text:span text:style-name="T18"> </text:span><text:span text:style-name="T20">r</text:span><text:span text:style-name="T18">is</text:span><text:span text:style-name="T19">a</text:span><text:span text:style-name="T18">r</text:span><text:span text:style-name="T19">c</text:span><text:span text:style-name="T18">i</text:span><text:span text:style-name="T16">m</text:span><text:span text:style-name="T3">en</text:span><text:span text:style-name="T18">t</text:span><text:span text:style-name="T3">o d</text:span><text:span text:style-name="T19">e</text:span><text:span text:style-name="T3">i</text:span><text:span text:style-name="T18"> </text:span><text:span text:style-name="T3">dan</text:span><text:span text:style-name="T19">n</text:span><text:span text:style-name="T18">i</text:span><text:span text:style-name="T3">.</text:span></text:p>
      <text:p text:style-name="P37"/>
      <text:h text:style-name="P54" text:outline-level="1"><text:bookmark-start text:name="__RefHeading___Toc459980101"/>Art. 19 - Spese contrattuali e registrazione<text:bookmark-end text:name="__RefHeading___Toc459980101"/></text:h>
      <text:p text:style-name="P30"/>
      <text:p text:style-name="P33">Le eventuali spese di contratto, accessorie e conseguenti, saranno per intero a carico della Ditta concessionaria.</text:p>
      <text:p text:style-name="P33"/>
      <text:h text:style-name="P54" text:outline-level="1"><text:bookmark-start text:name="__RefHeading___Toc459980102"/>Art. 20 - Foro competente<text:bookmark-end text:name="__RefHeading___Toc459980102"/></text:h>
      <text:p text:style-name="P30"/>
      <text:p text:style-name="P33">Per qualsiasi controversia derivante dall’applicazione od interpretazione del presente capitolato le parti escludono il ricorso all’arbitrato e stabiliscono che il Foro competente è quello di Padova.</text:p>
      <text:p text:style-name="P30"/>
      <text:p text:style-name="P30"/>
      <text:p text:style-name="P52">IL RESPONSABILE DEL SERVIZIO</text:p>
      <text:p text:style-name="P52">F.to Dott. Graziano Tasin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style:font-family-generic="swiss"/>
    <style:font-face style:name="Nimbus Roman No9 L" svg:font-family="'Nimbus Roman No9 L', 'Times New Roman'"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text-align="center" style:justify-single-word="false" fo:padding-left="0cm" fo:padding-right="0cm" fo:padding-top="0cm" fo:padding-bottom="0.035cm" fo:border-left="none" fo:border-right="none" fo:border-top="none" fo:border-bottom="0.018cm solid #000000">
        <style:tab-stops>
          <style:tab-stop style:position="8.751cm" style:type="center"/>
          <style:tab-stop style:position="17.501cm" style:type="right"/>
        </style:tab-stops>
      </style:paragraph-properties>
      <style:text-properties style:font-name="Arial" fo:font-size="11pt" fo:font-weight="bold" style:font-size-asian="11pt" style:font-weight-asian="bold" style:font-name-complex="Arial"/>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1.984cm" fo:margin-right="0cm" fo:margin-top="0cm" fo:margin-bottom="0cm" fo:text-align="justify" style:justify-single-word="false" fo:text-indent="-1.984cm" style:auto-text-indent="false" fo:keep-with-next="always"/>
      <style:text-properties style:font-name="Arial" fo:font-size="10pt" fo:font-weight="bold" style:font-size-asian="10pt"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Default" style:family="paragraph">
      <style:paragraph-properties fo:orphans="2" fo:widows="2" fo:hyphenation-ladder-count="no-limit" style:text-autospace="none"/>
      <style:text-properties fo:color="#000000" style:font-name="Nimbus Roman No9 L" fo:font-size="12pt" fo:language="it" fo:country="IT" style:font-name-asian="Times New Roman" style:font-size-asian="12pt" style:language-asian="zh" style:country-asian="CN" style:font-name-complex="Nimbus Roman No9 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style>
    <style:style style:name="Contents_20_1" style:display-name="Contents 1" style:family="paragraph" style:parent-style-name="Standard" style:next-style-name="Standard" style:class="index"/>
    <style:style style:name="Testo_20_fumetto" style:display-name="Testo fumetto"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text-properties style:font-name="Arial" fo:font-size="13pt" fo:language="zxx" fo:country="none" style:font-size-asian="13pt" style:font-name-complex="Arial" style:font-size-complex="10pt"/>
    </style:style>
    <style:style style:name="WW8Num1z0" style:family="text">
      <style:text-properties style:font-name="Symbol" fo:font-size="11pt" style:font-size-asian="11pt" style:font-name-complex="Symbol" style:font-size-complex="11pt"/>
    </style:style>
    <style:style style:name="WW8Num1z1" style:family="text">
      <style:text-properties style:font-name="Arial" style:font-name-asian="Times New Roman" style:font-name-complex="Arial"/>
    </style:style>
    <style:style style:name="WW8Num1z2" style:family="text">
      <style:text-properties style:font-name="Wingdings" style:font-name-complex="Wingdings"/>
    </style:style>
    <style:style style:name="WW8Num1z3" style:family="text"/>
    <style:style style:name="WW8Num1z4" style:family="text">
      <style:text-properties style:font-name="Courier New" style:font-name-complex="Courier New"/>
    </style:style>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5pt" style:font-size-asian="10.5pt" style:font-name-complex="Symbol" style:font-size-complex="10.5pt"/>
    </style:style>
    <style:style style:name="WW8Num3z0" style:family="text">
      <style:text-properties style:font-name="Segoe UI Semibold" fo:font-size="11pt" style:font-name-asian="Segoe UI Semibold" style:font-size-asian="11pt" style:font-name-complex="Segoe UI Semibold"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fo:font-size="11pt" style:font-size-asian="11pt" style:font-name-complex="Calibri" style:font-size-complex="11pt"/>
    </style:style>
    <style:style style:name="WW8Num5z0" style:family="text">
      <style:text-properties style:font-name="Symbol" fo:font-size="11pt" fo:font-style="italic" fo:font-weight="normal" style:font-size-asian="11pt" style:font-style-asian="italic" style:font-weight-asian="normal" style:font-name-complex="Symbol" style:font-size-complex="11pt" style:font-style-complex="italic" style:font-weight-complex="normal"/>
    </style:style>
    <style:style style:name="WW8Num6z0" style:family="text">
      <style:text-properties fo:font-size="11pt" style:font-size-asian="11pt" style:font-size-complex="11pt" style:font-weight-complex="bold"/>
    </style:style>
    <style:style style:name="WW8Num7z0" style:family="text">
      <style:text-properties style:font-name="Symbol" fo:font-size="11pt" style:font-size-asian="11pt" style:font-name-complex="Symbol" style:font-size-complex="11pt" style:font-weight-complex="bold"/>
    </style:style>
    <style:style style:name="WW8Num8z0" style:family="text">
      <style:text-properties style:font-name="Symbol" fo:font-size="11pt" style:font-size-asian="11pt" style:font-name-complex="Symbol" style:font-size-complex="11pt"/>
    </style:style>
    <style:style style:name="WW8Num2z1" style:family="text">
      <style:text-properties style:font-name="Courier New" fo:font-size="11pt" style:font-size-asian="11pt" style:font-name-complex="Courier New" style:font-size-complex="11pt"/>
    </style:style>
    <style:style style:name="WW8Num2z2" style:family="text">
      <style:text-properties style:font-name="Wingdings" style:font-name-complex="Wingdings"/>
    </style:style>
    <style:style style:name="WW8Num3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egoe UI Semibol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10pt" style:font-size-asian="10pt" style:font-name-complex="Arial" style:font-size-complex="10pt"/>
    </style:style>
    <style:style style:name="MT2" style:family="text">
      <style:text-properties fo:font-size="10pt" style:font-size-asian="10pt" style:font-name-complex="Arial" style:font-size-complex="10pt"/>
    </style:style>
    <style:page-layout style:name="Mpm1">
      <style:page-layout-properties fo:page-width="21.001cm" fo:page-height="29.7cm" style:num-format="1" style:print-orientation="portrait" fo:margin-top="2.501cm" fo:margin-bottom="1.501cm" fo:margin-left="2.501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988cm" fo:margin-bottom="2cm" fo:margin-left="2.501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Pag. </text:span><text:span text:style-name="Page_20_Number"><text:span text:style-name="MT2"><text:page-number text:select-page="current">1</text:page-number></text:span></text:span><text:span text:style-name="Page_20_Number"><text:span text:style-name="MT1"> di </text:span></text:span><text:span text:style-name="Page_20_Number"><text:span text:style-name="MT2"><text:page-count style:num-format="1">10</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ampanarod</meta:initial-creator>
    <meta:creation-date>2015-05-21T17:51:00</meta:creation-date>
    <dc:creator>Graziano Tasinato</dc:creator>
    <dc:date>2018-04-30T13:35:48.39</dc:date>
    <meta:print-date>2018-04-13T12:36:00</meta:print-date>
    <meta:editing-cycles>59</meta:editing-cycles>
    <meta:editing-duration>PT3H57M35S</meta:editing-duration>
    <meta:generator>OpenOffice/4.0.1$Win32 OpenOffice.org_project/401m5$Build-9714</meta:generator>
    <meta:document-statistic meta:table-count="2" meta:image-count="0" meta:object-count="0" meta:page-count="10" meta:paragraph-count="247" meta:word-count="4551" meta:character-count="31196"/>
  </office:meta>
</office:document-meta>
</file>