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800000076FE1D21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ff66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6" style:family="paragraph" style:parent-style-name="Standard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10" style:family="paragraph" style:parent-style-name="Heading_20_5">
      <style:paragraph-properties fo:text-align="center" style:justify-single-word="false"/>
    </style:style>
    <style:style style:name="P11" style:family="paragraph" style:parent-style-name="Standard" style:list-style-name="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26pt" fo:font-weight="bold" style:font-size-asian="26pt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8pt"/>
    </style:style>
    <style:style style:name="T6" style:family="text">
      <style:text-properties style:font-name="Times New Roman" fo:font-size="10.5pt" style:font-size-asian="10.5pt" style:font-name-complex="Times New Roman" style:font-size-complex="10.5pt"/>
    </style:style>
    <style:style style:name="T7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30%" draw:contrast="6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Standard"><text:span text:style-name="T6">Pratica n.</text:span><text:span text:style-name="T7">: PAES/001 <text:s text:c="2"/><text:tab/></text:span></text:p>
      <text:p text:style-name="P6">Protocollo domanda n.: 5238 <text:s/></text:p>
      <text:p text:style-name="P6">Data rilascio: 17/01/2014 </text:p>
      <text:p text:style-name="P5">Intestatari: Ferro Luigi </text:p>
      <text:p text:style-name="P5"/>
      <text:p text:style-name="P5"/>
      <text:p text:style-name="Standard"><text:span text:style-name="T6">Pratica n.</text:span><text:span text:style-name="T7">: PAES/002 <text:s text:c="2"/><text:tab/></text:span></text:p>
      <text:p text:style-name="P6">Protocollo domanda n.: 6743-2 <text:s/></text:p>
      <text:p text:style-name="P6">Data rilascio: 08/05/2014 </text:p>
      <text:p text:style-name="P5">Intestatari: Berto Flavio </text:p>
      <text:p text:style-name="P7"><text:line-break/></text:p>
      <text:p text:style-name="Standard"><text:span text:style-name="T6">Pratica n.</text:span><text:span text:style-name="T7">: PAES/003 <text:s text:c="2"/><text:tab/></text:span></text:p>
      <text:p text:style-name="P6">Protocollo domanda n.: 2303 <text:s/></text:p>
      <text:p text:style-name="P6">Data rilascio: 09/06/2014 </text:p>
      <text:p text:style-name="P5">Intestatari: Griggio Ivan </text:p>
      <text:p text:style-name="Standard"><text:line-break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223cm" fo:margin-right="0cm" fo:margin-top="0cm" fo:margin-bottom="0cm" fo:text-align="justify" style:justify-single-word="false" fo:text-indent="-2.223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223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002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</style:style>
    <style:style style:name="MP3" style:family="paragraph" style:parent-style-name="Heading_20_5">
      <style:paragraph-properties fo:text-align="center" style:justify-single-word="false"/>
    </style:style>
    <style:style style:name="MP4" style:family="paragraph" style:parent-style-name="Standard" style:list-style-name="">
      <style:paragraph-properties fo:text-align="center" style:justify-single-word="false"/>
      <style:text-properties fo:font-size="13pt" style:font-size-asian="13pt" style:font-size-complex="13p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6" style:family="paragraph" style:parent-style-name="Header">
      <style:paragraph-properties fo:text-align="center" style:justify-single-word="false"/>
      <style:text-properties fo:color="#ff66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P7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ize="26pt" fo:font-weight="bold" style:font-size-asian="26pt" style:font-weight-asian="bold"/>
    </style:style>
    <style:style style:name="MT2" style:family="text">
      <style:text-properties fo:font-size="20pt" fo:font-weight="bold" style:font-size-asian="20pt" style:font-weight-asian="bold" style:font-size-complex="20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30%" draw:contrast="6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char" svg:x="0.57cm" svg:y="0.093cm" svg:width="2.256cm" svg:height="2.297cm" draw:z-index="0"><draw:image xlink:href="Pictures/100000000000006800000076FE1D215F.png" xlink:type="simple" xlink:show="embed" xlink:actuate="onLoad"/></draw:frame></text:p>
        <text:h text:style-name="MP2" text:outline-level="1"><text:span text:style-name="MT1"><text:s text:c="6"/></text:span><text:span text:style-name="MT2"><text:s text:c="5"/>COMUNE DI CARTURA</text:span></text:h>
        <text:h text:style-name="MP3" text:outline-level="5"><text:s text:c="14"/><text:span text:style-name="MT3"><text:s text:c="5"/>Provincia di Padova</text:span></text:h>
        <text:h text:style-name="MP4" text:outline-level="5"/>
        <text:p text:style-name="MP5"><text:s text:c="10"/><text:span text:style-name="MT4">Autorizzazioni ambientali ordinarie e semplificate rilasciate/efficaci </text:span></text:p>
        <text:p text:style-name="MP6">dal 01/01/2014 al 31/12/2014</text:p>
        <text:p text:style-name="MP7"/>
      </style:header>
      <style:footer>
        <text:p text:style-name="MP8"><text:span text:style-name="MT5">Pagina </text:span><text:span text:style-name="Page_20_Number"><text:span text:style-name="MT5"><text:page-number text:select-page="current">1</text:page-number></text:span></text:span><text:span text:style-name="Page_20_Number"><text:span text:style-name="MT5"> di </text:span></text:span><text:span text:style-name="Page_20_Number"><text:span text:style-name="MT5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ica</dc:title>
    <meta:creation-date>2015-02-02T13:36:17.40</meta:creation-date>
    <meta:editing-cycles>3</meta:editing-cycles>
    <meta:editing-duration>PT36S</meta:editing-duration>
    <meta:generator>OpenOffice/4.0.1$Win32 OpenOffice.org_project/401m5$Build-9714</meta:generator>
    <dc:date>2015-02-02T13:37:49.75</dc:date>
    <meta:print-date>2015-02-02T13:37:47.88</meta:print-date>
    <meta:document-statistic meta:table-count="0" meta:image-count="1" meta:object-count="0" meta:page-count="1" meta:paragraph-count="19" meta:word-count="59" meta:character-count="506"/>
  </office:meta>
</office:document-meta>
</file>