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.026cm" fo:margin-right="0cm" fo:text-align="center" style:justify-single-word="false" fo:text-indent="0.026cm" style:auto-text-indent="false"/>
      <style:text-properties fo:color="#000000" loext:opacity="100%"/>
    </style:style>
    <style:style style:name="P2" style:family="paragraph" style:parent-style-name="Text_20_body">
      <style:text-properties style:font-name="Times New Roman" style:font-name-complex="Times New Roman"/>
    </style:style>
    <style:style style:name="P3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Text_20_body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Text_20_body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Text_20_body">
      <style:text-properties style:font-name="Palatino Linotype" fo:font-weight="bold" style:font-weight-asian="bold" style:font-name-complex="Palatino Linotype" style:font-weight-complex="bold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Times New Roman" officeooo:rsid="00108782" fo:background-color="transparent" style:font-name-complex="Times New Roman"/>
    </style:style>
    <style:style style:name="P10" style:family="paragraph" style:parent-style-name="Standard">
      <style:paragraph-properties fo:margin-left="9.991cm" fo:margin-right="0cm" fo:text-indent="1.249cm" style:auto-text-indent="false"/>
      <style:text-properties style:font-name="Times New Roman" officeooo:rsid="00108782" officeooo:paragraph-rsid="00108782" fo:background-color="transparent" style:font-name-complex="Times New Roman"/>
    </style:style>
    <style:style style:name="P11" style:family="paragraph" style:parent-style-name="Riga_20_d_27_intestazione" style:master-page-name="Standard">
      <style:paragraph-properties fo:margin-left="0.026cm" fo:margin-right="0cm" fo:text-align="center" style:justify-single-word="false" fo:text-indent="0.026cm" style:auto-text-indent="false" style:page-number="auto"/>
      <style:text-properties fo:color="#000000" loext:opacity="100%" officeooo:rsid="00126c0f" officeooo:paragraph-rsid="00126c0f"/>
    </style:style>
    <style:style style:name="P12" style:family="paragraph" style:parent-style-name="Heading_20_7">
      <style:text-properties officeooo:paragraph-rsid="00126c0f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style:font-name="Palatino Linotype" fo:font-size="12pt" fo:font-weight="normal" style:font-name-asian="Palatino Linotype" style:font-size-asian="12pt" style:font-weight-asian="normal" style:font-name-complex="Palatino Linotype" style:font-weight-complex="normal"/>
    </style:style>
    <style:style style:name="T3" style:family="text">
      <style:text-properties style:font-name="Palatino Linotype" fo:font-weight="bold" style:font-weight-asian="bold" style:font-name-complex="Palatino Linotype" style:font-weight-complex="bold"/>
    </style:style>
    <style:style style:name="T4" style:family="text">
      <style:text-properties style:font-name="Palatino Linotype" fo:font-size="13.5pt" fo:font-weight="bold" style:font-size-asian="13.5pt" style:font-weight-asian="bold" style:font-name-complex="Palatino Linotype" style:font-size-complex="13.5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1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 <text:s text:c="18"/><text:span text:style-name="T10">ALLEGATO “B”</text:span></text:p>
      <text:p text:style-name="P1"><draw:frame draw:style-name="fr1" draw:name="Cornice1" text:anchor-type="char" svg:x="17.463cm" svg:y="0.318cm" svg:width="0.591cm" svg:height="0.273cm" draw:z-index="0"><draw:text-box><text:p text:style-name="Standard"/></draw:text-box></draw:frame></text:p>
      <text:h text:style-name="P12" text:outline-level="7"><text:span text:style-name="T1"><text:s text:c="80"/></text:span><text:span text:style-name="T2"><text:s text:c="10"/></text:span></text:h>
      <text:h text:style-name="P12" text:outline-level="7"><text:span text:style-name="T2"/></text:h>
      <text:h text:style-name="P12" text:outline-level="7"><text:span text:style-name="T2"><text:tab/><text:tab/><text:tab/><text:tab/><text:tab/><text:tab/><text:tab/> <text:s text:c="6"/></text:span><text:span text:style-name="T5">Al Comune di </text:span><text:span text:style-name="T9">Cartura</text:span></text:h>
      <text:p text:style-name="P9">Piazza A. De Gasperi 2-3</text:p>
      <text:p text:style-name="P10">35025 CARTURA PD</text:p>
      <text:p text:style-name="P2"/>
      <text:p text:style-name="P8"/>
      <text:p text:style-name="P8"/>
      <text:p text:style-name="Text_20_body"><text:span text:style-name="T3">OGGETTO: Procedura aperta alla partecipazione per l'approvazione del Codice di Comportamento dei dipendenti del Comune di </text:span><text:span text:style-name="T4">Cartura</text:span><text:span text:style-name="T3">.</text:span></text:p>
      <text:p text:style-name="P8"/>
      <text:p text:style-name="P8"/>
      <text:p text:style-name="Text_20_body"><text:span text:style-name="T6">Il sottoscritto _______________________________, in qualità di rappresentante di _______________________________________________________________________________ <text:s/>in adesione alla proposta <text:s/>di partecipazione per l'approvazione del Codice di Comportamento dei dipendenti del Comune di Cartura, di cui all'Avviso Pubblico del </text:span><text:span text:style-name="T7">15 dicembre 2022,</text:span></text:p>
      <text:p text:style-name="P3"/>
      <text:p text:style-name="P4">presenta</text:p>
      <text:p text:style-name="P5"/>
      <text:p text:style-name="P5">le seguenti proposte ed osservazioni:</text:p>
      <text:p text:style-name="P5"/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5"/>
      <text:p text:style-name="P5">_____________</text:p>
      <text:p text:style-name="P5">(data e luogo)</text:p>
      <text:p text:style-name="P6"/>
      <text:p text:style-name="P7"><text:s text:c="13"/></text:p>
      <text:p text:style-name="Text_20_body"><text:span text:style-name="T8"><text:s text:c="87"/></text:span><text:span text:style-name="T7">_______________________</text:span></text:p>
      <text:p text:style-name="Text_20_body"><text:span text:style-name="T8"><text:s text:c="103"/></text:span><text:span text:style-name="T6">(firma)</text:span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next-style-name="Standard" style:class="extra">
      <style:paragraph-properties style:line-height-at-least="0.847cm" fo:text-align="center" style:justify-single-word="false"/>
      <style:text-properties style:font-name="Tahoma" fo:font-family="Tahoma" style:font-family-generic="swiss" style:font-pitch="variable" fo:font-size="28pt" fo:letter-spacing="0.152cm" style:font-size-asian="28pt" style:font-name-complex="Tahoma" style:font-family-complex="Tahoma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color="#000000" loext:opacity="100%" fo:font-size="9pt" fo:font-style="italic" style:font-size-asian="9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/>
      <style:text-properties fo:font-size="7.5pt" fo:font-weight="bold" style:font-size-asian="7.5pt" style:language-asian="none" style:country-asian="none" style:font-weight-asian="bold" style:font-size-complex="10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635cm" fo:margin-right="0cm" fo:text-align="justify" style:justify-single-word="false" fo:text-indent="-0.635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1.905cm" fo:margin-right="0cm" fo:text-align="justify" style:justify-single-word="false" fo:text-indent="-1.27cm" style:auto-text-indent="false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language-asian="none" style:country-asian="non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Wingdings"/>
      </text:list-level-style-bullet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ANDO  DI  SELEZIONE</dc:title>
    <meta:initial-creator>Provincia di Rovigo</meta:initial-creator>
    <meta:creation-date>2022-12-13T16:18:00</meta:creation-date>
    <dc:date>2022-12-15T10:49:59.121000000</dc:date>
    <meta:print-date>2022-12-15T09:50:00.567000000</meta:print-date>
    <meta:editing-cycles>9</meta:editing-cycles>
    <meta:editing-duration>PT10M23S</meta:editing-duration>
    <meta:generator>LibreOffice/7.1.8.1$Windows_X86_64 LibreOffice_project/e1f30c802c3269a1d052614453f260e49458c82c</meta:generator>
    <meta:document-statistic meta:table-count="0" meta:image-count="0" meta:object-count="0" meta:page-count="1" meta:paragraph-count="15" meta:word-count="79" meta:character-count="1600" meta:non-whitespace-character-count="1205"/>
  </office:meta>
</office:document-meta>
</file>