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CARTUR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2T00:00:00" table:style-name="ce24">
            <text:p>22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CARTUR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2T00:00:00" table:style-name="ce24">
            <text:p>22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2T05:15:54Z</dc:date>
    <meta:print-date>2020-03-06T11:42:39Z</meta:print-date>
  </office:meta>
</office:document-meta>
</file>