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0.86cm"/>
    </style:style>
    <style:style style:name="co5" style:family="table-column">
      <style:table-column-properties fo:break-before="auto" style:column-width="7.216cm"/>
    </style:style>
    <style:style style:name="co6" style:family="table-column">
      <style:table-column-properties fo:break-before="auto" style:column-width="10.211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ext-properties style:font-name="Arial1" fo:font-size="8pt" style:font-size-asian="8pt" style:font-size-complex="8pt"/>
    </style:style>
    <style:style style:name="ce1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5"/>
        <table:table-column table:style-name="co7" table:number-columns-repeated="903" table:default-cell-style-name="Default"/>
        <table:table-column table:style-name="co8" table:number-columns-repeated="112" table:default-cell-style-name="Default"/>
        <table:table-row table:style-name="ro1">
          <table:table-cell table:style-name="ce8" office:value-type="string" calcext:value-type="string">
            <text:p>Nr.</text:p>
          </table:table-cell>
          <table:table-cell table:style-name="ce8" office:value-type="string" calcext:value-type="string">
            <text:p>Data 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Destinatari</text:p>
          </table:table-cell>
          <table:table-cell table:style-name="ce8" office:value-type="string" calcext:value-type="string">
            <text:p>categoria</text:p>
          </table:table-cell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1" office:value-type="date" office:date-value="2024-01-15" calcext:value-type="date">
            <text:p>15/01/2024</text:p>
          </table:table-cell>
          <table:table-cell table:style-name="ce12" office:value-type="float" office:value="538.95" calcext:value-type="float">
            <text:p>538,95</text:p>
          </table:table-cell>
          <table:table-cell table:style-name="ce13" office:value-type="string" calcext:value-type="string">
            <text:p>IVA DICEMBRE 2023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1" office:value-type="date" office:date-value="2024-01-23" calcext:value-type="date">
            <text:p>23/01/2024</text:p>
          </table:table-cell>
          <table:table-cell table:style-name="ce12" office:value-type="float" office:value="255.6" calcext:value-type="float">
            <text:p>255,60</text:p>
          </table:table-cell>
          <table:table-cell table:style-name="ce13" office:value-type="string" calcext:value-type="string">
            <text:p>CAPITOLO 30088505 - PROVENTI DA RECUPERO QUOTA SPESE DI FUNZIONAMENTO COMMISSIONE ELETTORALE MANDAMENTALE (C.E.M.)</text:p>
          </table:table-cell>
          <table:table-cell table:style-name="ce14" office:value-type="string" calcext:value-type="string">
            <text:p>COMUNE DI PADOVA</text:p>
          </table:table-cell>
          <table:table-cell table:style-name="ce13" office:value-type="string" calcext:value-type="string">
            <text:p>Spese per commissioni e comitati dell'Ente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1" office:value-type="date" office:date-value="2024-01-23" calcext:value-type="date">
            <text:p>23/01/2024</text:p>
          </table:table-cell>
          <table:table-cell table:style-name="ce12" office:value-type="float" office:value="24.49" calcext:value-type="float">
            <text:p>24,49</text:p>
          </table:table-cell>
          <table:table-cell table:style-name="ce13" office:value-type="string" calcext:value-type="string">
            <text:p>LIQUIDAZIONE FATTURA NR. 3PA <text:s/>DEL 25/10/2023 - IMPEGNO DI SPESA PER LA FORNITURA DEI LIBRI DI TESTO PER I MINORI FREQUENTANTI LA SCUOLA PRIMARIA A.S. 2023/2024.</text:p>
          </table:table-cell>
          <table:table-cell table:style-name="ce14" office:value-type="string" calcext:value-type="string">
            <text:p>RAMPADO LUCA DITTA INDIVIDUALE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1" office:value-type="date" office:date-value="2024-01-23" calcext:value-type="date">
            <text:p>23/01/2024</text:p>
          </table:table-cell>
          <table:table-cell table:style-name="ce12" office:value-type="float" office:value="950" calcext:value-type="float">
            <text:p>950,00</text:p>
          </table:table-cell>
          <table:table-cell table:style-name="ce13" office:value-type="string" calcext:value-type="string">
            <text:p>PREMI STUDENTI MERITEVOLI</text:p>
          </table:table-cell>
          <table:table-cell table:style-name="ce14" office:value-type="string" calcext:value-type="string">
            <text:p>ECONOMO COMUNALE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number-columns-repeated="1017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1" office:value-type="date" office:date-value="2024-01-23" calcext:value-type="date">
            <text:p>23/01/2024</text:p>
          </table:table-cell>
          <table:table-cell table:style-name="ce12" office:value-type="float" office:value="37.4" calcext:value-type="float">
            <text:p>37,40</text:p>
          </table:table-cell>
          <table:table-cell table:style-name="ce13" office:value-type="string" calcext:value-type="string">
            <text:p>SPESE BANCARIE SU C/C DI ECONOMATO</text:p>
          </table:table-cell>
          <table:table-cell table:style-name="ce14" office:value-type="string" calcext:value-type="string">
            <text:p>ECONOMO COMUNALE</text:p>
          </table:table-cell>
          <table:table-cell table:style-name="ce13" office:value-type="string" calcext:value-type="string">
            <text:p>Oneri per servizio di tesoreria</text:p>
          </table:table-cell>
          <table:table-cell table:number-columns-repeated="1017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344.6" calcext:value-type="float">
            <text:p>1.344,60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344.59" calcext:value-type="float">
            <text:p>1.344,59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6609.77" calcext:value-type="float">
            <text:p>6.609,77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271.84" calcext:value-type="float">
            <text:p>271,84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3728.84" calcext:value-type="float">
            <text:p>3.728,84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3720.24" calcext:value-type="float">
            <text:p>3.720,24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214.7" calcext:value-type="float">
            <text:p>214,70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7200.58" calcext:value-type="float">
            <text:p>7.200,58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369.86" calcext:value-type="float">
            <text:p>369,86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2950.18" calcext:value-type="float">
            <text:p>2.950,18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81.1" calcext:value-type="float">
            <text:p>81,10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06.78" calcext:value-type="float">
            <text:p>106,78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72.11" calcext:value-type="float">
            <text:p>172,11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373.13" calcext:value-type="float">
            <text:p>373,13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2020.54" calcext:value-type="float">
            <text:p>2.020,54</text:p>
          </table:table-cell>
          <table:table-cell table:style-name="ce13" office:value-type="string" calcext:value-type="string">
            <text:p>STIPENDI RELATIVI AL MESE DI: GENN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32.69" calcext:value-type="float">
            <text:p>32,69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CISL FP PADOVA ROVIGO</text:p>
          </table:table-cell>
          <table:table-cell table:style-name="ce13" office:value-type="string" calcext:value-type="string">
            <text:p>Altri versamenti di ritenute al personale con contratto di lavoro autonomo per conto di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7.5" calcext:value-type="float">
            <text:p>17,50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UNIONE NAZIONALE SEGRETARI COMUNALI</text:p>
          </table:table-cell>
          <table:table-cell table:style-name="ce13" office:value-type="string" calcext:value-type="string">
            <text:p>Altri versamenti di ritenute al personale con contratto di lavoro autonomo per conto di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21.38" calcext:value-type="float">
            <text:p>21,38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33.16" calcext:value-type="float">
            <text:p>33,16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20.09" calcext:value-type="float">
            <text:p>20,09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74.63" calcext:value-type="float">
            <text:p>74,63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35.81" calcext:value-type="float">
            <text:p>35,81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80.7" calcext:value-type="float">
            <text:p>180,70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271.37" calcext:value-type="float">
            <text:p>271,37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51.58" calcext:value-type="float">
            <text:p>51,58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98.03" calcext:value-type="float">
            <text:p>98,03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80.55" calcext:value-type="float">
            <text:p>180,55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94.66" calcext:value-type="float">
            <text:p>194,66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335.38" calcext:value-type="float">
            <text:p>335,38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25.41" calcext:value-type="float">
            <text:p>25,41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490.45" calcext:value-type="float">
            <text:p>490,45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801.56" calcext:value-type="float">
            <text:p>801,56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2.14" calcext:value-type="float">
            <text:p>2,14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98.49" calcext:value-type="float">
            <text:p>98,49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2474.8" calcext:value-type="float">
            <text:p>2.474,80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9.3" calcext:value-type="float">
            <text:p>19,30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40.96" calcext:value-type="float">
            <text:p>40,96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971.16" calcext:value-type="float">
            <text:p>971,16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608.11" calcext:value-type="float">
            <text:p>1.608,11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2.01" calcext:value-type="float">
            <text:p>2,01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791.32" calcext:value-type="float">
            <text:p>1.791,32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903.04" calcext:value-type="float">
            <text:p>903,04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3.32" calcext:value-type="float">
            <text:p>3,32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322.51" calcext:value-type="float">
            <text:p>322,51</text:p>
          </table:table-cell>
          <table:table-cell table:style-name="ce13" office:value-type="string" calcext:value-type="string">
            <text:p>VERSAMENTO IMPOSTE PER I.R.A.P. <text:s/>MESE DI: GENN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14.29" calcext:value-type="float">
            <text:p>114,29</text:p>
          </table:table-cell>
          <table:table-cell table:style-name="ce13" office:value-type="string" calcext:value-type="string">
            <text:p>VERSAMENTO IMPOSTE PER I.R.A.P. <text:s/>MESE DI: GENN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75.16" calcext:value-type="float">
            <text:p>175,16</text:p>
          </table:table-cell>
          <table:table-cell table:style-name="ce13" office:value-type="string" calcext:value-type="string">
            <text:p>VERSAMENTO IMPOSTE PER I.R.A.P. <text:s/>MESE DI: GENN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14.29" calcext:value-type="float">
            <text:p>114,29</text:p>
          </table:table-cell>
          <table:table-cell table:style-name="ce13" office:value-type="string" calcext:value-type="string">
            <text:p>VERSAMENTO IMPOSTE PER I.R.A.P. <text:s/>MESE DI: GENN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346.84" calcext:value-type="float">
            <text:p>346,84</text:p>
          </table:table-cell>
          <table:table-cell table:style-name="ce13" office:value-type="string" calcext:value-type="string">
            <text:p>VERSAMENTO IMPOSTE PER I.R.A.P. <text:s/>MESE DI: GENN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572.51" calcext:value-type="float">
            <text:p>572,51</text:p>
          </table:table-cell>
          <table:table-cell table:style-name="ce13" office:value-type="string" calcext:value-type="string">
            <text:p>VERSAMENTO IMPOSTE PER I.R.A.P. <text:s/>MESE DI: GENN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31.72" calcext:value-type="float">
            <text:p>31,72</text:p>
          </table:table-cell>
          <table:table-cell table:style-name="ce13" office:value-type="string" calcext:value-type="string">
            <text:p>VERSAMENTO IMPOSTE PER I.R.A.P. <text:s/>MESE DI: GENN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639.75" calcext:value-type="float">
            <text:p>639,75</text:p>
          </table:table-cell>
          <table:table-cell table:style-name="ce13" office:value-type="string" calcext:value-type="string">
            <text:p>VERSAMENTO IMPOSTE PER I.R.A.P. <text:s/>MESE DI: GENN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286.27" calcext:value-type="float">
            <text:p>286,27</text:p>
          </table:table-cell>
          <table:table-cell table:style-name="ce13" office:value-type="string" calcext:value-type="string">
            <text:p>VERSAMENTO IMPOSTE PER I.R.A.P. <text:s/>MESE DI: GENN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6.89" calcext:value-type="float">
            <text:p>6,89</text:p>
          </table:table-cell>
          <table:table-cell table:style-name="ce13" office:value-type="string" calcext:value-type="string">
            <text:p>VERSAMENTO IMPOSTE PER I.R.A.P. <text:s/>MESE DI: GENN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9.08" calcext:value-type="float">
            <text:p>9,08</text:p>
          </table:table-cell>
          <table:table-cell table:style-name="ce13" office:value-type="string" calcext:value-type="string">
            <text:p>VERSAMENTO IMPOSTE PER I.R.A.P. <text:s/>MESE DI: GENN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4.63" calcext:value-type="float">
            <text:p>14,63</text:p>
          </table:table-cell>
          <table:table-cell table:style-name="ce13" office:value-type="string" calcext:value-type="string">
            <text:p>VERSAMENTO IMPOSTE PER I.R.A.P. <text:s/>MESE DI: GENN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31.05" calcext:value-type="float">
            <text:p>31,05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618.52" calcext:value-type="float">
            <text:p>618,52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3964.88" calcext:value-type="float">
            <text:p>3.964,88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113.31" calcext:value-type="float">
            <text:p>113,31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12" office:value-type="float" office:value="234.54" calcext:value-type="float">
            <text:p>234,54</text:p>
          </table:table-cell>
          <table:table-cell table:style-name="ce13" office:value-type="string" calcext:value-type="string">
            <text:p>VERSAMENTO CONTRIBUTI O RITENUTE <text:s/>MESE DI: GENNA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1" office:value-type="date" office:date-value="2024-02-13" calcext:value-type="date">
            <text:p>13/02/2024</text:p>
          </table:table-cell>
          <table:table-cell table:style-name="ce12" office:value-type="float" office:value="758" calcext:value-type="float">
            <text:p>758,00</text:p>
          </table:table-cell>
          <table:table-cell table:style-name="ce13" office:value-type="string" calcext:value-type="string">
            <text:p>REGOLARIZZAZIONE PREMIO PER IL CONTRATTO POLIZA N. 50/41095KD RISCHI DIVERSI</text:p>
          </table:table-cell>
          <table:table-cell table:style-name="ce14" office:value-type="string" calcext:value-type="string">
            <text:p>INTERMEDIA I.B. SRL</text:p>
          </table:table-cell>
          <table:table-cell table:style-name="ce13" office:value-type="string" calcext:value-type="string">
            <text:p>Premi di assicurazione per responsabilità civile vers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370.2" calcext:value-type="float">
            <text:p>370,20</text:p>
          </table:table-cell>
          <table:table-cell table:style-name="ce13" office:value-type="string" calcext:value-type="string">
            <text:p>CONTRIBUTO RISTORI PER LA MARCIA DEL SALE 2023</text:p>
          </table:table-cell>
          <table:table-cell table:style-name="ce14" office:value-type="string" calcext:value-type="string">
            <text:p>PRO LOCO DI CARTURA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number-columns-repeated="1017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1627.5" calcext:value-type="float">
            <text:p>1.627,50</text:p>
          </table:table-cell>
          <table:table-cell table:style-name="ce13" office:value-type="string" calcext:value-type="string">
            <text:p>Liquidazione Fattura Nr. 137/PA <text:s/>del 31/12/2023 (di cui Split per euro 77,50) - FATTURA ELETTRONICA</text:p>
          </table:table-cell>
          <table:table-cell table:style-name="ce14" office:value-type="string" calcext:value-type="string">
            <text:p>GRUPPO R SOCIETA' COOPERATIVA SOCIALE PADOV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410.65" calcext:value-type="float">
            <text:p>410,65</text:p>
          </table:table-cell>
          <table:table-cell table:style-name="ce13" office:value-type="string" calcext:value-type="string">
            <text:p>Liquidazione Fattura Nr. 305/B <text:s/>del 31/12/2023 - Determina nr. 147 del 17/07/2023.</text:p>
          </table:table-cell>
          <table:table-cell table:style-name="ce14" office:value-type="string" calcext:value-type="string">
            <text:p>ISTITUTO PER ANZIANI SANTA TECLA FONDAZIONE SANTA TECL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145.67" calcext:value-type="float">
            <text:p>145,67</text:p>
          </table:table-cell>
          <table:table-cell table:style-name="ce13" office:value-type="string" calcext:value-type="string">
            <text:p>Liquidazione Fattura Nr. 2023S3002564 <text:s/>del 27/12/2023 (di cui Split per euro 26,27) - CONTI CORRENTI DEDICATI <text:s/>L. 136/10 <text:s text:c="46"/>. C.C.P. <text:s/>17465311 - IBAN: IT 78 T 07601 12000 000017465311 <text:s text:c="13"/></text:p>
          </table:table-cell>
          <table:table-cell table:style-name="ce14" office:value-type="string" calcext:value-type="string">
            <text:p>PROCED SRL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614.42" calcext:value-type="float">
            <text:p>614,42</text:p>
          </table:table-cell>
          <table:table-cell table:style-name="ce13" office:value-type="string" calcext:value-type="string">
            <text:p>Liquidazione Fattura Nr. 3/PA <text:s/>del 02/01/2024 - Esente da bollo ai sensi dell'art. 5, tabella allegato B al DPR 642/72</text:p>
          </table:table-cell>
          <table:table-cell table:style-name="ce14" office:value-type="string" calcext:value-type="string">
            <text:p>CASA DI RIPOSO "F. BEGGIATO"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3722" calcext:value-type="float">
            <text:p>3.722,00</text:p>
          </table:table-cell>
          <table:table-cell table:style-name="ce13" office:value-type="string" calcext:value-type="string">
            <text:p>Liquidazione Fattura Nr. 1794 <text:s/>del 31/12/2023 - Fattura Cliente</text:p>
          </table:table-cell>
          <table:table-cell table:style-name="ce14" office:value-type="string" calcext:value-type="string">
            <text:p>ASSOCIAZIONE PAVONIANA LA FAMIGLI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3722" calcext:value-type="float">
            <text:p>3.722,00</text:p>
          </table:table-cell>
          <table:table-cell table:style-name="ce13" office:value-type="string" calcext:value-type="string">
            <text:p>Liquidazione Fattura Nr. 1791 <text:s/>del 31/12/2023 - Fattura Cliente</text:p>
          </table:table-cell>
          <table:table-cell table:style-name="ce14" office:value-type="string" calcext:value-type="string">
            <text:p>ASSOCIAZIONE PAVONIANA LA FAMIGLI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3347.59" calcext:value-type="float">
            <text:p>3.347,59</text:p>
          </table:table-cell>
          <table:table-cell table:style-name="ce13" office:value-type="string" calcext:value-type="string">
            <text:p>Liquidazione Fattura Nr. 49/E <text:s/>del 10/01/2024 (di cui Split per euro 159,41) - AFFIDAMENTO DEFINITIVO DEL CONTRATTO DEL SERVIZIO DI ASSISTENZA DOMICILIARE ALLA COOPERATIVA SOCIALE F.A.I. DI PADOVA PER IL PERIODO DAL 01/10/2021 - 31/12/2024 </text:p>
          </table:table-cell>
          <table:table-cell table:style-name="ce14" office:value-type="string" calcext:value-type="string">
            <text:p>COOPERATIVA SOCIALE F.A.I. PADOVA</text:p>
          </table:table-cell>
          <table:table-cell table:style-name="ce13" office:value-type="string" calcext:value-type="string">
            <text:p>Altre spese per contratti di servizio pubblico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3" office:value-type="string" calcext:value-type="string">
            <text:p>II rata Contributo per progetto sorveglianza nelle scuole A.S. 2023/2024</text:p>
          </table:table-cell>
          <table:table-cell table:style-name="ce14" office:value-type="string" calcext:value-type="string">
            <text:p>AUSER DI CARTURA "FERDINANDO GEREMIA" APS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3731.47" calcext:value-type="float">
            <text:p>3.731,47</text:p>
          </table:table-cell>
          <table:table-cell table:style-name="ce13" office:value-type="string" calcext:value-type="string">
            <text:p>Liquidazione Fattura Nr. 10394/7 <text:s/>del 31/12/2023 - TD01 FATTURA ACCOLTI PA</text:p>
          </table:table-cell>
          <table:table-cell table:style-name="ce14" office:value-type="string" calcext:value-type="string">
            <text:p>ASSOCIAZIONE COMUNITA' PAPA GIOVANNI XXIII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1822.8" calcext:value-type="float">
            <text:p>1.822,80</text:p>
          </table:table-cell>
          <table:table-cell table:style-name="ce13" office:value-type="string" calcext:value-type="string">
            <text:p>GESTIONE DELLA BIBLIOTECA COMUNALE PER IL MESE DI NOVEMBRE 2023 - PRESTAZIONE DI SERVIZI</text:p>
          </table:table-cell>
          <table:table-cell table:style-name="ce14" office:value-type="string" calcext:value-type="string">
            <text:p>CONSORZIO BIBLIOTECHE PADOVANE ASSOCIATE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3" office:value-type="string" calcext:value-type="string">
            <text:p>CONTRIBUTO PER ACQUISTO PIANOFORTE</text:p>
          </table:table-cell>
          <table:table-cell table:style-name="ce14" office:value-type="string" calcext:value-type="string">
            <text:p>ASSOCIAZIONE MUSICALE PICCOLO CORO DI CARTURA C/O CAMPOSAMPIERO DAVIDE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870.31" calcext:value-type="float">
            <text:p>870,31</text:p>
          </table:table-cell>
          <table:table-cell table:style-name="ce13" office:value-type="string" calcext:value-type="string">
            <text:p>Liquidazione Fattura Nr. 153/PA <text:s/>del 31/12/2023 - Esente da bollo ai sensi dell'art. 5, tabella allegato B al DPR 642/72</text:p>
          </table:table-cell>
          <table:table-cell table:style-name="ce14" office:value-type="string" calcext:value-type="string">
            <text:p>CASA DI RIPOSO "F. BEGGIATO"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159.49" calcext:value-type="float">
            <text:p>159,49</text:p>
          </table:table-cell>
          <table:table-cell table:style-name="ce13" office:value-type="string" calcext:value-type="string">
            <text:p>Liquidazione Fattura Nr. 000942/PA del 27/12/2023 - NOLEGGIO FOTOCOPIATRICI MULTIFUNZIONALI PER BIBLIOTECA. CIG Z2A3BC043E (di cui Split per euro 28,76)</text:p>
          </table:table-cell>
          <table:table-cell table:style-name="ce14" office:value-type="string" calcext:value-type="string">
            <text:p>COPYMAC DI ROBERTO ARTINI &amp; C SNC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66" calcext:value-type="float">
            <text:p>66,00</text:p>
          </table:table-cell>
          <table:table-cell table:style-name="ce13" office:value-type="string" calcext:value-type="string">
            <text:p>Liquidazione Fattura Nr. 000942/PA del 27/12/2023 - NOLEGGIO FOTOCOPIATRICI MULTIFUNZIONALI PER BIBLIOTECA. CIG Z2A3BC043E (di cui Split per euro 11,90)</text:p>
          </table:table-cell>
          <table:table-cell table:style-name="ce14" office:value-type="string" calcext:value-type="string">
            <text:p>COPYMAC DI ROBERTO ARTINI &amp; C SNC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440.75" calcext:value-type="float">
            <text:p>440,75</text:p>
          </table:table-cell>
          <table:table-cell table:style-name="ce13" office:value-type="string" calcext:value-type="string">
            <text:p>Liquidazione Fattura Nr. 000023/PA del 09/01/2024 - NOLEGGIO FOTOCOPIATRICI MULTIFUNZIONALI PER UFFICI COMUNALI. CIG Z2A3BC043E (di cui Split per euro 79,48)</text:p>
          </table:table-cell>
          <table:table-cell table:style-name="ce14" office:value-type="string" calcext:value-type="string">
            <text:p>COPYMAC DI ROBERTO ARTINI &amp; C SNC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46.03" calcext:value-type="float">
            <text:p>46,03</text:p>
          </table:table-cell>
          <table:table-cell table:style-name="ce13" office:value-type="string" calcext:value-type="string">
            <text:p>Liquidazione Fattura Nr. 000023/PA del 09/01/2024 - NOLEGGIO FOTOCOPIATRICI MULTIFUNZIONALI PER UFFICI COMUNALI. CIG Z2A3BC043E (di cui Split per euro 8,30)</text:p>
          </table:table-cell>
          <table:table-cell table:style-name="ce14" office:value-type="string" calcext:value-type="string">
            <text:p>COPYMAC DI ROBERTO ARTINI &amp; C SNC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648.36" calcext:value-type="float">
            <text:p>648,36</text:p>
          </table:table-cell>
          <table:table-cell table:style-name="ce13" office:value-type="string" calcext:value-type="string">
            <text:p>Liquidazione Fattura Nr. 8/B <text:s/>del 31/01/2024 - Determina nr. 303 del 22/12/2023.</text:p>
          </table:table-cell>
          <table:table-cell table:style-name="ce14" office:value-type="string" calcext:value-type="string">
            <text:p>ISTITUTO PER ANZIANI SANTA TECLA FONDAZIONE SANTA TECL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1200" calcext:value-type="float">
            <text:p>1.200,00</text:p>
          </table:table-cell>
          <table:table-cell table:style-name="ce13" office:value-type="string" calcext:value-type="string">
            <text:p>CONTRIBUTO PER L'ANNUALE SAGRA DI CAGNOLA</text:p>
          </table:table-cell>
          <table:table-cell table:style-name="ce14" office:value-type="string" calcext:value-type="string">
            <text:p>PARROCCHIA SANTA MARIA ASSUNTA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Liquidazione Fattura Nr. 01045/S <text:s/>del 31/01/2024 - CORSO DI FORMAZIONE ONLINE "NOTIFICAZIONE DEGLI ATTI AMMINISTRATIVI" - CIG N.B00BF566DE</text:p>
          </table:table-cell>
          <table:table-cell table:style-name="ce14" office:value-type="string" calcext:value-type="string">
            <text:p>GRAFICHE E GASPARI SRL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630.12" calcext:value-type="float">
            <text:p>630,12</text:p>
          </table:table-cell>
          <table:table-cell table:style-name="ce13" office:value-type="string" calcext:value-type="string">
            <text:p>Liquidazione Fattura Nr. 11/PA <text:s/>del 01/02/2024 - Esente da bollo ai sensi dell'art. 5, tabella allegato B al DPR 642/72</text:p>
          </table:table-cell>
          <table:table-cell table:style-name="ce14" office:value-type="string" calcext:value-type="string">
            <text:p>CASA DI RIPOSO F. BEGGIATO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789.13" calcext:value-type="float">
            <text:p>789,13</text:p>
          </table:table-cell>
          <table:table-cell table:style-name="ce13" office:value-type="string" calcext:value-type="string">
            <text:p>Comune di Cartura - corrispettivo per il rilascio di n. 47 carte d'identità elettroniche per il mese di ottobre 2023</text:p>
          </table:table-cell>
          <table:table-cell table:style-name="ce14" office:value-type="string" calcext:value-type="string">
            <text:p>MINISTERO DELL'INTERNO</text:p>
          </table:table-cell>
          <table:table-cell table:style-name="ce13" office:value-type="string" calcext:value-type="string">
            <text:p>Trasferimenti correnti a Minister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587.65" calcext:value-type="float">
            <text:p>587,65</text:p>
          </table:table-cell>
          <table:table-cell table:style-name="ce13" office:value-type="string" calcext:value-type="string">
            <text:p>Comune di Cartura - corrispettivo per il rilascio di n. 35 carte d'identità elettroniche per il mese di novembre 2023</text:p>
          </table:table-cell>
          <table:table-cell table:style-name="ce14" office:value-type="string" calcext:value-type="string">
            <text:p>MINISTERO DELL'INTERNO</text:p>
          </table:table-cell>
          <table:table-cell table:style-name="ce13" office:value-type="string" calcext:value-type="string">
            <text:p>Trasferimenti correnti a Minister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470.12" calcext:value-type="float">
            <text:p>470,12</text:p>
          </table:table-cell>
          <table:table-cell table:style-name="ce13" office:value-type="string" calcext:value-type="string">
            <text:p>Comune di Cartura - corrispettivo per il rilascio di n. 28 carte d'identità elettroniche per il mese di dicembre 2023</text:p>
          </table:table-cell>
          <table:table-cell table:style-name="ce14" office:value-type="string" calcext:value-type="string">
            <text:p>MINISTERO DELL'INTERNO</text:p>
          </table:table-cell>
          <table:table-cell table:style-name="ce13" office:value-type="string" calcext:value-type="string">
            <text:p>Trasferimenti correnti a Minister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755.55" calcext:value-type="float">
            <text:p>755,55</text:p>
          </table:table-cell>
          <table:table-cell table:style-name="ce13" office:value-type="string" calcext:value-type="string">
            <text:p>Comune di Cartura - corrispettivo per il rilascio di n. 45 carte d'identità elettroniche per il mese di gennaio 2024</text:p>
          </table:table-cell>
          <table:table-cell table:style-name="ce14" office:value-type="string" calcext:value-type="string">
            <text:p>MINISTERO DELL'INTERNO</text:p>
          </table:table-cell>
          <table:table-cell table:style-name="ce13" office:value-type="string" calcext:value-type="string">
            <text:p>Trasferimenti correnti a Minister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35.8" calcext:value-type="float">
            <text:p>35,80</text:p>
          </table:table-cell>
          <table:table-cell table:style-name="ce13" office:value-type="string" calcext:value-type="string">
            <text:p>LIQUIDAZIONE A FAVORE DEL CONSORZIO DI BONIFICA BACCHIGLIONE PER IL PAGAMENTO DEI CONTRIBUTI CONSORTILI 2023</text:p>
          </table:table-cell>
          <table:table-cell table:style-name="ce14" office:value-type="string" calcext:value-type="string">
            <text:p>CONSORZIO DI BONIFICA BACCHIGLIONE</text:p>
          </table:table-cell>
          <table:table-cell table:style-name="ce13" office:value-type="string" calcext:value-type="string">
            <text:p>Imposte, tasse e proventi assimilati a carico dell'ente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3" office:value-type="string" calcext:value-type="string">
            <text:p>PAGAMENTO QUOTA ASSOCIATIVA ANUSCA</text:p>
          </table:table-cell>
          <table:table-cell table:style-name="ce14" office:value-type="string" calcext:value-type="string">
            <text:p>ANUSCA SRL</text:p>
          </table:table-cell>
          <table:table-cell table:style-name="ce13" office:value-type="string" calcext:value-type="string">
            <text:p>Quote di associazion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3" office:value-type="string" calcext:value-type="string">
            <text:p>PAGAMENTO QUOTA ASSOCIATIVA ANUTEL</text:p>
          </table:table-cell>
          <table:table-cell table:style-name="ce14" office:value-type="string" calcext:value-type="string">
            <text:p>ANUTEL</text:p>
          </table:table-cell>
          <table:table-cell table:style-name="ce13" office:value-type="string" calcext:value-type="string">
            <text:p>Quote di associazion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671.36" calcext:value-type="float">
            <text:p>671,36</text:p>
          </table:table-cell>
          <table:table-cell table:style-name="ce13" office:value-type="string" calcext:value-type="string">
            <text:p>PAGAMENTO QUOTA ASSOCIATIVA ANCI VENETO</text:p>
          </table:table-cell>
          <table:table-cell table:style-name="ce14" office:value-type="string" calcext:value-type="string">
            <text:p>ANCI VENETO - ASSOCIAZIONE REGIONALE COMUNI DEL VENETO</text:p>
          </table:table-cell>
          <table:table-cell table:style-name="ce13" office:value-type="string" calcext:value-type="string">
            <text:p>Quote di associazion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911.86" calcext:value-type="float">
            <text:p>911,86</text:p>
          </table:table-cell>
          <table:table-cell table:style-name="ce13" office:value-type="string" calcext:value-type="string">
            <text:p>CONSORZIO DI BONIFICA ADIGE EUGANEO</text:p>
          </table:table-cell>
          <table:table-cell table:style-name="ce14" office:value-type="string" calcext:value-type="string">
            <text:p>CONSORZIO DI BONIFICA ADIGE EUGANEO</text:p>
          </table:table-cell>
          <table:table-cell table:style-name="ce13" office:value-type="string" calcext:value-type="string">
            <text:p>Imposte, tasse e proventi assimilati a carico dell'ente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2217" calcext:value-type="float">
            <text:p>2.217,00</text:p>
          </table:table-cell>
          <table:table-cell table:style-name="ce13" office:value-type="string" calcext:value-type="string">
            <text:p>Liquidazione Fattura Nr. 68/PA <text:s/>del 10/01/2024 (di cui Split per euro 30,99) - FATTURA SOMMINISTRAZIONE PUBBL. AMM*** Imposta di bollo virtuale assolta ai sensi del D.M. 17 giugno 2014 come modificato dal D.M. 28 dicembre 2018</text:p>
          </table:table-cell>
          <table:table-cell table:style-name="ce14" office:value-type="string" calcext:value-type="string">
            <text:p>UMANA SPA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3038" calcext:value-type="float">
            <text:p>3.038,00</text:p>
          </table:table-cell>
          <table:table-cell table:style-name="ce13" office:value-type="string" calcext:value-type="string">
            <text:p>RIMBORSO IMU 2018-2019 </text:p>
          </table:table-cell>
          <table:table-cell table:style-name="ce14" office:value-type="string" calcext:value-type="string">
            <text:p>BARATIN LUIGI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430" calcext:value-type="float">
            <text:p>430,00</text:p>
          </table:table-cell>
          <table:table-cell table:style-name="ce13" office:value-type="string" calcext:value-type="string">
            <text:p>RIMBORSO IMU 2018</text:p>
          </table:table-cell>
          <table:table-cell table:style-name="ce14" office:value-type="string" calcext:value-type="string">
            <text:p>BUSON GIULIANO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286.69" calcext:value-type="float">
            <text:p>286,69</text:p>
          </table:table-cell>
          <table:table-cell table:style-name="ce13" office:value-type="string" calcext:value-type="string">
            <text:p>RIMBORSO IMU 2022</text:p>
          </table:table-cell>
          <table:table-cell table:style-name="ce14" office:value-type="string" calcext:value-type="string">
            <text:p>OLIVATO GIUSEPPE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93" calcext:value-type="float">
            <text:p>93,00</text:p>
          </table:table-cell>
          <table:table-cell table:style-name="ce13" office:value-type="string" calcext:value-type="string">
            <text:p>RIMBORSO IMU 2023</text:p>
          </table:table-cell>
          <table:table-cell table:style-name="ce14" office:value-type="string" calcext:value-type="string">
            <text:p>BICCIATO MONICA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394" calcext:value-type="float">
            <text:p>394,00</text:p>
          </table:table-cell>
          <table:table-cell table:style-name="ce13" office:value-type="string" calcext:value-type="string">
            <text:p>RIMBORSO IMU 2022</text:p>
          </table:table-cell>
          <table:table-cell table:style-name="ce14" office:value-type="string" calcext:value-type="string">
            <text:p>CHEMELLO IVANA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461.84" calcext:value-type="float">
            <text:p>461,84</text:p>
          </table:table-cell>
          <table:table-cell table:style-name="ce13" office:value-type="string" calcext:value-type="string">
            <text:p>RIMBORSO IMU 2021</text:p>
          </table:table-cell>
          <table:table-cell table:style-name="ce14" office:value-type="string" calcext:value-type="string">
            <text:p>BAGATELLA LEONARDO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264.77" calcext:value-type="float">
            <text:p>264,77</text:p>
          </table:table-cell>
          <table:table-cell table:style-name="ce13" office:value-type="string" calcext:value-type="string">
            <text:p>RIMBORSO IMU 2022</text:p>
          </table:table-cell>
          <table:table-cell table:style-name="ce14" office:value-type="string" calcext:value-type="string">
            <text:p>BAGATELLA LEONARDO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178.22" calcext:value-type="float">
            <text:p>178,22</text:p>
          </table:table-cell>
          <table:table-cell table:style-name="ce13" office:value-type="string" calcext:value-type="string">
            <text:p>RIMBORSO IMU 2022</text:p>
          </table:table-cell>
          <table:table-cell table:style-name="ce14" office:value-type="string" calcext:value-type="string">
            <text:p>BAGATELLA LEONARDO</text:p>
          </table:table-cell>
          <table:table-cell table:style-name="ce13" office:value-type="string" calcext:value-type="string">
            <text:p>Altri premi di assicurazione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18169.46" calcext:value-type="float">
            <text:p>18.169,46</text:p>
          </table:table-cell>
          <table:table-cell table:style-name="ce13" office:value-type="string" calcext:value-type="string">
            <text:p>Liquidazione Fattura Nr. 31 <text:s/>del 17/01/2024 (di cui Split per euro 3.553,00) - Fornitura generica</text:p>
          </table:table-cell>
          <table:table-cell table:style-name="ce14" office:value-type="string" calcext:value-type="string">
            <text:p>NON SOLO ARREDO SRL</text:p>
          </table:table-cell>
          <table:table-cell table:style-name="ce13" office:value-type="string" calcext:value-type="string">
            <text:p>Mobili e arred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1233.42" calcext:value-type="float">
            <text:p>1.233,42</text:p>
          </table:table-cell>
          <table:table-cell table:style-name="ce13" office:value-type="string" calcext:value-type="string">
            <text:p>Liquidazione Fattura Nr. 31 <text:s/>del 17/01/2024 - Fornitura generica</text:p>
          </table:table-cell>
          <table:table-cell table:style-name="ce14" office:value-type="string" calcext:value-type="string">
            <text:p>NON SOLO ARREDO SRL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300.12" calcext:value-type="float">
            <text:p>300,12</text:p>
          </table:table-cell>
          <table:table-cell table:style-name="ce13" office:value-type="string" calcext:value-type="string">
            <text:p>Liquidazione Fattura Nr. 31 <text:s/>del 17/01/2024 - Fornitura generica</text:p>
          </table:table-cell>
          <table:table-cell table:style-name="ce14" office:value-type="string" calcext:value-type="string">
            <text:p>NON SOLO ARREDO SRL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292.8" calcext:value-type="float">
            <text:p>292,80</text:p>
          </table:table-cell>
          <table:table-cell table:style-name="ce13" office:value-type="string" calcext:value-type="string">
            <text:p>Liquidazione Fattura Nr. 2023.3901 <text:s/>del 28/12/2023 (di cui Split per euro 52,80) - NOLEGGIO MACCHINA AFFRANCATRICE</text:p>
          </table:table-cell>
          <table:table-cell table:style-name="ce14" office:value-type="string" calcext:value-type="string">
            <text:p>QUADIENT RENTAL ITALY S.R.L.</text:p>
          </table:table-cell>
          <table:table-cell table:style-name="ce13" office:value-type="string" calcext:value-type="string">
            <text:p>Spese postal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503.86" calcext:value-type="float">
            <text:p>503,86</text:p>
          </table:table-cell>
          <table:table-cell table:style-name="ce13" office:value-type="string" calcext:value-type="string">
            <text:p>Liquidazione Fattura Nr. 349894943 <text:s/>del 28/12/2023 (di cui Split per euro 90,86) - Canone di manutenzione per impianti elevatori</text:p>
          </table:table-cell>
          <table:table-cell table:style-name="ce14" office:value-type="string" calcext:value-type="string">
            <text:p>SCHINDLER S.P.A.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1" office:value-type="date" office:date-value="2024-02-14" calcext:value-type="date">
            <text:p>14/02/2024</text:p>
          </table:table-cell>
          <table:table-cell table:style-name="ce12" office:value-type="float" office:value="805.2" calcext:value-type="float">
            <text:p>805,20</text:p>
          </table:table-cell>
          <table:table-cell table:style-name="ce13" office:value-type="string" calcext:value-type="string">
            <text:p>Liquidazione Fattura Nr. 0094952487 <text:s/>del 29/12/2023 (di cui Split per euro 145,20) - Fornitura Servizi di Manutenzione Codice Cliente: 0010870611 Per informazioni e chiarimenti alla presente fattura, il nostro Servizio Clienti Ã¨ a vostra d</text:p>
          </table:table-cell>
          <table:table-cell table:style-name="ce14" office:value-type="string" calcext:value-type="string">
            <text:p>KONE SP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1" office:value-type="date" office:date-value="2024-02-16" calcext:value-type="date">
            <text:p>16/02/2024</text:p>
          </table:table-cell>
          <table:table-cell table:style-name="ce12" office:value-type="float" office:value="3604.75" calcext:value-type="float">
            <text:p>3.604,75</text:p>
          </table:table-cell>
          <table:table-cell table:style-name="ce13" office:value-type="string" calcext:value-type="string">
            <text:p>INAIL SALDO 2023 E ACCONTO 2024</text:p>
          </table:table-cell>
          <table:table-cell table:style-name="ce14" office:value-type="string" calcext:value-type="string">
            <text:p>INAIL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1" office:value-type="date" office:date-value="2024-02-21" calcext:value-type="date">
            <text:p>21/02/2024</text:p>
          </table:table-cell>
          <table:table-cell table:style-name="ce12" office:value-type="float" office:value="796.42" calcext:value-type="float">
            <text:p>796,42</text:p>
          </table:table-cell>
          <table:table-cell table:style-name="ce13" office:value-type="string" calcext:value-type="string">
            <text:p>Liquidazione Fattura Nr. 2023 <text:s/>2706 <text:s/>del 31/10/2023 (di cui Split per euro 143,62) - Fornitura generica</text:p>
          </table:table-cell>
          <table:table-cell table:style-name="ce14" office:value-type="string" calcext:value-type="string">
            <text:p>PULIVENETA SRL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LIQUIDAZIONE FATTURA NR. 29 <text:s/>DEL 01/12/2023 (DI CUI SPLIT PER EURO 18,18) - DATI PERSONALI, NECESSARI UNICAMENTE AL RISPETTO DEGLI ADEMPIMENTI CONTABILI E/O AMMINISTRATIVI OBBLIGATORI PER LEGGE, TRATTATI NEL RISPETTO DELLE DISPOSIZIONI CONT</text:p>
          </table:table-cell>
          <table:table-cell table:style-name="ce14" office:value-type="string" calcext:value-type="string">
            <text:p>AZIENDA FLOROVIVAISTICA MASIERO MICHELA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number-columns-repeated="1017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344.6" calcext:value-type="float">
            <text:p>1.344,60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344.59" calcext:value-type="float">
            <text:p>1.344,59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3720.24" calcext:value-type="float">
            <text:p>3.720,24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50" calcext:value-type="float">
            <text:p>50,00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74.68" calcext:value-type="float">
            <text:p>274,68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8.64" calcext:value-type="float">
            <text:p>28,64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72" calcext:value-type="float">
            <text:p>72,00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41" calcext:value-type="float">
            <text:p>141,00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328.77" calcext:value-type="float">
            <text:p>328,77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174.8" calcext:value-type="float">
            <text:p>1.174,80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367.08" calcext:value-type="float">
            <text:p>367,08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020.54" calcext:value-type="float">
            <text:p>2.020,54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254.63" calcext:value-type="float">
            <text:p>2.254,63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6625.33" calcext:value-type="float">
            <text:p>6.625,33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56.54" calcext:value-type="float">
            <text:p>56,54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329.53" calcext:value-type="float">
            <text:p>329,53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4446.84" calcext:value-type="float">
            <text:p>4.446,84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8038.12" calcext:value-type="float">
            <text:p>8.038,12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20.62" calcext:value-type="float">
            <text:p>120,62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492.94" calcext:value-type="float">
            <text:p>492,94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4515.72" calcext:value-type="float">
            <text:p>4.515,72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430.14" calcext:value-type="float">
            <text:p>1.430,14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380.93" calcext:value-type="float">
            <text:p>2.380,93</text:p>
          </table:table-cell>
          <table:table-cell table:style-name="ce13" office:value-type="string" calcext:value-type="string">
            <text:p>STIPENDI RELATIVI AL MESE DI: FEBBRA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51.62" calcext:value-type="float">
            <text:p>51,62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01.74" calcext:value-type="float">
            <text:p>101,74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30.03" calcext:value-type="float">
            <text:p>30,03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0.09" calcext:value-type="float">
            <text:p>20,09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33.76" calcext:value-type="float">
            <text:p>33,76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CISL FP PADOVA ROVIGO</text:p>
          </table:table-cell>
          <table:table-cell table:style-name="ce13" office:value-type="string" calcext:value-type="string">
            <text:p>Altri versamenti di ritenute al personale con contratto di lavoro autonomo per conto di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14.29" calcext:value-type="float">
            <text:p>114,29</text:p>
          </table:table-cell>
          <table:table-cell table:style-name="ce13" office:value-type="string" calcext:value-type="string">
            <text:p>VERSAMENTO IMPOSTE PER I.R.A.P. <text:s/>MESE DI: FEBBR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606.74" calcext:value-type="float">
            <text:p>1.606,74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419.05" calcext:value-type="float">
            <text:p>419,05</text:p>
          </table:table-cell>
          <table:table-cell table:style-name="ce13" office:value-type="string" calcext:value-type="string">
            <text:p>VERSAMENTO IMPOSTE PER I.R.A.P. <text:s/>MESE DI: FEBBR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573.83" calcext:value-type="float">
            <text:p>573,83</text:p>
          </table:table-cell>
          <table:table-cell table:style-name="ce13" office:value-type="string" calcext:value-type="string">
            <text:p>VERSAMENTO IMPOSTE PER I.R.A.P. <text:s/>MESE DI: FEBBR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80.7" calcext:value-type="float">
            <text:p>180,70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903.04" calcext:value-type="float">
            <text:p>903,04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322.52" calcext:value-type="float">
            <text:p>322,52</text:p>
          </table:table-cell>
          <table:table-cell table:style-name="ce13" office:value-type="string" calcext:value-type="string">
            <text:p>VERSAMENTO IMPOSTE PER I.R.A.P. <text:s/>MESE DI: FEBBR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70.65" calcext:value-type="float">
            <text:p>270,65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240.94" calcext:value-type="float">
            <text:p>1.240,94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443.19" calcext:value-type="float">
            <text:p>443,19</text:p>
          </table:table-cell>
          <table:table-cell table:style-name="ce13" office:value-type="string" calcext:value-type="string">
            <text:p>VERSAMENTO IMPOSTE PER I.R.A.P. <text:s/>MESE DI: FEBBR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31.2" calcext:value-type="float">
            <text:p>31,20</text:p>
          </table:table-cell>
          <table:table-cell table:style-name="ce13" office:value-type="string" calcext:value-type="string">
            <text:p>VERSAMENTO IMPOSTE PER I.R.A.P. <text:s/>MESE DI: FEBBR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98.03" calcext:value-type="float">
            <text:p>98,03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490.46" calcext:value-type="float">
            <text:p>490,46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75.16" calcext:value-type="float">
            <text:p>175,16</text:p>
          </table:table-cell>
          <table:table-cell table:style-name="ce13" office:value-type="string" calcext:value-type="string">
            <text:p>VERSAMENTO IMPOSTE PER I.R.A.P. <text:s/>MESE DI: FEBBR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50.81" calcext:value-type="float">
            <text:p>50,81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28.3" calcext:value-type="float">
            <text:p>128,30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021.7" calcext:value-type="float">
            <text:p>1.021,70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13.31" calcext:value-type="float">
            <text:p>113,31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618.52" calcext:value-type="float">
            <text:p>618,52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7571.61" calcext:value-type="float">
            <text:p>7.571,61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32.71" calcext:value-type="float">
            <text:p>32,71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34.54" calcext:value-type="float">
            <text:p>234,54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7.5" calcext:value-type="float">
            <text:p>17,50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UNIONE NAZIONALE SEGRETARI COMUNALI</text:p>
          </table:table-cell>
          <table:table-cell table:style-name="ce13" office:value-type="string" calcext:value-type="string">
            <text:p>Altri versamenti di ritenute al personale con contratto di lavoro autonomo per conto di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14.29" calcext:value-type="float">
            <text:p>114,29</text:p>
          </table:table-cell>
          <table:table-cell table:style-name="ce13" office:value-type="string" calcext:value-type="string">
            <text:p>VERSAMENTO IMPOSTE PER I.R.A.P. <text:s/>MESE DI: FEBBR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3" calcext:value-type="float">
            <text:p>3,00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36.89" calcext:value-type="float">
            <text:p>236,89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178.51" calcext:value-type="float">
            <text:p>1.178,51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335.38" calcext:value-type="float">
            <text:p>335,38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.01" calcext:value-type="float">
            <text:p>2,01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73.18" calcext:value-type="float">
            <text:p>73,18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80.83" calcext:value-type="float">
            <text:p>280,83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017.76" calcext:value-type="float">
            <text:p>2.017,76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720.62" calcext:value-type="float">
            <text:p>720,62</text:p>
          </table:table-cell>
          <table:table-cell table:style-name="ce13" office:value-type="string" calcext:value-type="string">
            <text:p>VERSAMENTO IMPOSTE PER I.R.A.P. <text:s/>MESE DI: FEBBR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5.16" calcext:value-type="float">
            <text:p>5,16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7.14" calcext:value-type="float">
            <text:p>17,14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86.42" calcext:value-type="float">
            <text:p>286,42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418.62" calcext:value-type="float">
            <text:p>418,62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566.66" calcext:value-type="float">
            <text:p>566,66</text:p>
          </table:table-cell>
          <table:table-cell table:style-name="ce13" office:value-type="string" calcext:value-type="string">
            <text:p>VERSAMENTO CONTRIBUTI O RITENUTE <text:s/>MESE DI: FEBBRA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6.12" calcext:value-type="float">
            <text:p>6,12</text:p>
          </table:table-cell>
          <table:table-cell table:style-name="ce13" office:value-type="string" calcext:value-type="string">
            <text:p>VERSAMENTO IMPOSTE PER I.R.A.P. <text:s/>MESE DI: FEBBR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1.99" calcext:value-type="float">
            <text:p>11,99</text:p>
          </table:table-cell>
          <table:table-cell table:style-name="ce13" office:value-type="string" calcext:value-type="string">
            <text:p>VERSAMENTO IMPOSTE PER I.R.A.P. <text:s/>MESE DI: FEBBR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02.3" calcext:value-type="float">
            <text:p>102,30</text:p>
          </table:table-cell>
          <table:table-cell table:style-name="ce13" office:value-type="string" calcext:value-type="string">
            <text:p>VERSAMENTO IMPOSTE PER I.R.A.P. <text:s/>MESE DI: FEBBR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149.51" calcext:value-type="float">
            <text:p>149,51</text:p>
          </table:table-cell>
          <table:table-cell table:style-name="ce13" office:value-type="string" calcext:value-type="string">
            <text:p>VERSAMENTO IMPOSTE PER I.R.A.P. <text:s/>MESE DI: FEBBR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1" office:value-type="date" office:date-value="2024-02-23" calcext:value-type="date">
            <text:p>23/02/2024</text:p>
          </table:table-cell>
          <table:table-cell table:style-name="ce12" office:value-type="float" office:value="202.38" calcext:value-type="float">
            <text:p>202,38</text:p>
          </table:table-cell>
          <table:table-cell table:style-name="ce13" office:value-type="string" calcext:value-type="string">
            <text:p>VERSAMENTO IMPOSTE PER I.R.A.P. <text:s/>MESE DI: FEBBRA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86" calcext:value-type="float">
            <text:p>186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922.91" calcext:value-type="float">
            <text:p>922,91</text:p>
          </table:table-cell>
          <table:table-cell table:style-name="ce13" office:value-type="string" calcext:value-type="string">
            <text:p>PAGAMENTO QUOTA ASSOCIATIVA ANCI</text:p>
          </table:table-cell>
          <table:table-cell table:style-name="ce14" office:value-type="string" calcext:value-type="string">
            <text:p>AGENZIA DELLE ENTRATE - RISCOSSIONE</text:p>
          </table:table-cell>
          <table:table-cell table:style-name="ce13" office:value-type="string" calcext:value-type="string">
            <text:p>Quote di associazion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87" calcext:value-type="float">
            <text:p>187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3722" calcext:value-type="float">
            <text:p>3.722,00</text:p>
          </table:table-cell>
          <table:table-cell table:style-name="ce13" office:value-type="string" calcext:value-type="string">
            <text:p>Liquidazione Fattura Nr. 133 <text:s/>del 31/01/2024 - Fattura Cliente</text:p>
          </table:table-cell>
          <table:table-cell table:style-name="ce14" office:value-type="string" calcext:value-type="string">
            <text:p>ASSOCIAZIONE PAVONIANA LA FAMIGLI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88" calcext:value-type="float">
            <text:p>188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3722" calcext:value-type="float">
            <text:p>3.722,00</text:p>
          </table:table-cell>
          <table:table-cell table:style-name="ce13" office:value-type="string" calcext:value-type="string">
            <text:p>Liquidazione Fattura Nr. 132 <text:s/>del 31/01/2024 - Fattura Cliente</text:p>
          </table:table-cell>
          <table:table-cell table:style-name="ce14" office:value-type="string" calcext:value-type="string">
            <text:p>ASSOCIAZIONE PAVONIANA LA FAMIGLI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89" calcext:value-type="float">
            <text:p>189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3.91" calcext:value-type="float">
            <text:p>23,91</text:p>
          </table:table-cell>
          <table:table-cell table:style-name="ce13" office:value-type="string" calcext:value-type="string">
            <text:p>Liquidazione Fattura Nr. 18024/S <text:s/>del 22/12/2023 (di cui Split per euro 4,31) - IMPEGNO DI SPESA PER ACQUISTO MATERIALE DI CANCELLERIA PER I SERVIZI DEMOGRAFICI</text:p>
          </table:table-cell>
          <table:table-cell table:style-name="ce14" office:value-type="string" calcext:value-type="string">
            <text:p>GRAFICHE E GASPARI SRL</text:p>
          </table:table-cell>
          <table:table-cell table:style-name="ce13" office:value-type="string" calcext:value-type="string">
            <text:p>Carta, cancelleria e stampat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90" calcext:value-type="float">
            <text:p>190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406.87" calcext:value-type="float">
            <text:p>406,87</text:p>
          </table:table-cell>
          <table:table-cell table:style-name="ce13" office:value-type="string" calcext:value-type="string">
            <text:p>Liquidazione Fattura Nr. 3/PA <text:s/>del 31/01/2024 (di cui Split per euro 19,37) - FATTURA ELETTRONICA</text:p>
          </table:table-cell>
          <table:table-cell table:style-name="ce14" office:value-type="string" calcext:value-type="string">
            <text:p>GRUPPO R SOCIETA' COOPERATIVA SOCIALE PADOV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91" calcext:value-type="float">
            <text:p>191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406.87" calcext:value-type="float">
            <text:p>406,87</text:p>
          </table:table-cell>
          <table:table-cell table:style-name="ce13" office:value-type="string" calcext:value-type="string">
            <text:p>Liquidazione Fattura Nr. 3/PA <text:s/>del 31/01/2024 (di cui Split per euro 19,37) - FATTURA ELETTRONICA</text:p>
          </table:table-cell>
          <table:table-cell table:style-name="ce14" office:value-type="string" calcext:value-type="string">
            <text:p>GRUPPO R SOCIETA' COOPERATIVA SOCIALE PADOV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92" calcext:value-type="float">
            <text:p>192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893.77" calcext:value-type="float">
            <text:p>893,77</text:p>
          </table:table-cell>
          <table:table-cell table:style-name="ce13" office:value-type="string" calcext:value-type="string">
            <text:p>Liquidazione Fattura Nr. 183/PA <text:s/>del 27/12/2023 (di cui Split per euro 161,17) - D. LGS. 81/2008 - <text:s/>PRESTAZIONI RELATIVE AL RESPONSABILE SERVIZIO DI PREVENZIONE E PROTEZIONE (RSPP)</text:p>
          </table:table-cell>
          <table:table-cell table:style-name="ce14" office:value-type="string" calcext:value-type="string">
            <text:p>ESSE TI ESSE SICUREZZA SRL</text:p>
          </table:table-cell>
          <table:table-cell table:style-name="ce13" office:value-type="string" calcext:value-type="string">
            <text:p>Spese per accertamenti sanitari resi necessari dall'attività lavorativa</text:p>
          </table:table-cell>
          <table:table-cell table:number-columns-repeated="1017"/>
        </table:table-row>
        <table:table-row table:style-name="ro2">
          <table:table-cell table:style-name="ce9" office:value-type="float" office:value="193" calcext:value-type="float">
            <text:p>193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3243.1" calcext:value-type="float">
            <text:p>3.243,10</text:p>
          </table:table-cell>
          <table:table-cell table:style-name="ce13" office:value-type="string" calcext:value-type="string">
            <text:p>Liquidazione Fattura Nr. 179 <text:s/>del 30/12/2023 (di cui Split per euro 584,82) - CONTO DEDICATO IT16Z0845270000000000029432</text:p>
          </table:table-cell>
          <table:table-cell table:style-name="ce14" office:value-type="string" calcext:value-type="string">
            <text:p>EREDI DI PERARO SILVANO DI DAINESE MARILENA &amp; C. SNC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94" calcext:value-type="float">
            <text:p>194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3086.6" calcext:value-type="float">
            <text:p>3.086,60</text:p>
          </table:table-cell>
          <table:table-cell table:style-name="ce13" office:value-type="string" calcext:value-type="string">
            <text:p>Liquidazione Fattura Nr. 1391/23 <text:s/>del 27/12/2023 (di cui Split per euro 556,60) - Fattura immediata split payment</text:p>
          </table:table-cell>
          <table:table-cell table:style-name="ce14" office:value-type="string" calcext:value-type="string">
            <text:p>DATAGRAPH SRL</text:p>
          </table:table-cell>
          <table:table-cell table:style-name="ce13" office:value-type="string" calcext:value-type="string">
            <text:p>Altre spese per servizi amministrativi</text:p>
          </table:table-cell>
          <table:table-cell table:number-columns-repeated="1017"/>
        </table:table-row>
        <table:table-row table:style-name="ro2">
          <table:table-cell table:style-name="ce9" office:value-type="float" office:value="195" calcext:value-type="float">
            <text:p>195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44.41" calcext:value-type="float">
            <text:p>44,41</text:p>
          </table:table-cell>
          <table:table-cell table:style-name="ce13" office:value-type="string" calcext:value-type="string">
            <text:p>Liquidazione Fattura Nr. 2024120000273 <text:s/>del 09/01/2024 (di cui Split per euro 8,01) - RISCOSSIONE CANONE UNICO ANNO 2023</text:p>
          </table:table-cell>
          <table:table-cell table:style-name="ce14" office:value-type="string" calcext:value-type="string">
            <text:p>ABACO SP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96" calcext:value-type="float">
            <text:p>196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8.97" calcext:value-type="float">
            <text:p>8,97</text:p>
          </table:table-cell>
          <table:table-cell table:style-name="ce13" office:value-type="string" calcext:value-type="string">
            <text:p>Liquidazione Fattura Nr. 2024120000274 <text:s/>del 09/01/2024 (di cui Split per euro 1,62) - RISCOSSIONE CANONE UNICO ANNO 2023</text:p>
          </table:table-cell>
          <table:table-cell table:style-name="ce14" office:value-type="string" calcext:value-type="string">
            <text:p>ABACO SP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97" calcext:value-type="float">
            <text:p>197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08.62" calcext:value-type="float">
            <text:p>208,62</text:p>
          </table:table-cell>
          <table:table-cell table:style-name="ce13" office:value-type="string" calcext:value-type="string">
            <text:p>Liquidazione Fattura Nr. 23002980 <text:s/>del 08/01/2024 (di cui Split per euro 37,62) - CONTRIBUTO CONAI ASSOLTO</text:p>
          </table:table-cell>
          <table:table-cell table:style-name="ce14" office:value-type="string" calcext:value-type="string">
            <text:p>QUADIENT ITALY S.R.L. SOCIETA' UNIPERSONALE</text:p>
          </table:table-cell>
          <table:table-cell table:style-name="ce13" office:value-type="string" calcext:value-type="string">
            <text:p>Spese postal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98" calcext:value-type="float">
            <text:p>198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601.09" calcext:value-type="float">
            <text:p>601,09</text:p>
          </table:table-cell>
          <table:table-cell table:style-name="ce13" office:value-type="string" calcext:value-type="string">
            <text:p>Liquidazione Fattura Nr. 13/PA <text:s/>del 08/01/2024 (di cui Split per euro 108,39) - CONNETTIVITÀ E TELEFONIA VOIP SERVIZI GENERALI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199" calcext:value-type="float">
            <text:p>199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9.52" calcext:value-type="float">
            <text:p>19,52</text:p>
          </table:table-cell>
          <table:table-cell table:style-name="ce13" office:value-type="string" calcext:value-type="string">
            <text:p>Liquidazione Fattura Nr. 177/PA <text:s/>del 08/01/2024 (di cui Split per euro 3,52) - CONNETTIVITÀ E TELEFONIA VOIP SCUOLA SECONDARIA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200" calcext:value-type="float">
            <text:p>200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95.12" calcext:value-type="float">
            <text:p>295,12</text:p>
          </table:table-cell>
          <table:table-cell table:style-name="ce13" office:value-type="string" calcext:value-type="string">
            <text:p>Liquidazione Fattura Nr. 31/PA <text:s/>del 08/01/2024 (di cui Split per euro 53,22) - CONNETTIVITÀ E TELEFONIA VOIP SCUOLA PRIMARIA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201" calcext:value-type="float">
            <text:p>201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48.68" calcext:value-type="float">
            <text:p>48,68</text:p>
          </table:table-cell>
          <table:table-cell table:style-name="ce13" office:value-type="string" calcext:value-type="string">
            <text:p>Liquidazione Fattura Nr. 120/PA <text:s/>del 08/01/2024 (di cui Split per euro 8,78) - CONNETTIVITÀ E TELEFONIA VOIP SCUOLA PRIMARIA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202" calcext:value-type="float">
            <text:p>202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4125" calcext:value-type="float">
            <text:p>4.125,00</text:p>
          </table:table-cell>
          <table:table-cell table:style-name="ce13" office:value-type="string" calcext:value-type="string">
            <text:p>QUOTA ASSOCIATIVA CONSORZIO BIBLIOTECHE PADOVANE ASSOCIATE PER L'ANNO 2024</text:p>
          </table:table-cell>
          <table:table-cell table:style-name="ce14" office:value-type="string" calcext:value-type="string">
            <text:p>CONSORZIO BIBLIOTECHE PADOVANE ASSOCIATE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03" calcext:value-type="float">
            <text:p>203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155.45" calcext:value-type="float">
            <text:p>1.155,45</text:p>
          </table:table-cell>
          <table:table-cell table:style-name="ce13" office:value-type="string" calcext:value-type="string">
            <text:p>CONTRIBUTO RETEVENTI 2023</text:p>
          </table:table-cell>
          <table:table-cell table:style-name="ce14" office:value-type="string" calcext:value-type="string">
            <text:p>COMUNE DI ALBIGNASEGO</text:p>
          </table:table-cell>
          <table:table-cell table:style-name="ce13" office:value-type="string" calcext:value-type="string">
            <text:p>Trasferimenti correnti a Unioni di Comuni</text:p>
          </table:table-cell>
          <table:table-cell table:number-columns-repeated="1017"/>
        </table:table-row>
        <table:table-row table:style-name="ro2">
          <table:table-cell table:style-name="ce9" office:value-type="float" office:value="204" calcext:value-type="float">
            <text:p>204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442.82" calcext:value-type="float">
            <text:p>442,82</text:p>
          </table:table-cell>
          <table:table-cell table:style-name="ce13" office:value-type="string" calcext:value-type="string">
            <text:p>CONTRIBUTO RETEVENTI 2023</text:p>
          </table:table-cell>
          <table:table-cell table:style-name="ce14" office:value-type="string" calcext:value-type="string">
            <text:p>COMUNE DI BOVOLENTA</text:p>
          </table:table-cell>
          <table:table-cell table:style-name="ce13" office:value-type="string" calcext:value-type="string">
            <text:p>Trasferimenti correnti a Unioni di Comuni</text:p>
          </table:table-cell>
          <table:table-cell table:number-columns-repeated="1017"/>
        </table:table-row>
        <table:table-row table:style-name="ro2">
          <table:table-cell table:style-name="ce9" office:value-type="float" office:value="205" calcext:value-type="float">
            <text:p>205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892.04" calcext:value-type="float">
            <text:p>892,04</text:p>
          </table:table-cell>
          <table:table-cell table:style-name="ce13" office:value-type="string" calcext:value-type="string">
            <text:p>CONTRIBUTO RETEVENTI 2023</text:p>
          </table:table-cell>
          <table:table-cell table:style-name="ce14" office:value-type="string" calcext:value-type="string">
            <text:p>COMUNE DI DUE CARRARE</text:p>
          </table:table-cell>
          <table:table-cell table:style-name="ce13" office:value-type="string" calcext:value-type="string">
            <text:p>Trasferimenti correnti a Unioni di Comuni</text:p>
          </table:table-cell>
          <table:table-cell table:number-columns-repeated="1017"/>
        </table:table-row>
        <table:table-row table:style-name="ro2">
          <table:table-cell table:style-name="ce9" office:value-type="float" office:value="206" calcext:value-type="float">
            <text:p>206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818.54" calcext:value-type="float">
            <text:p>818,54</text:p>
          </table:table-cell>
          <table:table-cell table:style-name="ce13" office:value-type="string" calcext:value-type="string">
            <text:p>CONTRIBUTO RETEVENTI 2023</text:p>
          </table:table-cell>
          <table:table-cell table:style-name="ce14" office:value-type="string" calcext:value-type="string">
            <text:p>COMUNE DI MASERA' DI PADOVA</text:p>
          </table:table-cell>
          <table:table-cell table:style-name="ce13" office:value-type="string" calcext:value-type="string">
            <text:p>Trasferimenti correnti a Unioni di Comuni</text:p>
          </table:table-cell>
          <table:table-cell table:number-columns-repeated="1017"/>
        </table:table-row>
        <table:table-row table:style-name="ro2">
          <table:table-cell table:style-name="ce9" office:value-type="float" office:value="207" calcext:value-type="float">
            <text:p>207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76.65" calcext:value-type="float">
            <text:p>276,65</text:p>
          </table:table-cell>
          <table:table-cell table:style-name="ce13" office:value-type="string" calcext:value-type="string">
            <text:p>CONTRIBUTO RETEVENTI 2023</text:p>
          </table:table-cell>
          <table:table-cell table:style-name="ce14" office:value-type="string" calcext:value-type="string">
            <text:p>COMUNE DI CASALSERUGO</text:p>
          </table:table-cell>
          <table:table-cell table:style-name="ce13" office:value-type="string" calcext:value-type="string">
            <text:p>Trasferimenti correnti a Unioni di Comuni</text:p>
          </table:table-cell>
          <table:table-cell table:number-columns-repeated="1017"/>
        </table:table-row>
        <table:table-row table:style-name="ro2">
          <table:table-cell table:style-name="ce9" office:value-type="float" office:value="208" calcext:value-type="float">
            <text:p>208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4343.28" calcext:value-type="float">
            <text:p>4.343,28</text:p>
          </table:table-cell>
          <table:table-cell table:style-name="ce13" office:value-type="string" calcext:value-type="string">
            <text:p>Liquidazione Fattura Nr. 124/E <text:s/>del 16/02/2024 (di cui Split per euro 206,82) - AFFIDAMENTO DEFINITIVO DEL CONTRATTO DEL SERVIZIO DI ASSISTENZA DOMICILIARE ALLA COOPERATIVA SOCIALE F.A.I. DI PADOVA PER IL PERIODO DAL 01/10/2021 - 31/12/2024</text:p>
          </table:table-cell>
          <table:table-cell table:style-name="ce14" office:value-type="string" calcext:value-type="string">
            <text:p>COOPERATIVA SOCIALE F.A.I. PADOVA</text:p>
          </table:table-cell>
          <table:table-cell table:style-name="ce13" office:value-type="string" calcext:value-type="string">
            <text:p>Altre spese per contratti di servizio pubblico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09" calcext:value-type="float">
            <text:p>209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3" office:value-type="string" calcext:value-type="string">
            <text:p>ricarica conto vincolato macchina affrancatrice postale per servizio affrancaposta - anno 2024</text:p>
          </table:table-cell>
          <table:table-cell table:style-name="ce14" office:value-type="string" calcext:value-type="string">
            <text:p>POSTE ITALIANE SPA</text:p>
          </table:table-cell>
          <table:table-cell table:style-name="ce13" office:value-type="string" calcext:value-type="string">
            <text:p>Spese postal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10" calcext:value-type="float">
            <text:p>210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488.8" calcext:value-type="float">
            <text:p>488,80</text:p>
          </table:table-cell>
          <table:table-cell table:style-name="ce13" office:value-type="string" calcext:value-type="string">
            <text:p>Liquidazione Fattura Nr. 4P <text:s/>del 16/02/2024 (di cui Split per euro 88,14) - Fattura di vendita PA SP</text:p>
          </table:table-cell>
          <table:table-cell table:style-name="ce14" office:value-type="string" calcext:value-type="string">
            <text:p>AL PENTOLONE SRL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211" calcext:value-type="float">
            <text:p>211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92" calcext:value-type="float">
            <text:p>192,00</text:p>
          </table:table-cell>
          <table:table-cell table:style-name="ce13" office:value-type="string" calcext:value-type="string">
            <text:p>Liquidazione Fattura Nr. FATTPA 27_24 <text:s/>del 16/02/2024 - IMPEGNO DI SPESA PER IL CORSO DI FORMAZIONE "I CONTRATTI DI APPRENDISTATO E DI FORMAZIONE E LAVORO NELLA PA: LE ASSUNZIONI DI GIOVANI LAUREATI E LAUREANDI" ORGANIZZATO DA PA-CADEMY. CI</text:p>
          </table:table-cell>
          <table:table-cell table:style-name="ce14" office:value-type="string" calcext:value-type="string">
            <text:p>PSYCHOMETRICS SRL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212" calcext:value-type="float">
            <text:p>212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320.86" calcext:value-type="float">
            <text:p>320,86</text:p>
          </table:table-cell>
          <table:table-cell table:style-name="ce13" office:value-type="string" calcext:value-type="string">
            <text:p>Liquidazione Fattura Nr. 01335/S <text:s/>del 31/01/2024 (di cui Split per euro 57,86) - IMPEGNO DI SPESA PER ACQUISTO MATERIALE DI CANCELLERIA PER I SERVIZI DEMOGRAFICI</text:p>
          </table:table-cell>
          <table:table-cell table:style-name="ce14" office:value-type="string" calcext:value-type="string">
            <text:p>GRAFICHE E GASPARI SRL</text:p>
          </table:table-cell>
          <table:table-cell table:style-name="ce13" office:value-type="string" calcext:value-type="string">
            <text:p>Carta, cancelleria e stampat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13" calcext:value-type="float">
            <text:p>213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196" calcext:value-type="float">
            <text:p>2.196,00</text:p>
          </table:table-cell>
          <table:table-cell table:style-name="ce13" office:value-type="string" calcext:value-type="string">
            <text:p>Liquidazione Fattura Nr. 17/001 <text:s/>del 16/02/2024 (di cui Split per euro 396,00) - 3586 - Prove sperimentali presso Ex Scuola Primaria De Amicis</text:p>
          </table:table-cell>
          <table:table-cell table:style-name="ce14" office:value-type="string" calcext:value-type="string">
            <text:p>METRALAB SRL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214" calcext:value-type="float">
            <text:p>214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687.93" calcext:value-type="float">
            <text:p>687,93</text:p>
          </table:table-cell>
          <table:table-cell table:style-name="ce13" office:value-type="string" calcext:value-type="string">
            <text:p>Liquidazione Fattura Nr. 25PA <text:s/>del 13/02/2024 (di cui Split per euro 124,05) - Fattura di vendita PA Split</text:p>
          </table:table-cell>
          <table:table-cell table:style-name="ce14" office:value-type="string" calcext:value-type="string">
            <text:p>F.I.P.A. SRL - SOCIETA' UNIPERSONALE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215" calcext:value-type="float">
            <text:p>215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383.64" calcext:value-type="float">
            <text:p>383,64</text:p>
          </table:table-cell>
          <table:table-cell table:style-name="ce13" office:value-type="string" calcext:value-type="string">
            <text:p>Liquidazione Fattura Nr. 3PA <text:s/>del 18/01/2024 (di cui Split per euro 69,18) - Fattura di vendita PA Split</text:p>
          </table:table-cell>
          <table:table-cell table:style-name="ce14" office:value-type="string" calcext:value-type="string">
            <text:p>F.I.P.A. SRL - SOCIETA' UNIPERSONALE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216" calcext:value-type="float">
            <text:p>216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12.44" calcext:value-type="float">
            <text:p>112,44</text:p>
          </table:table-cell>
          <table:table-cell table:style-name="ce13" office:value-type="string" calcext:value-type="string">
            <text:p>Liquidazione Fattura Nr. 2001923 <text:s/>del 31/12/2023 (di cui Split per euro 20,28) - SERVIZI E MANUTENZIONI</text:p>
          </table:table-cell>
          <table:table-cell table:style-name="ce14" office:value-type="string" calcext:value-type="string">
            <text:p>S.E.S.A. S.P.A. SOCIETÀ ESTENSE SERVIZI AMBIENTALI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number-columns-repeated="1017"/>
        </table:table-row>
        <table:table-row table:style-name="ro2">
          <table:table-cell table:style-name="ce9" office:value-type="float" office:value="217" calcext:value-type="float">
            <text:p>217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73.72" calcext:value-type="float">
            <text:p>73,72</text:p>
          </table:table-cell>
          <table:table-cell table:style-name="ce13" office:value-type="string" calcext:value-type="string">
            <text:p>Contributo regionale buono libri a.s. 2023/2024 DGR 951/2023 - DDR 1568/2023. DOMANDA N.58326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18" calcext:value-type="float">
            <text:p>218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3" office:value-type="string" calcext:value-type="string">
            <text:p>Contributo regionale buono libri a.s. 2023/2024 DGR 951/2023 - DDR 1568/2023. DOMANDA N.98365 E N.98326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19" calcext:value-type="float">
            <text:p>219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93.51" calcext:value-type="float">
            <text:p>93,51</text:p>
          </table:table-cell>
          <table:table-cell table:style-name="ce13" office:value-type="string" calcext:value-type="string">
            <text:p>Contributo regionale buono libri a.s. 2023/2024 DGR 951/2023 - DDR 1568/2023. DOMANDA N.58226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20" calcext:value-type="float">
            <text:p>220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87.95" calcext:value-type="float">
            <text:p>187,95</text:p>
          </table:table-cell>
          <table:table-cell table:style-name="ce13" office:value-type="string" calcext:value-type="string">
            <text:p>Contributo regionale buono libri a.s. 2023/2024 DGR 951/2023 - DDR 1568/2023. DOMANDA N.7745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21" calcext:value-type="float">
            <text:p>221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Contributo regionale buono libri a.s. 2023/2024 DGR 951/2023 - DDR 1568/2023. DOMANDA N. 99481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22" calcext:value-type="float">
            <text:p>222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86.46" calcext:value-type="float">
            <text:p>86,46</text:p>
          </table:table-cell>
          <table:table-cell table:style-name="ce13" office:value-type="string" calcext:value-type="string">
            <text:p>Contributo regionale buono libri a.s. 2023/2024 DGR 951/2023 - DDR 1568/2023. DOMANDA N.77450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23" calcext:value-type="float">
            <text:p>223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45.3" calcext:value-type="float">
            <text:p>145,30</text:p>
          </table:table-cell>
          <table:table-cell table:style-name="ce13" office:value-type="string" calcext:value-type="string">
            <text:p>Contributo regionale buono libri a.s. 2023/2024 DGR 951/2023 - DDR 1568/2023. DOMANDA N.77617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24" calcext:value-type="float">
            <text:p>224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Contributo regionale buono libri a.s. 2023/2024 DGR 951/2023 - DDR 1568/2023. DOMANDA N.77098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25" calcext:value-type="float">
            <text:p>225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93.51" calcext:value-type="float">
            <text:p>93,51</text:p>
          </table:table-cell>
          <table:table-cell table:style-name="ce13" office:value-type="string" calcext:value-type="string">
            <text:p>Contributo regionale buono libri a.s. 2023/2024 DGR 951/2023 - DDR 1568/2023. DOMANDA N.49249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26" calcext:value-type="float">
            <text:p>226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93.51" calcext:value-type="float">
            <text:p>93,51</text:p>
          </table:table-cell>
          <table:table-cell table:style-name="ce13" office:value-type="string" calcext:value-type="string">
            <text:p>Contributo regionale buono libri a.s. 2023/2024 DGR 951/2023 - DDR 1568/2023. DOMANDA N.50520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27" calcext:value-type="float">
            <text:p>227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93.51" calcext:value-type="float">
            <text:p>93,51</text:p>
          </table:table-cell>
          <table:table-cell table:style-name="ce13" office:value-type="string" calcext:value-type="string">
            <text:p>Contributo regionale buono libri a.s. 2023/2024 DGR 951/2023 - DDR 1568/2023. DOMANDA N.53065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28" calcext:value-type="float">
            <text:p>228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01.33" calcext:value-type="float">
            <text:p>201,33</text:p>
          </table:table-cell>
          <table:table-cell table:style-name="ce13" office:value-type="string" calcext:value-type="string">
            <text:p>Contributo regionale buono libri a.s. 2023/2024 DGR 951/2023 - DDR 1568/2023. DOMANDA N.80907, N.102013 e N.80915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29" calcext:value-type="float">
            <text:p>229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91" calcext:value-type="float">
            <text:p>91,00</text:p>
          </table:table-cell>
          <table:table-cell table:style-name="ce13" office:value-type="string" calcext:value-type="string">
            <text:p>Contributo regionale buono libri a.s. 2023/2024 DGR 951/2023 - DDR 1568/2023. DOMANDA N.67927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30" calcext:value-type="float">
            <text:p>230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33.5" calcext:value-type="float">
            <text:p>133,50</text:p>
          </table:table-cell>
          <table:table-cell table:style-name="ce13" office:value-type="string" calcext:value-type="string">
            <text:p>Contributo regionale buono libri a.s. 2023/2024 DGR 951/2023 - DDR 1568/2023. DOMANDA N.80926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31" calcext:value-type="float">
            <text:p>231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Contributo regionale buono libri a.s. 2023/2024 DGR 951/2023 - DDR 1568/2023. DOMANDA N.76461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32" calcext:value-type="float">
            <text:p>232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72.6" calcext:value-type="float">
            <text:p>72,60</text:p>
          </table:table-cell>
          <table:table-cell table:style-name="ce13" office:value-type="string" calcext:value-type="string">
            <text:p>Contributo regionale buono libri a.s. 2023/2024 DGR 951/2023 - DDR 1568/2023. DOMANDA N.84954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33" calcext:value-type="float">
            <text:p>233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07.2" calcext:value-type="float">
            <text:p>107,20</text:p>
          </table:table-cell>
          <table:table-cell table:style-name="ce13" office:value-type="string" calcext:value-type="string">
            <text:p>Contributo regionale buono libri a.s. 2023/2024 DGR 951/2023 - DDR 1568/2023. DOMANDA N.93637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34" calcext:value-type="float">
            <text:p>234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66.41" calcext:value-type="float">
            <text:p>266,41</text:p>
          </table:table-cell>
          <table:table-cell table:style-name="ce13" office:value-type="string" calcext:value-type="string">
            <text:p>Contributo regionale buono libri a.s. 2023/2024 DGR 951/2023 - DDR 1568/2023. DOMANDA N.62542 e N.62557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35" calcext:value-type="float">
            <text:p>235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93.51" calcext:value-type="float">
            <text:p>93,51</text:p>
          </table:table-cell>
          <table:table-cell table:style-name="ce13" office:value-type="string" calcext:value-type="string">
            <text:p>Contributo regionale buono libri a.s. 2023/2024 DGR 951/2023 - DDR 1568/2023. DOMANDA N.68977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36" calcext:value-type="float">
            <text:p>236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33.5" calcext:value-type="float">
            <text:p>133,50</text:p>
          </table:table-cell>
          <table:table-cell table:style-name="ce13" office:value-type="string" calcext:value-type="string">
            <text:p>Contributo regionale buono libri a.s. 2023/2024 DGR 951/2023 - DDR 1568/2023. DOMANDA N.56799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37" calcext:value-type="float">
            <text:p>237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Contributo regionale buono libri a.s. 2023/2024 DGR 951/2023 - DDR 1568/2023. DOMANDA N.97307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38" calcext:value-type="float">
            <text:p>238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90.57" calcext:value-type="float">
            <text:p>90,57</text:p>
          </table:table-cell>
          <table:table-cell table:style-name="ce13" office:value-type="string" calcext:value-type="string">
            <text:p>Contributo regionale buono libri a.s. 2023/2024 DGR 951/2023 - DDR 1568/2023. DOMANDA N.78452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39" calcext:value-type="float">
            <text:p>239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Contributo regionale buono libri a.s. 2023/2024 DGR 951/2023 - DDR 1568/2023. DOMANDA N.67459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40" calcext:value-type="float">
            <text:p>240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Contributo regionale buono libri a.s. 2023/2024 DGR 951/2023 - DDR 1568/2023. DOMANDA N.71961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41" calcext:value-type="float">
            <text:p>241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33.5" calcext:value-type="float">
            <text:p>133,50</text:p>
          </table:table-cell>
          <table:table-cell table:style-name="ce13" office:value-type="string" calcext:value-type="string">
            <text:p>Contributo regionale buono libri a.s. 2023/2024 DGR 951/2023 - DDR 1568/2023. DOMANDA N.84625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42" calcext:value-type="float">
            <text:p>242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60.78" calcext:value-type="float">
            <text:p>160,78</text:p>
          </table:table-cell>
          <table:table-cell table:style-name="ce13" office:value-type="string" calcext:value-type="string">
            <text:p>Contributo regionale buono libri a.s. 2023/2024 DGR 951/2023 - DDR 1568/2023. DOMANDA N.61559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43" calcext:value-type="float">
            <text:p>243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93.51" calcext:value-type="float">
            <text:p>93,51</text:p>
          </table:table-cell>
          <table:table-cell table:style-name="ce13" office:value-type="string" calcext:value-type="string">
            <text:p>Contributo regionale buono libri a.s. 2023/2024 DGR 951/2023 - DDR 1568/2023. DOMANDA N.98591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44" calcext:value-type="float">
            <text:p>244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93.51" calcext:value-type="float">
            <text:p>93,51</text:p>
          </table:table-cell>
          <table:table-cell table:style-name="ce13" office:value-type="string" calcext:value-type="string">
            <text:p>Contributo regionale buono libri a.s. 2023/2024 DGR 951/2023 - DDR 1568/2023. DOMANDA N.54422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45" calcext:value-type="float">
            <text:p>245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360.66" calcext:value-type="float">
            <text:p>360,66</text:p>
          </table:table-cell>
          <table:table-cell table:style-name="ce13" office:value-type="string" calcext:value-type="string">
            <text:p>Contributo regionale buono libri a.s. 2023/2024 DGR 951/2023 - DDR 1568/2023. DOMANDA N.66844 e N.66770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46" calcext:value-type="float">
            <text:p>246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311.5" calcext:value-type="float">
            <text:p>311,50</text:p>
          </table:table-cell>
          <table:table-cell table:style-name="ce13" office:value-type="string" calcext:value-type="string">
            <text:p>Contributo regionale buono libri a.s. 2023/2024 DGR 951/2023 - DDR 1568/2023. DOMANDA N.97271 e N.97251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47" calcext:value-type="float">
            <text:p>247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93.51" calcext:value-type="float">
            <text:p>93,51</text:p>
          </table:table-cell>
          <table:table-cell table:style-name="ce13" office:value-type="string" calcext:value-type="string">
            <text:p>Contributo regionale buono libri a.s. 2023/2024 DGR 951/2023 - DDR 1568/2023. DOMANDA N.61865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48" calcext:value-type="float">
            <text:p>248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Contributo regionale buono libri a.s. 2023/2024 DGR 951/2023 - DDR 1568/2023. DOMANDA N.93321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49" calcext:value-type="float">
            <text:p>249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Contributo regionale buono libri a.s. 2023/2024 DGR 951/2023 - DDR 1568/2023. DOMANDA N.87808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50" calcext:value-type="float">
            <text:p>250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74.88" calcext:value-type="float">
            <text:p>74,88</text:p>
          </table:table-cell>
          <table:table-cell table:style-name="ce13" office:value-type="string" calcext:value-type="string">
            <text:p>Contributo regionale buono libri a.s. 2023/2024 DGR 951/2023 - DDR 1568/2023. DOMANDA N.89582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51" calcext:value-type="float">
            <text:p>251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79.79" calcext:value-type="float">
            <text:p>179,79</text:p>
          </table:table-cell>
          <table:table-cell table:style-name="ce13" office:value-type="string" calcext:value-type="string">
            <text:p>Contributo regionale buono libri a.s. 2023/2024 DGR 951/2023 - DDR 1568/2023. DOMANDA N.49519 e N.49698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52" calcext:value-type="float">
            <text:p>252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Contributo regionale buono libri a.s. 2023/2024 DGR 951/2023 - DDR 1568/2023. DOMANDA N.54578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53" calcext:value-type="float">
            <text:p>253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93.51" calcext:value-type="float">
            <text:p>93,51</text:p>
          </table:table-cell>
          <table:table-cell table:style-name="ce13" office:value-type="string" calcext:value-type="string">
            <text:p>Contributo regionale buono libri a.s. 2023/2024 DGR 951/2023 - DDR 1568/2023. DOMANDA N.48806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54" calcext:value-type="float">
            <text:p>254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3" office:value-type="string" calcext:value-type="string">
            <text:p>cONTRIBUTO STRAORDINARIO A SOSTEGNO DEL PAGAMENTO DELLE UTENZE DOMESTICHE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55" calcext:value-type="float">
            <text:p>255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3" office:value-type="string" calcext:value-type="string">
            <text:p>cONTRIBUTO STRAORDINARIO A SOSTEGNO DEL PAGAMENTO DELLE UTENZE DOMESTICHE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56" calcext:value-type="float">
            <text:p>256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65.8" calcext:value-type="float">
            <text:p>165,80</text:p>
          </table:table-cell>
          <table:table-cell table:style-name="ce13" office:value-type="string" calcext:value-type="string">
            <text:p>cONTRIBUTO STRAORDINARIO A SOSTEGNO DEL PAGAMENTO DELLE SPESE PER SOTTOSCRIZIONE CONTRATTO DI LOCAZIONE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57" calcext:value-type="float">
            <text:p>257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3" office:value-type="string" calcext:value-type="string">
            <text:p>cONTRIBUTO STRAORDINARIO A SOSTEGNO DEL PAGAMENTO DELLA RETTA DELLA SCUOLA MATERNA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58" calcext:value-type="float">
            <text:p>258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621.2" calcext:value-type="float">
            <text:p>621,20</text:p>
          </table:table-cell>
          <table:table-cell table:style-name="ce13" office:value-type="string" calcext:value-type="string">
            <text:p>CONTRIBUTI VOUCHER PER L'INCREMENTO DEL SERVIZIO DI TRASPORTO SCOLASTICO PER STUDENTI DISABILI - APPROVAZIONE AVVISO PUBBLICO E MODULO DI DOMANDA. ANNO 2023.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assegni e sussidi assistenzial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59" calcext:value-type="float">
            <text:p>259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118.17" calcext:value-type="float">
            <text:p>1.118,17</text:p>
          </table:table-cell>
          <table:table-cell table:style-name="ce13" office:value-type="string" calcext:value-type="string">
            <text:p>CONTRIBUTI VOUCHER PER L'INCREMENTO DEL SERVIZIO DI TRASPORTO SCOLASTICO PER STUDENTI DISABILI - APPROVAZIONE AVVISO PUBBLICO E MODULO DI DOMANDA. ANNO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assegni e sussidi assistenzial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60" calcext:value-type="float">
            <text:p>260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739.37" calcext:value-type="float">
            <text:p>1.739,37</text:p>
          </table:table-cell>
          <table:table-cell table:style-name="ce13" office:value-type="string" calcext:value-type="string">
            <text:p>CONTRIBUTI VOUCHER PER L'INCREMENTO DEL SERVIZIO DI TRASPORTO SCOLASTICO PER STUDENTI DISABILI - APPROVAZIONE AVVISO PUBBLICO E MODULO DI DOMANDA. ANNO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assegni e sussidi assistenzial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61" calcext:value-type="float">
            <text:p>261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939.4" calcext:value-type="float">
            <text:p>939,40</text:p>
          </table:table-cell>
          <table:table-cell table:style-name="ce13" office:value-type="string" calcext:value-type="string">
            <text:p>Liquidazione Fattura Nr. 246 <text:s/>del 31/12/2023 (di cui Split per euro 169,40) - AFFIDAMENTO APPALTO PER IL SERVIZIO DI ASSISTENZA INFORMATICA E AMMINISTRATORE DI SISTEMA</text:p>
          </table:table-cell>
          <table:table-cell table:style-name="ce14" office:value-type="string" calcext:value-type="string">
            <text:p>SETI SRL</text:p>
          </table:table-cell>
          <table:table-cell table:style-name="ce13" office:value-type="string" calcext:value-type="string">
            <text:p>Gestione e manutenzione applicazioni</text:p>
          </table:table-cell>
          <table:table-cell table:number-columns-repeated="1017"/>
        </table:table-row>
        <table:table-row table:style-name="ro2">
          <table:table-cell table:style-name="ce9" office:value-type="float" office:value="262" calcext:value-type="float">
            <text:p>262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3" office:value-type="string" calcext:value-type="string">
            <text:p>Liquidazione Fattura Nr. 2/2024 <text:s/>del 08/01/2024 (di cui Split per euro 22,00) - VERIFICHE PERIODICHE SULLA SICUREZZA DEGLI ASCENSORI PRESENTI NELLE SCUOLE DI CARTURA.</text:p>
          </table:table-cell>
          <table:table-cell table:style-name="ce14" office:value-type="string" calcext:value-type="string">
            <text:p>I.A.C.E. SRL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number-columns-repeated="1017"/>
        </table:table-row>
        <table:table-row table:style-name="ro2">
          <table:table-cell table:style-name="ce9" office:value-type="float" office:value="263" calcext:value-type="float">
            <text:p>263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856.2" calcext:value-type="float">
            <text:p>856,20</text:p>
          </table:table-cell>
          <table:table-cell table:style-name="ce13" office:value-type="string" calcext:value-type="string">
            <text:p>Liquidazione Fattura Nr. 13/PA <text:s/>del 02/01/2024 (di cui Split per euro 154,40) - SERVIZIO PULIZIE UFFICI COMUNALI E BIBLIOTECA LUGLIO 2023-DIC 2023</text:p>
          </table:table-cell>
          <table:table-cell table:style-name="ce14" office:value-type="string" calcext:value-type="string">
            <text:p>VOLONTA' DI SAPERE-COOP.SOCIALE A.R.L.</text:p>
          </table:table-cell>
          <table:table-cell table:style-name="ce13" office:value-type="string" calcext:value-type="string">
            <text:p>Servizi di pulizia e lavanderia</text:p>
          </table:table-cell>
          <table:table-cell table:number-columns-repeated="1017"/>
        </table:table-row>
        <table:table-row table:style-name="ro2">
          <table:table-cell table:style-name="ce9" office:value-type="float" office:value="264" calcext:value-type="float">
            <text:p>264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011.87" calcext:value-type="float">
            <text:p>1.011,87</text:p>
          </table:table-cell>
          <table:table-cell table:style-name="ce13" office:value-type="string" calcext:value-type="string">
            <text:p>Liquidazione Fattura Nr. 31/PA <text:s/>del 01/02/2024 (di cui Split per euro 182,47) - SERVIZIO PULIZIE UFFICI COMUNALI E BIBLIOTECA ANNO 2024</text:p>
          </table:table-cell>
          <table:table-cell table:style-name="ce14" office:value-type="string" calcext:value-type="string">
            <text:p>VOLONTA' DI SAPERE-COOP.SOCIALE A.R.L.</text:p>
          </table:table-cell>
          <table:table-cell table:style-name="ce13" office:value-type="string" calcext:value-type="string">
            <text:p>Servizi di pulizia e lavanderia</text:p>
          </table:table-cell>
          <table:table-cell table:number-columns-repeated="1017"/>
        </table:table-row>
        <table:table-row table:style-name="ro2">
          <table:table-cell table:style-name="ce9" office:value-type="float" office:value="265" calcext:value-type="float">
            <text:p>265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146.8" calcext:value-type="float">
            <text:p>1.146,80</text:p>
          </table:table-cell>
          <table:table-cell table:style-name="ce13" office:value-type="string" calcext:value-type="string">
            <text:p>Liquidazione Fattura Nr. 0002100707 <text:s/>del 15/01/2024 (di cui Split per euro 206,80) - FATT. IVA SPLIT P.</text:p>
          </table:table-cell>
          <table:table-cell table:style-name="ce14" office:value-type="string" calcext:value-type="string">
            <text:p>MAGGIOLI SPA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266" calcext:value-type="float">
            <text:p>266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807.64" calcext:value-type="float">
            <text:p>807,64</text:p>
          </table:table-cell>
          <table:table-cell table:style-name="ce13" office:value-type="string" calcext:value-type="string">
            <text:p>Liquidazione Fattura Nr. 910 <text:s/>del 17/01/2024 (di cui Split per euro 145,64) - VERSAMENTO IVA A VS CARICO EX DPR 633/72 ART. 17-TER</text:p>
          </table:table-cell>
          <table:table-cell table:style-name="ce14" office:value-type="string" calcext:value-type="string">
            <text:p>ANCI DIGITALE S.P.A.</text:p>
          </table:table-cell>
          <table:table-cell table:style-name="ce13" office:value-type="string" calcext:value-type="string">
            <text:p>Accesso a banche dati e a pubblicazioni on line</text:p>
          </table:table-cell>
          <table:table-cell table:number-columns-repeated="1017"/>
        </table:table-row>
        <table:table-row table:style-name="ro2">
          <table:table-cell table:style-name="ce9" office:value-type="float" office:value="267" calcext:value-type="float">
            <text:p>267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666.46" calcext:value-type="float">
            <text:p>666,46</text:p>
          </table:table-cell>
          <table:table-cell table:style-name="ce13" office:value-type="string" calcext:value-type="string">
            <text:p>Liquidazione Fattura Nr. 908 <text:s/>del 17/01/2024 (di cui Split per euro 120,18) - VERSAMENTO IVA A VS CARICO EX DPR 633/72 ART. 17-TER</text:p>
          </table:table-cell>
          <table:table-cell table:style-name="ce14" office:value-type="string" calcext:value-type="string">
            <text:p>ANCI DIGITALE S.P.A.</text:p>
          </table:table-cell>
          <table:table-cell table:style-name="ce13" office:value-type="string" calcext:value-type="string">
            <text:p>Accesso a banche dati e a pubblicazioni on line</text:p>
          </table:table-cell>
          <table:table-cell table:number-columns-repeated="1017"/>
        </table:table-row>
        <table:table-row table:style-name="ro2">
          <table:table-cell table:style-name="ce9" office:value-type="float" office:value="268" calcext:value-type="float">
            <text:p>268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784.25" calcext:value-type="float">
            <text:p>1.784,25</text:p>
          </table:table-cell>
          <table:table-cell table:style-name="ce13" office:value-type="string" calcext:value-type="string">
            <text:p>Liquidazione Fattura Nr. 114/10 <text:s/>del 01/02/2024 (di cui Split per euro 321,75) - IMPEGNO DI SPESA PER ABBONAMENTO TRIENNALE A SERVIZIO DI INFORMAZIONE GIURIDICA IN AMBITO CONTABILE - SERVIZIO CONTABILMENTE CIG N.Z1D3E018AD</text:p>
          </table:table-cell>
          <table:table-cell table:style-name="ce14" office:value-type="string" calcext:value-type="string">
            <text:p>PUBLIKA SERVIZI SRL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269" calcext:value-type="float">
            <text:p>269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610" calcext:value-type="float">
            <text:p>610,00</text:p>
          </table:table-cell>
          <table:table-cell table:style-name="ce13" office:value-type="string" calcext:value-type="string">
            <text:p>Liquidazione Fattura Nr. P0000002 <text:s/>del 16/01/2024 (di cui Split per euro 110,00) - CONFERIMENTO INCARICO ALLA SOCIETA' SOGESCA SRL. DI RUBANO (PD) PER L'AGGIORNAMENTO DEL P.A.E.S. VIGENTE PER L'INSERIMENTO DEGLI EDIFICI PUBBLICI ED IL MONIT</text:p>
          </table:table-cell>
          <table:table-cell table:style-name="ce14" office:value-type="string" calcext:value-type="string">
            <text:p>SOGESCA SRL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270" calcext:value-type="float">
            <text:p>270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522.56" calcext:value-type="float">
            <text:p>1.522,56</text:p>
          </table:table-cell>
          <table:table-cell table:style-name="ce13" office:value-type="string" calcext:value-type="string">
            <text:p>Liquidazione Fattura Nr. 111/1 <text:s/>del 26/01/2024 (di cui Split per euro 274,56) - AFFIDAMENTO SERVIZIO DI ELABORAZIONE PAGHE ED ADEMPIMENTI PROFESSIONALI, DI GESTIONE DELLE PRESENZE CON ELABORAZIONE DEI CARTELLINI E DI ATTIVAZIONE DEI SERVIZI</text:p>
          </table:table-cell>
          <table:table-cell table:style-name="ce14" office:value-type="string" calcext:value-type="string">
            <text:p>ACCATRE - STP PROFESSIONISTI ENTI PUBBLICI S.R.L. S.T.P.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271" calcext:value-type="float">
            <text:p>271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39600" calcext:value-type="float">
            <text:p>39.600,00</text:p>
          </table:table-cell>
          <table:table-cell table:style-name="ce13" office:value-type="string" calcext:value-type="string">
            <text:p>Liquidazione Fattura Nr. 332310025619 <text:s/>del 29/12/2023 (di cui Split per euro 3.600,00) - ALTRI SERVIZI</text:p>
          </table:table-cell>
          <table:table-cell table:style-name="ce14" office:value-type="string" calcext:value-type="string">
            <text:p>HSE HERA SERVIZI ENERGIA S.P.A.</text:p>
          </table:table-cell>
          <table:table-cell table:style-name="ce13" office:value-type="string" calcext:value-type="string">
            <text:p>Beni immobil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272" calcext:value-type="float">
            <text:p>272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0065" calcext:value-type="float">
            <text:p>10.065,00</text:p>
          </table:table-cell>
          <table:table-cell table:style-name="ce13" office:value-type="string" calcext:value-type="string">
            <text:p>Liquidazione Fattura Nr. 332400000786 <text:s/>del 20/02/2024 (di cui Split per euro 1.815,00) - ALTRI SERVIZI</text:p>
          </table:table-cell>
          <table:table-cell table:style-name="ce14" office:value-type="string" calcext:value-type="string">
            <text:p>HSE HERA SERVIZI ENERGIA S.P.A.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273" calcext:value-type="float">
            <text:p>273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19.52" calcext:value-type="float">
            <text:p>19,52</text:p>
          </table:table-cell>
          <table:table-cell table:style-name="ce13" office:value-type="string" calcext:value-type="string">
            <text:p>Liquidazione Fattura Nr. 398/PA <text:s/>del 05/02/2024 (di cui Split per euro 3,52) - CONNETTIVITÀ E TELEFONIA VOIP SCUOLA SECONDARIA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274" calcext:value-type="float">
            <text:p>274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601.09" calcext:value-type="float">
            <text:p>601,09</text:p>
          </table:table-cell>
          <table:table-cell table:style-name="ce13" office:value-type="string" calcext:value-type="string">
            <text:p>Liquidazione Fattura Nr. 222/PA <text:s/>del 05/02/2024 (di cui Split per euro 108,39) - CONNETTIVITÀ E TELEFONIA VOIP SERVIZI GENERALI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275" calcext:value-type="float">
            <text:p>275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48.68" calcext:value-type="float">
            <text:p>48,68</text:p>
          </table:table-cell>
          <table:table-cell table:style-name="ce13" office:value-type="string" calcext:value-type="string">
            <text:p>Liquidazione Fattura Nr. 339/PA <text:s/>del 05/02/2024 (di cui Split per euro 8,78) - CONNETTIVITÀ E TELEFONIA VOIP PROTEZIONE CIVILE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276" calcext:value-type="float">
            <text:p>276</text:p>
          </table:table-cell>
          <table:table-cell table:style-name="ce11" office:value-type="date" office:date-value="2024-02-27" calcext:value-type="date">
            <text:p>27/02/2024</text:p>
          </table:table-cell>
          <table:table-cell table:style-name="ce12" office:value-type="float" office:value="295.12" calcext:value-type="float">
            <text:p>295,12</text:p>
          </table:table-cell>
          <table:table-cell table:style-name="ce13" office:value-type="string" calcext:value-type="string">
            <text:p>Liquidazione Fattura Nr. 243/PA <text:s/>del 05/02/2024 (di cui Split per euro 53,22) - CONNETTIVITÀ E TELEFONIA VOIP SCUOLA PRIMARIA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277" calcext:value-type="float">
            <text:p>277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1950" calcext:value-type="float">
            <text:p>1.950,00</text:p>
          </table:table-cell>
          <table:table-cell table:style-name="ce13" office:value-type="string" calcext:value-type="string">
            <text:p>COMMISSIONE SERVIZI INBIZ <text:s text:c="4"/>Enti OI COMUNE DI CARTURA <text:s text:c="4"/>Partita iva 01563700283 NumeroFattura 01S620242181001963 del15 01 2024</text:p>
          </table:table-cell>
          <table:table-cell table:style-name="ce14" office:value-type="string" calcext:value-type="string">
            <text:p>INTESA SANPAOLO S.P.A.</text:p>
          </table:table-cell>
          <table:table-cell table:style-name="ce13" office:value-type="string" calcext:value-type="string">
            <text:p>Oneri per servizio di tesoreria</text:p>
          </table:table-cell>
          <table:table-cell table:number-columns-repeated="1017"/>
        </table:table-row>
        <table:table-row table:style-name="ro2">
          <table:table-cell table:style-name="ce9" office:value-type="float" office:value="278" calcext:value-type="float">
            <text:p>278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228.65" calcext:value-type="float">
            <text:p>228,65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279" calcext:value-type="float">
            <text:p>279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3265.98" calcext:value-type="float">
            <text:p>3.265,98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280" calcext:value-type="float">
            <text:p>280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1056.92" calcext:value-type="float">
            <text:p>1.056,92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281" calcext:value-type="float">
            <text:p>281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878.79" calcext:value-type="float">
            <text:p>878,79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282" calcext:value-type="float">
            <text:p>282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261.2" calcext:value-type="float">
            <text:p>261,20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283" calcext:value-type="float">
            <text:p>283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2674.2" calcext:value-type="float">
            <text:p>2.674,20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284" calcext:value-type="float">
            <text:p>284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813.04" calcext:value-type="float">
            <text:p>813,04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285" calcext:value-type="float">
            <text:p>285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323.95" calcext:value-type="float">
            <text:p>323,95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286" calcext:value-type="float">
            <text:p>286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449.88" calcext:value-type="float">
            <text:p>449,88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287" calcext:value-type="float">
            <text:p>287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616.13" calcext:value-type="float">
            <text:p>616,13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288" calcext:value-type="float">
            <text:p>288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194.83" calcext:value-type="float">
            <text:p>194,83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289" calcext:value-type="float">
            <text:p>289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36.13" calcext:value-type="float">
            <text:p>36,13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290" calcext:value-type="float">
            <text:p>290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601.5" calcext:value-type="float">
            <text:p>601,50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291" calcext:value-type="float">
            <text:p>291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292" calcext:value-type="float">
            <text:p>292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19.23" calcext:value-type="float">
            <text:p>19,23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293" calcext:value-type="float">
            <text:p>293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7018.7" calcext:value-type="float">
            <text:p>7.018,70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294" calcext:value-type="float">
            <text:p>294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10.42" calcext:value-type="float">
            <text:p>10,42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295" calcext:value-type="float">
            <text:p>295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8925.2" calcext:value-type="float">
            <text:p>8.925,20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296" calcext:value-type="float">
            <text:p>296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2" office:value-type="float" office:value="31.58" calcext:value-type="float">
            <text:p>31,58</text:p>
          </table:table-cell>
          <table:table-cell table:style-name="ce13" office:value-type="string" calcext:value-type="string">
            <text:p>PR20240000010031 -SQUADRATURA BKIT:1/-27606,33 - ORDIN:0/0 </text:p>
          </table:table-cell>
          <table:table-cell table:style-name="ce14" office:value-type="string" calcext:value-type="string">
            <text:p>AGENZIA DELLE ENTRATE F24EP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297" calcext:value-type="float">
            <text:p>297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19091.78" calcext:value-type="float">
            <text:p>19.091,78</text:p>
          </table:table-cell>
          <table:table-cell table:style-name="ce13" office:value-type="string" calcext:value-type="string">
            <text:p>Liquidazione Fattura Nr. FATTPA 5_24 <text:s/>del 25/01/2024 (di cui Split per euro 3.442,78) - ASSISTENZA SOFTWARE E SISTEMISTICA DAL <text:s/>2024 AL - 2026 <text:s/>- <text:s/>IMPORTO ANNO 2024</text:p>
          </table:table-cell>
          <table:table-cell table:style-name="ce14" office:value-type="string" calcext:value-type="string">
            <text:p>SIEP SAS</text:p>
          </table:table-cell>
          <table:table-cell table:style-name="ce13" office:value-type="string" calcext:value-type="string">
            <text:p>Gestione e manutenzione applicazioni</text:p>
          </table:table-cell>
          <table:table-cell table:number-columns-repeated="1017"/>
        </table:table-row>
        <table:table-row table:style-name="ro2">
          <table:table-cell table:style-name="ce9" office:value-type="float" office:value="298" calcext:value-type="float">
            <text:p>298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18464.2" calcext:value-type="float">
            <text:p>18.464,20</text:p>
          </table:table-cell>
          <table:table-cell table:style-name="ce13" office:value-type="string" calcext:value-type="string">
            <text:p>PAGAMENTO DEI CONTRIBUTI CONSORTILI 2023</text:p>
          </table:table-cell>
          <table:table-cell table:style-name="ce14" office:value-type="string" calcext:value-type="string">
            <text:p>CONSORZIO DI BONIFICA ADIGE EUGANEO</text:p>
          </table:table-cell>
          <table:table-cell table:style-name="ce13" office:value-type="string" calcext:value-type="string">
            <text:p>Imposte, tasse e proventi assimilati a carico dell'ente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299" calcext:value-type="float">
            <text:p>299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301.69" calcext:value-type="float">
            <text:p>301,69</text:p>
          </table:table-cell>
          <table:table-cell table:style-name="ce13" office:value-type="string" calcext:value-type="string">
            <text:p>Liquidazione Fattura Nr. 0000070/SPLIT <text:s/>del 15/01/2024 - SERVIZIO DI SUPPORTO ALL'UFFICIO TRIBUTI E AL RECUPERO DELL'EVASIONE TRIBUTARIA CON RIFERIMENTO AGLI ANNI D'IMPOSTA 2018-2019 - IMPEGNO DI SPESA PER SERVIZIO STAMPA E POSTALIZZAZIONE.</text:p>
          </table:table-cell>
          <table:table-cell table:style-name="ce14" office:value-type="string" calcext:value-type="string">
            <text:p>KIBERNETES S.R.L.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300" calcext:value-type="float">
            <text:p>300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465.22" calcext:value-type="float">
            <text:p>465,22</text:p>
          </table:table-cell>
          <table:table-cell table:style-name="ce13" office:value-type="string" calcext:value-type="string">
            <text:p>Liquidazione Fattura Nr. 0000071/SPLIT <text:s/>del 15/01/2024 (di cui Split per euro 83,89) - SERVIZIO DI SUPPORTO ALL'UFFICIO TRIBUTI E AL RECUPERO DELL'EVASIONE TRIBUTARIA CON RIFERIMENTO AGLI ANNI D'IMPOSTA 2018-2019 - IMPEGNO DI SPESA PER SERV</text:p>
          </table:table-cell>
          <table:table-cell table:style-name="ce14" office:value-type="string" calcext:value-type="string">
            <text:p>KIBERNETES S.R.L.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301" calcext:value-type="float">
            <text:p>301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884.49" calcext:value-type="float">
            <text:p>884,49</text:p>
          </table:table-cell>
          <table:table-cell table:style-name="ce13" office:value-type="string" calcext:value-type="string">
            <text:p>Liquidazione Fattura Nr. 12 <text:s/>del 24/01/2024 (di cui Split per euro 159,50) - GESTIONE BIENNALE <text:s/>DEI SERVIZI CIMITERIALI RELATIVI AI FUNERALI DA ESEGUIRE PRESSO I CIMITERI COMUNALI DI CARTURA (PD).</text:p>
          </table:table-cell>
          <table:table-cell table:style-name="ce14" office:value-type="string" calcext:value-type="string">
            <text:p>COOPERATIVA SOCIALE IDEE VERDI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number-columns-repeated="1017"/>
        </table:table-row>
        <table:table-row table:style-name="ro2">
          <table:table-cell table:style-name="ce9" office:value-type="float" office:value="302" calcext:value-type="float">
            <text:p>302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61.01" calcext:value-type="float">
            <text:p>61,01</text:p>
          </table:table-cell>
          <table:table-cell table:style-name="ce13" office:value-type="string" calcext:value-type="string">
            <text:p>Liquidazione Fattura Nr. 12 <text:s/>del 24/01/2024 (di cui Split per euro 11,00) - GESTIONE BIENNALE <text:s/>DEI SERVIZI CIMITERIALI RELATIVI AI FUNERALI DA ESEGUIRE PRESSO I CIMITERI COMUNALI DI CARTURA (PD).</text:p>
          </table:table-cell>
          <table:table-cell table:style-name="ce14" office:value-type="string" calcext:value-type="string">
            <text:p>COOPERATIVA SOCIALE IDEE VERDI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number-columns-repeated="1017"/>
        </table:table-row>
        <table:table-row table:style-name="ro2">
          <table:table-cell table:style-name="ce9" office:value-type="float" office:value="303" calcext:value-type="float">
            <text:p>303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2196" calcext:value-type="float">
            <text:p>2.196,00</text:p>
          </table:table-cell>
          <table:table-cell table:style-name="ce13" office:value-type="string" calcext:value-type="string">
            <text:p>Liquidazione Fattura Nr. FPA 8/24 <text:s/>del 23/01/2024 (di cui Split per euro 396,00) - AFFIDAMENTO SERVIZIO DI AFFIANCAMENTO E SUPPORTO UFFICIO RAGIONERIA ALLA DITTA PA MULTISERVICE SRL. CIG N. ZE23D8001E.</text:p>
          </table:table-cell>
          <table:table-cell table:style-name="ce14" office:value-type="string" calcext:value-type="string">
            <text:p>PA MULTISERVICE</text:p>
          </table:table-cell>
          <table:table-cell table:style-name="ce13" office:value-type="string" calcext:value-type="string">
            <text:p>Altre spese per servizi amministrativi</text:p>
          </table:table-cell>
          <table:table-cell table:number-columns-repeated="1017"/>
        </table:table-row>
        <table:table-row table:style-name="ro2">
          <table:table-cell table:style-name="ce9" office:value-type="float" office:value="304" calcext:value-type="float">
            <text:p>304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1708" calcext:value-type="float">
            <text:p>1.708,00</text:p>
          </table:table-cell>
          <table:table-cell table:style-name="ce13" office:value-type="string" calcext:value-type="string">
            <text:p>Liquidazione Fattura Nr. FPA 19/24 <text:s/>del 12/02/2024 (di cui Split per euro 308,00) - AFFIDAMENTO DEL SERVIZIO DI AFFIANCAMENTO E SUPPORTO AREA SERVIZI CIMITERIALI - ILLUMINAZIONE VOTIVE 2018-2023 - CIG: ZD13C4F782.</text:p>
          </table:table-cell>
          <table:table-cell table:style-name="ce14" office:value-type="string" calcext:value-type="string">
            <text:p>PA MULTISERVICE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number-columns-repeated="1017"/>
        </table:table-row>
        <table:table-row table:style-name="ro2">
          <table:table-cell table:style-name="ce9" office:value-type="float" office:value="305" calcext:value-type="float">
            <text:p>305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3" office:value-type="string" calcext:value-type="string">
            <text:p>Liquidazione Fattura Nr. 1 <text:s/>del 31/01/2024 (di cui Split per euro 180,32) - IMPEGNO DI SPESA PER MANUTENZIONE ED APPROVVIGIONAMENTI PATRIMONIO COMUNALE</text:p>
          </table:table-cell>
          <table:table-cell table:style-name="ce14" office:value-type="string" calcext:value-type="string">
            <text:p>OFFICINA MECCANICA RAVENNA SNC</text:p>
          </table:table-cell>
          <table:table-cell table:style-name="ce13" office:value-type="string" calcext:value-type="string">
            <text:p>Carburanti, combustibili e lubrificanti </text:p>
          </table:table-cell>
          <table:table-cell table:number-columns-repeated="1017"/>
        </table:table-row>
        <table:table-row table:style-name="ro2">
          <table:table-cell table:style-name="ce9" office:value-type="float" office:value="306" calcext:value-type="float">
            <text:p>306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142.88" calcext:value-type="float">
            <text:p>142,88</text:p>
          </table:table-cell>
          <table:table-cell table:style-name="ce13" office:value-type="string" calcext:value-type="string">
            <text:p>Liquidazione Fattura Nr. 1 <text:s/>del 31/01/2024 (di cui Split per euro 25,77) - IMPEGNO DI SPESA PER MANUTENZIONE ED APPROVVIGIONAMENTI PATRIMONIO COMUNALE</text:p>
          </table:table-cell>
          <table:table-cell table:style-name="ce14" office:value-type="string" calcext:value-type="string">
            <text:p>OFFICINA MECCANICA RAVENNA SNC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number-columns-repeated="1017"/>
        </table:table-row>
        <table:table-row table:style-name="ro2">
          <table:table-cell table:style-name="ce9" office:value-type="float" office:value="307" calcext:value-type="float">
            <text:p>307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2879.9" calcext:value-type="float">
            <text:p>2.879,90</text:p>
          </table:table-cell>
          <table:table-cell table:style-name="ce13" office:value-type="string" calcext:value-type="string">
            <text:p>Liquidazione Fattura Nr. 332310025620 <text:s/>del 29/12/2023 (di cui Split per euro 519,33) - ALTRI SERVIZI</text:p>
          </table:table-cell>
          <table:table-cell table:style-name="ce14" office:value-type="string" calcext:value-type="string">
            <text:p>HSE HERA SERVIZI ENERGIA S.P.A.</text:p>
          </table:table-cell>
          <table:table-cell table:style-name="ce13" office:value-type="string" calcext:value-type="string">
            <text:p>Altre spese per contratti di servizio pubblico</text:p>
          </table:table-cell>
          <table:table-cell table:number-columns-repeated="1017"/>
        </table:table-row>
        <table:table-row table:style-name="ro2">
          <table:table-cell table:style-name="ce9" office:value-type="float" office:value="308" calcext:value-type="float">
            <text:p>308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1255.9" calcext:value-type="float">
            <text:p>1.255,90</text:p>
          </table:table-cell>
          <table:table-cell table:style-name="ce13" office:value-type="string" calcext:value-type="string">
            <text:p>Liquidazione Fattura Nr. 332310025620 <text:s/>del 29/12/2023 (di cui Split per euro 226,47) - ALTRI SERVIZI</text:p>
          </table:table-cell>
          <table:table-cell table:style-name="ce14" office:value-type="string" calcext:value-type="string">
            <text:p>HSE HERA SERVIZI ENERGIA S.P.A.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309" calcext:value-type="float">
            <text:p>309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 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10" calcext:value-type="float">
            <text:p>310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 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11" calcext:value-type="float">
            <text:p>311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 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12" calcext:value-type="float">
            <text:p>312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 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13" calcext:value-type="float">
            <text:p>313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 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14" calcext:value-type="float">
            <text:p>314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 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15" calcext:value-type="float">
            <text:p>315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 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16" calcext:value-type="float">
            <text:p>316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 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17" calcext:value-type="float">
            <text:p>317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 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18" calcext:value-type="float">
            <text:p>318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 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19" calcext:value-type="float">
            <text:p>319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1134.14" calcext:value-type="float">
            <text:p>1.134,14</text:p>
          </table:table-cell>
          <table:table-cell table:style-name="ce13" office:value-type="string" calcext:value-type="string">
            <text:p>Liquidazione Fattura Nr. 2024120001099 <text:s/>del 09/02/2024 (di cui Split per euro 204,51) - RISCOSSIONE CANONE UNICO ANNO 2023</text:p>
          </table:table-cell>
          <table:table-cell table:style-name="ce14" office:value-type="string" calcext:value-type="string">
            <text:p>ABACO SP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320" calcext:value-type="float">
            <text:p>320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29.81" calcext:value-type="float">
            <text:p>29,81</text:p>
          </table:table-cell>
          <table:table-cell table:style-name="ce13" office:value-type="string" calcext:value-type="string">
            <text:p>Liquidazione Fattura Nr. 2024120001099 <text:s/>del 09/02/2024 (di cui Split per euro 5,38) - RISCOSSIONE CANONE UNICO ANNO 2023</text:p>
          </table:table-cell>
          <table:table-cell table:style-name="ce14" office:value-type="string" calcext:value-type="string">
            <text:p>ABACO SP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321" calcext:value-type="float">
            <text:p>321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 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22" calcext:value-type="float">
            <text:p>322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4170.29" calcext:value-type="float">
            <text:p>4.170,29</text:p>
          </table:table-cell>
          <table:table-cell table:style-name="ce13" office:value-type="string" calcext:value-type="string">
            <text:p>Liquidazione Fattura Nr. 2024120001100 <text:s/>del 09/02/2024 (di cui Split per euro 752,02) - RISCOSSIONE CANONE UNICO ANNO 2024</text:p>
          </table:table-cell>
          <table:table-cell table:style-name="ce14" office:value-type="string" calcext:value-type="string">
            <text:p>ABACO SP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323" calcext:value-type="float">
            <text:p>323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1320" calcext:value-type="float">
            <text:p>1.320,00</text:p>
          </table:table-cell>
          <table:table-cell table:style-name="ce13" office:value-type="string" calcext:value-type="string">
            <text:p>Liquidazione Impegnativa di cura domiciliare tipo B - II Semestre 2023 e conguaglio 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24" calcext:value-type="float">
            <text:p>324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25" calcext:value-type="float">
            <text:p>325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26" calcext:value-type="float">
            <text:p>326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451.39" calcext:value-type="float">
            <text:p>451,39</text:p>
          </table:table-cell>
          <table:table-cell table:style-name="ce13" office:value-type="string" calcext:value-type="string">
            <text:p>Liquidazione Fattura Nr. 29 <text:s/>del 31/01/2024 (di cui Split per euro 81,40) - ASSISTENZA E MANUTENZIONE PER IL SERVIZIO TRIENNALE DI POSTA ELETTRONICA</text:p>
          </table:table-cell>
          <table:table-cell table:style-name="ce14" office:value-type="string" calcext:value-type="string">
            <text:p>SETI SRL</text:p>
          </table:table-cell>
          <table:table-cell table:style-name="ce13" office:value-type="string" calcext:value-type="string">
            <text:p>Gestione e manutenzione applicazioni</text:p>
          </table:table-cell>
          <table:table-cell table:number-columns-repeated="1017"/>
        </table:table-row>
        <table:table-row table:style-name="ro2">
          <table:table-cell table:style-name="ce9" office:value-type="float" office:value="327" calcext:value-type="float">
            <text:p>327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347.71" calcext:value-type="float">
            <text:p>347,71</text:p>
          </table:table-cell>
          <table:table-cell table:style-name="ce13" office:value-type="string" calcext:value-type="string">
            <text:p>Liquidazione Fattura Nr. 29 <text:s/>del 31/01/2024 (di cui Split per euro 62,70) - ASSISTENZA E MANUTENZIONE PER IL SERVIZIO TRIENNALE DI POSTA ELETTRONICA</text:p>
          </table:table-cell>
          <table:table-cell table:style-name="ce14" office:value-type="string" calcext:value-type="string">
            <text:p>SETI SRL</text:p>
          </table:table-cell>
          <table:table-cell table:style-name="ce13" office:value-type="string" calcext:value-type="string">
            <text:p>Gestione e manutenzione applicazioni</text:p>
          </table:table-cell>
          <table:table-cell table:number-columns-repeated="1017"/>
        </table:table-row>
        <table:table-row table:style-name="ro2">
          <table:table-cell table:style-name="ce9" office:value-type="float" office:value="328" calcext:value-type="float">
            <text:p>328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29" calcext:value-type="float">
            <text:p>329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30" calcext:value-type="float">
            <text:p>330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31" calcext:value-type="float">
            <text:p>331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32" calcext:value-type="float">
            <text:p>332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33" calcext:value-type="float">
            <text:p>333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34" calcext:value-type="float">
            <text:p>334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35" calcext:value-type="float">
            <text:p>335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36" calcext:value-type="float">
            <text:p>336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37" calcext:value-type="float">
            <text:p>337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38" calcext:value-type="float">
            <text:p>338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39" calcext:value-type="float">
            <text:p>339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40" calcext:value-type="float">
            <text:p>340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41" calcext:value-type="float">
            <text:p>341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42" calcext:value-type="float">
            <text:p>342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43" calcext:value-type="float">
            <text:p>343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1390.8" calcext:value-type="float">
            <text:p>1.390,80</text:p>
          </table:table-cell>
          <table:table-cell table:style-name="ce13" office:value-type="string" calcext:value-type="string">
            <text:p>Liquidazione Fattura Nr. P0000004 <text:s/>del 29/02/2024 (di cui Split per euro 250,80) - CONFERIMENTO INCARICO ALLA SOCIETA' SOGESCA SRL. DI RUBANO (PD) PER L'AGGIORNAMENTO DEL P.A.E.S. VIGENTE PER L'INSERIMENTO DEGLI EDIFICI PUBBLICI ED IL MONIT</text:p>
          </table:table-cell>
          <table:table-cell table:style-name="ce14" office:value-type="string" calcext:value-type="string">
            <text:p>SOGESCA SRL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344" calcext:value-type="float">
            <text:p>344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45" calcext:value-type="float">
            <text:p>345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46" calcext:value-type="float">
            <text:p>346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47" calcext:value-type="float">
            <text:p>347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48" calcext:value-type="float">
            <text:p>348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49" calcext:value-type="float">
            <text:p>349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50" calcext:value-type="float">
            <text:p>350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51" calcext:value-type="float">
            <text:p>351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52" calcext:value-type="float">
            <text:p>352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53" calcext:value-type="float">
            <text:p>353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54" calcext:value-type="float">
            <text:p>354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55" calcext:value-type="float">
            <text:p>355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56" calcext:value-type="float">
            <text:p>356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57" calcext:value-type="float">
            <text:p>357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58" calcext:value-type="float">
            <text:p>358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59" calcext:value-type="float">
            <text:p>359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60" calcext:value-type="float">
            <text:p>360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61" calcext:value-type="float">
            <text:p>361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62" calcext:value-type="float">
            <text:p>362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63" calcext:value-type="float">
            <text:p>363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64" calcext:value-type="float">
            <text:p>364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3" office:value-type="string" calcext:value-type="string">
            <text:p>Liquidazione Impegnativa di cura domiciliare tipo B - II Semest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65" calcext:value-type="float">
            <text:p>365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3482" calcext:value-type="float">
            <text:p>3.482,00</text:p>
          </table:table-cell>
          <table:table-cell table:style-name="ce13" office:value-type="string" calcext:value-type="string">
            <text:p>Liquidazione Fattura Nr. 207 <text:s/>del 29/02/2024 - Fattura Cliente</text:p>
          </table:table-cell>
          <table:table-cell table:style-name="ce14" office:value-type="string" calcext:value-type="string">
            <text:p>ASSOCIAZIONE PAVONIANA LA FAMIGLI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66" calcext:value-type="float">
            <text:p>366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3482" calcext:value-type="float">
            <text:p>3.482,00</text:p>
          </table:table-cell>
          <table:table-cell table:style-name="ce13" office:value-type="string" calcext:value-type="string">
            <text:p>Liquidazione Fattura Nr. 206 <text:s/>del 29/02/2024 - Fattura Cliente</text:p>
          </table:table-cell>
          <table:table-cell table:style-name="ce14" office:value-type="string" calcext:value-type="string">
            <text:p>ASSOCIAZIONE PAVONIANA LA FAMIGLI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67" calcext:value-type="float">
            <text:p>367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24277.91" calcext:value-type="float">
            <text:p>24.277,91</text:p>
          </table:table-cell>
          <table:table-cell table:style-name="ce13" office:value-type="string" calcext:value-type="string">
            <text:p>IMPEGNO DELLE RISORSE DISPOSTE DAL PIANO PLURIENNALE PER IL SISTEMA INTEGRATO DI EDUCAZIONE ED ISTRUZIONE PER I BAMBINI DI ETÀ COMPRESA TRA ZERO E SEI ANNI - ESERCIZIO FINANZIARIO ANNO 2023</text:p>
          </table:table-cell>
          <table:table-cell table:style-name="ce14" office:value-type="string" calcext:value-type="string">
            <text:p>PARROCCHIA SANTA MARIA ASSUNTA SCUOLA MATERNA GIOVANNI XXIII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68" calcext:value-type="float">
            <text:p>368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3318.41" calcext:value-type="float">
            <text:p>3.318,41</text:p>
          </table:table-cell>
          <table:table-cell table:style-name="ce13" office:value-type="string" calcext:value-type="string">
            <text:p>LIQUIDAZIONE FATTURA NR. 3 <text:s/>DEL 20/02/2024 - FORNITURA GENERICA</text:p>
          </table:table-cell>
          <table:table-cell table:style-name="ce14" office:value-type="string" calcext:value-type="string">
            <text:p>TRAMARIN STEFANO</text:p>
          </table:table-cell>
          <table:table-cell table:style-name="ce13" office:value-type="string" calcext:value-type="string">
            <text:p>Beni immobil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369" calcext:value-type="float">
            <text:p>369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224.41" calcext:value-type="float">
            <text:p>224,41</text:p>
          </table:table-cell>
          <table:table-cell table:style-name="ce13" office:value-type="string" calcext:value-type="string">
            <text:p>LIQUIDAZIONE FATTURA NR. 11 <text:s/>DEL 27/02/2024 - IMPEGNO DI SPESA PER IL COMPENSO DEL REVISORE DEI CONTI.</text:p>
          </table:table-cell>
          <table:table-cell table:style-name="ce14" office:value-type="string" calcext:value-type="string">
            <text:p>SACCARDO ANTONIO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7"/>
        </table:table-row>
        <table:table-row table:style-name="ro2">
          <table:table-cell table:style-name="ce9" office:value-type="float" office:value="370" calcext:value-type="float">
            <text:p>370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3" office:value-type="string" calcext:value-type="string">
            <text:p>LIQUIDAZIONE FATTURA NR. 11 <text:s/>DEL 27/02/2024 - IMPEGNO DI SPESA PER IL COMPENSO DEL REVISORE DEI CONTI.</text:p>
          </table:table-cell>
          <table:table-cell table:style-name="ce14" office:value-type="string" calcext:value-type="string">
            <text:p>SACCARDO ANTONIO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7"/>
        </table:table-row>
        <table:table-row table:style-name="ro2">
          <table:table-cell table:style-name="ce9" office:value-type="float" office:value="371" calcext:value-type="float">
            <text:p>371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265.86" calcext:value-type="float">
            <text:p>265,86</text:p>
          </table:table-cell>
          <table:table-cell table:style-name="ce13" office:value-type="string" calcext:value-type="string">
            <text:p>Liquidazione Fattura Nr. 8101000055 <text:s/>del 19/02/2024 (di cui Split per euro 24,17) - <text:s/>4 Trim 2023 Abb Integr. Extra+Urb PD</text:p>
          </table:table-cell>
          <table:table-cell table:style-name="ce14" office:value-type="string" calcext:value-type="string">
            <text:p>BUSITALIA VENETO S.P.A.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72" calcext:value-type="float">
            <text:p>372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648.36" calcext:value-type="float">
            <text:p>648,36</text:p>
          </table:table-cell>
          <table:table-cell table:style-name="ce13" office:value-type="string" calcext:value-type="string">
            <text:p>Liquidazione Fattura Nr. 26/B <text:s/>del 29/02/2024 - Determina nr. 303 del 22/12/2023.</text:p>
          </table:table-cell>
          <table:table-cell table:style-name="ce14" office:value-type="string" calcext:value-type="string">
            <text:p>ISTITUTO PER ANZIANI SANTA TECLA FONDAZIONE SANTA TECL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73" calcext:value-type="float">
            <text:p>373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3940.41" calcext:value-type="float">
            <text:p>3.940,41</text:p>
          </table:table-cell>
          <table:table-cell table:style-name="ce13" office:value-type="string" calcext:value-type="string">
            <text:p>Liquidazione Fattura Nr. 419/7 <text:s/>del 27/02/2024 - TD01 FATTURA ACCOLTI PA</text:p>
          </table:table-cell>
          <table:table-cell table:style-name="ce14" office:value-type="string" calcext:value-type="string">
            <text:p>ASSOCIAZIONE COMUNITA' PAPA GIOVANNI XXIII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74" calcext:value-type="float">
            <text:p>374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622.27" calcext:value-type="float">
            <text:p>622,27</text:p>
          </table:table-cell>
          <table:table-cell table:style-name="ce13" office:value-type="string" calcext:value-type="string">
            <text:p>Liquidazione Fattura Nr. 23/PA <text:s/>del 05/03/2024 - Esente da bollo ai sensi dell'art. 5, tabella allegato B al DPR 642/72</text:p>
          </table:table-cell>
          <table:table-cell table:style-name="ce14" office:value-type="string" calcext:value-type="string">
            <text:p>CASA DI RIPOSO F. BEGGIATO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75" calcext:value-type="float">
            <text:p>375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813.75" calcext:value-type="float">
            <text:p>813,75</text:p>
          </table:table-cell>
          <table:table-cell table:style-name="ce13" office:value-type="string" calcext:value-type="string">
            <text:p>Liquidazione Fattura Nr. 24/PA <text:s/>del 29/02/2024 (di cui Split per euro 38,75) - FATTURA ELETTRONICA</text:p>
          </table:table-cell>
          <table:table-cell table:style-name="ce14" office:value-type="string" calcext:value-type="string">
            <text:p>GRUPPO R SOCIETA' COOPERATIVA SOCIALE PADOV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76" calcext:value-type="float">
            <text:p>376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1200" calcext:value-type="float">
            <text:p>1.200,00</text:p>
          </table:table-cell>
          <table:table-cell table:style-name="ce13" office:value-type="string" calcext:value-type="string">
            <text:p>Liquidazione Impegnativa di cura domiciliare tipologia Mgs - IV Trimestre - Ottobre/Dicembre 2023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77" calcext:value-type="float">
            <text:p>377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3686.19" calcext:value-type="float">
            <text:p>3.686,19</text:p>
          </table:table-cell>
          <table:table-cell table:style-name="ce13" office:value-type="string" calcext:value-type="string">
            <text:p>Liquidazione Fattura Nr. 1230/7 <text:s/>del 29/02/2024 - TD01 FATTURA ACCOLTI PA</text:p>
          </table:table-cell>
          <table:table-cell table:style-name="ce14" office:value-type="string" calcext:value-type="string">
            <text:p>ASSOCIAZIONE COMUNITA' PAPA GIOVANNI XXIII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78" calcext:value-type="float">
            <text:p>378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4078.2" calcext:value-type="float">
            <text:p>4.078,20</text:p>
          </table:table-cell>
          <table:table-cell table:style-name="ce13" office:value-type="string" calcext:value-type="string">
            <text:p>Liquidazione Fattura Nr. 203/E <text:s/>del 13/03/2024 (di cui Split per euro 194,20) - AFFIDAMENTO DEFINITIVO DEL CONTRATTO DEL SERVIZIO DI ASSISTENZA DOMICILIARE ALLA COOPERATIVA SOCIALE F.A.I. DI PADOVA PER IL PERIODO DAL 01/10/2021 - 31/12/2024</text:p>
          </table:table-cell>
          <table:table-cell table:style-name="ce14" office:value-type="string" calcext:value-type="string">
            <text:p>COOPERATIVA SOCIALE F.A.I. PADOVA</text:p>
          </table:table-cell>
          <table:table-cell table:style-name="ce13" office:value-type="string" calcext:value-type="string">
            <text:p>Altre spese per contratti di servizio pubblico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79" calcext:value-type="float">
            <text:p>379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1457.05" calcext:value-type="float">
            <text:p>1.457,05</text:p>
          </table:table-cell>
          <table:table-cell table:style-name="ce13" office:value-type="string" calcext:value-type="string">
            <text:p>Liquidazione Fattura Nr. 2024120001536 <text:s/>del 11/03/2024 (di cui Split per euro 262,75) - RISCOSSIONE CANONE UNICO ANNO 2023</text:p>
          </table:table-cell>
          <table:table-cell table:style-name="ce14" office:value-type="string" calcext:value-type="string">
            <text:p>ABACO SP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380" calcext:value-type="float">
            <text:p>380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0.01" calcext:value-type="float">
            <text:p>0,01</text:p>
          </table:table-cell>
          <table:table-cell table:style-name="ce13" office:value-type="string" calcext:value-type="string">
            <text:p>Liquidazione Fattura Nr. 2024120001536 <text:s/>del 11/03/2024 - RISCOSSIONE CANONE UNICO ANNO 2023</text:p>
          </table:table-cell>
          <table:table-cell table:style-name="ce14" office:value-type="string" calcext:value-type="string">
            <text:p>ABACO SP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381" calcext:value-type="float">
            <text:p>381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295.12" calcext:value-type="float">
            <text:p>295,12</text:p>
          </table:table-cell>
          <table:table-cell table:style-name="ce13" office:value-type="string" calcext:value-type="string">
            <text:p>Liquidazione Fattura Nr. 469/PA <text:s/>del 05/03/2024 (di cui Split per euro 53,22) - CONNETTIVITÀ E TELEFONIA VOIP SCUOLA PRIMARIA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382" calcext:value-type="float">
            <text:p>382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601.09" calcext:value-type="float">
            <text:p>601,09</text:p>
          </table:table-cell>
          <table:table-cell table:style-name="ce13" office:value-type="string" calcext:value-type="string">
            <text:p>Liquidazione Fattura Nr. 452/PA <text:s/>del 05/03/2024 (di cui Split per euro 108,39) - CONNETTIVITÀ E TELEFONIA VOIP SERVIZI GENERALI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383" calcext:value-type="float">
            <text:p>383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48.68" calcext:value-type="float">
            <text:p>48,68</text:p>
          </table:table-cell>
          <table:table-cell table:style-name="ce13" office:value-type="string" calcext:value-type="string">
            <text:p>Liquidazione Fattura Nr. 553/PA <text:s/>del 05/03/2024 (di cui Split per euro 8,78) - CONNETTIVITÀ E TELEFONIA VOIP PROTEZIONE CIVILE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384" calcext:value-type="float">
            <text:p>384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19.52" calcext:value-type="float">
            <text:p>19,52</text:p>
          </table:table-cell>
          <table:table-cell table:style-name="ce13" office:value-type="string" calcext:value-type="string">
            <text:p>Liquidazione Fattura Nr. 607/PA <text:s/>del 05/03/2024 (di cui Split per euro 3,52) - CONNETTIVITÀ E TELEFONIA VOIP SCUOLA SECONDARIA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385" calcext:value-type="float">
            <text:p>385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1714.23" calcext:value-type="float">
            <text:p>1.714,23</text:p>
          </table:table-cell>
          <table:table-cell table:style-name="ce13" office:value-type="string" calcext:value-type="string">
            <text:p>Liquidazione Fattura Nr. 50 <text:s/>del 29/02/2024 (di cui Split per euro 309,12) - SERVIZI E MANUTENZIONI</text:p>
          </table:table-cell>
          <table:table-cell table:style-name="ce14" office:value-type="string" calcext:value-type="string">
            <text:p>OFFICINA MECCANICA RAVENNA SNC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386" calcext:value-type="float">
            <text:p>386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79" calcext:value-type="float">
            <text:p>79,00</text:p>
          </table:table-cell>
          <table:table-cell table:style-name="ce13" office:value-type="string" calcext:value-type="string">
            <text:p>Liquidazione Fattura Nr. 92 <text:s/>del 14/03/2024 (di cui Split per euro 12,09) - AFFIDAMENTO SERVIZIO DI MANUTENZIONE E REVISIONE PERIODICA DEI MEZZI DEL COMUNE DI CARTURA</text:p>
          </table:table-cell>
          <table:table-cell table:style-name="ce14" office:value-type="string" calcext:value-type="string">
            <text:p>AUTOBETTIO DI BETTIO MASSIMO</text:p>
          </table:table-cell>
          <table:table-cell table:style-name="ce13" office:value-type="string" calcext:value-type="string">
            <text:p>Carburanti, combustibili e lubrificanti </text:p>
          </table:table-cell>
          <table:table-cell table:number-columns-repeated="1017"/>
        </table:table-row>
        <table:table-row table:style-name="ro2">
          <table:table-cell table:style-name="ce9" office:value-type="float" office:value="387" calcext:value-type="float">
            <text:p>387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934.03" calcext:value-type="float">
            <text:p>934,03</text:p>
          </table:table-cell>
          <table:table-cell table:style-name="ce13" office:value-type="string" calcext:value-type="string">
            <text:p>Liquidazione Fattura Nr. 53/PA <text:s/>del 01/03/2024 (di cui Split per euro 168,43) - SERVIZIO PULIZIE UFFICI COMUNALI E BIBLIOTECA ANNO 2024</text:p>
          </table:table-cell>
          <table:table-cell table:style-name="ce14" office:value-type="string" calcext:value-type="string">
            <text:p>VOLONTA' DI SAPERE-COOP.SOCIALE A.R.L.</text:p>
          </table:table-cell>
          <table:table-cell table:style-name="ce13" office:value-type="string" calcext:value-type="string">
            <text:p>Servizi di pulizia e lavanderia</text:p>
          </table:table-cell>
          <table:table-cell table:number-columns-repeated="1017"/>
        </table:table-row>
        <table:table-row table:style-name="ro2">
          <table:table-cell table:style-name="ce9" office:value-type="float" office:value="388" calcext:value-type="float">
            <text:p>388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3" office:value-type="string" calcext:value-type="string">
            <text:p>Liquidazione Fattura Nr. 3/03 <text:s/>del 07/03/2024 (di cui Split per euro 330,00) - DETERMINAZIONE A CONTRARRE E DI AGGIUDICAZIONE MEDIANTE AFFIDAMENTO DIRETTO DELLA FORNITURA DI N. 150 SEDIE DA UTILIZZARSI IN OCCASIONE DI EVENTI ORGANIZZATI DAL</text:p>
          </table:table-cell>
          <table:table-cell table:style-name="ce14" office:value-type="string" calcext:value-type="string">
            <text:p>BICA SPA GARDEN, HOME &amp; CONTRACT FORNITURE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389" calcext:value-type="float">
            <text:p>389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2928.77" calcext:value-type="float">
            <text:p>2.928,77</text:p>
          </table:table-cell>
          <table:table-cell table:style-name="ce13" office:value-type="string" calcext:value-type="string">
            <text:p>LIQUIDAZIONE FATTURA NR. 56/2024/EL <text:s/>DEL 11/03/2024 - COMPENSI PER LA PRATICA FALLIMENTO EDILE - OPPOSIZIONE STATO PASSIVO (DELIB.G.C. N. 45/2018 - DET. DIRIGENZIALE 36 DEL 29/05/2018) - RG 4793/2018 TRIB. PADOVA - </text:p>
          </table:table-cell>
          <table:table-cell table:style-name="ce14" office:value-type="string" calcext:value-type="string">
            <text:p>STUDIO LEGALE ASSOCIATO AVV. PEGORARO AVV. GREGGIO</text:p>
          </table:table-cell>
          <table:table-cell table:style-name="ce13" office:value-type="string" calcext:value-type="string">
            <text:p>Patrocinio legale</text:p>
          </table:table-cell>
          <table:table-cell table:number-columns-repeated="1017"/>
        </table:table-row>
        <table:table-row table:style-name="ro2">
          <table:table-cell table:style-name="ce9" office:value-type="float" office:value="390" calcext:value-type="float">
            <text:p>390</text:p>
          </table:table-cell>
          <table:table-cell table:style-name="ce11" office:value-type="date" office:date-value="2024-03-20" calcext:value-type="date">
            <text:p>20/03/2024</text:p>
          </table:table-cell>
          <table:table-cell table:style-name="ce12" office:value-type="float" office:value="1040" calcext:value-type="float">
            <text:p>1.040,00</text:p>
          </table:table-cell>
          <table:table-cell table:style-name="ce13" office:value-type="string" calcext:value-type="string">
            <text:p>LIQUIDAZIONE FATTURA NR. 001/PA <text:s/>DEL 28/02/2024 - AFFIDAMENTO INCARICO PROFESSIONALE PER SUPPORTO ALLA PREDISPOSIZIONE DELLA DOCUMENTAZIONE NECESSARIA ALLA PARTECIPAZIONE DAL BANDO DELLA REGIONE VENETO PER LO SVILUPPO DI COMUNITÀ ENERGETICH</text:p>
          </table:table-cell>
          <table:table-cell table:style-name="ce14" office:value-type="string" calcext:value-type="string">
            <text:p>SINIGAGLIA LUC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391" calcext:value-type="float">
            <text:p>391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183.24" calcext:value-type="float">
            <text:p>1.183,24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92" calcext:value-type="float">
            <text:p>392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344.59" calcext:value-type="float">
            <text:p>1.344,59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393" calcext:value-type="float">
            <text:p>393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6625.33" calcext:value-type="float">
            <text:p>6.625,33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394" calcext:value-type="float">
            <text:p>394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329.53" calcext:value-type="float">
            <text:p>329,53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395" calcext:value-type="float">
            <text:p>395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3711.84" calcext:value-type="float">
            <text:p>3.711,84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396" calcext:value-type="float">
            <text:p>396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274.68" calcext:value-type="float">
            <text:p>274,68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397" calcext:value-type="float">
            <text:p>397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7382.06" calcext:value-type="float">
            <text:p>7.382,06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398" calcext:value-type="float">
            <text:p>398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492.94" calcext:value-type="float">
            <text:p>492,94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399" calcext:value-type="float">
            <text:p>399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672.54" calcext:value-type="float">
            <text:p>672,54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400" calcext:value-type="float">
            <text:p>400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2016.55" calcext:value-type="float">
            <text:p>2.016,55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401" calcext:value-type="float">
            <text:p>401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3720.24" calcext:value-type="float">
            <text:p>3.720,24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402" calcext:value-type="float">
            <text:p>402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2760.22" calcext:value-type="float">
            <text:p>2.760,22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403" calcext:value-type="float">
            <text:p>403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13.07" calcext:value-type="float">
            <text:p>113,07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404" calcext:value-type="float">
            <text:p>404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405" calcext:value-type="float">
            <text:p>405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392.39" calcext:value-type="float">
            <text:p>1.392,39</text:p>
          </table:table-cell>
          <table:table-cell table:style-name="ce13" office:value-type="string" calcext:value-type="string">
            <text:p>STIPENDI RELATIVI AL MESE DI: MARZ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06" calcext:value-type="float">
            <text:p>406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00.58" calcext:value-type="float">
            <text:p>100,58</text:p>
          </table:table-cell>
          <table:table-cell table:style-name="ce13" office:value-type="string" calcext:value-type="string">
            <text:p>VERSAMENTO IMPOSTE PER I.R.A.P. <text:s/>MESE DI: MARZ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407" calcext:value-type="float">
            <text:p>407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14.29" calcext:value-type="float">
            <text:p>114,29</text:p>
          </table:table-cell>
          <table:table-cell table:style-name="ce13" office:value-type="string" calcext:value-type="string">
            <text:p>VERSAMENTO IMPOSTE PER I.R.A.P. <text:s/>MESE DI: MARZ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408" calcext:value-type="float">
            <text:p>408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2.2" calcext:value-type="float">
            <text:p>2,20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09" calcext:value-type="float">
            <text:p>409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2.01" calcext:value-type="float">
            <text:p>2,01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10" calcext:value-type="float">
            <text:p>410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53.02" calcext:value-type="float">
            <text:p>53,02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11" calcext:value-type="float">
            <text:p>411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280.83" calcext:value-type="float">
            <text:p>280,83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12" calcext:value-type="float">
            <text:p>412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851.69" calcext:value-type="float">
            <text:p>1.851,69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13" calcext:value-type="float">
            <text:p>413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660.61" calcext:value-type="float">
            <text:p>660,61</text:p>
          </table:table-cell>
          <table:table-cell table:style-name="ce13" office:value-type="string" calcext:value-type="string">
            <text:p>VERSAMENTO IMPOSTE PER I.R.A.P. <text:s/>MESE DI: MARZ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414" calcext:value-type="float">
            <text:p>414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7" calcext:value-type="float">
            <text:p>17,00</text:p>
          </table:table-cell>
          <table:table-cell table:style-name="ce13" office:value-type="string" calcext:value-type="string">
            <text:p>VERSAMENTO IMPOSTE PER I.R.A.P. <text:s/>MESE DI: MARZ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415" calcext:value-type="float">
            <text:p>415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369.79" calcext:value-type="float">
            <text:p>369,79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16" calcext:value-type="float">
            <text:p>416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57.16" calcext:value-type="float">
            <text:p>57,16</text:p>
          </table:table-cell>
          <table:table-cell table:style-name="ce13" office:value-type="string" calcext:value-type="string">
            <text:p>VERSAMENTO IMPOSTE PER I.R.A.P. <text:s/>MESE DI: MARZ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417" calcext:value-type="float">
            <text:p>417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98.03" calcext:value-type="float">
            <text:p>98,03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18" calcext:value-type="float">
            <text:p>418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490.81" calcext:value-type="float">
            <text:p>490,81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19" calcext:value-type="float">
            <text:p>419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74.82" calcext:value-type="float">
            <text:p>174,82</text:p>
          </table:table-cell>
          <table:table-cell table:style-name="ce13" office:value-type="string" calcext:value-type="string">
            <text:p>VERSAMENTO IMPOSTE PER I.R.A.P. <text:s/>MESE DI: MARZ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420" calcext:value-type="float">
            <text:p>420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36.81" calcext:value-type="float">
            <text:p>36,81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21" calcext:value-type="float">
            <text:p>421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97.48" calcext:value-type="float">
            <text:p>197,48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22" calcext:value-type="float">
            <text:p>422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986.28" calcext:value-type="float">
            <text:p>986,28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23" calcext:value-type="float">
            <text:p>423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335.38" calcext:value-type="float">
            <text:p>335,38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24" calcext:value-type="float">
            <text:p>424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606.74" calcext:value-type="float">
            <text:p>1.606,74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25" calcext:value-type="float">
            <text:p>425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350.4" calcext:value-type="float">
            <text:p>350,40</text:p>
          </table:table-cell>
          <table:table-cell table:style-name="ce13" office:value-type="string" calcext:value-type="string">
            <text:p>VERSAMENTO IMPOSTE PER I.R.A.P. <text:s/>MESE DI: MARZ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426" calcext:value-type="float">
            <text:p>426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573.83" calcext:value-type="float">
            <text:p>573,83</text:p>
          </table:table-cell>
          <table:table-cell table:style-name="ce13" office:value-type="string" calcext:value-type="string">
            <text:p>VERSAMENTO IMPOSTE PER I.R.A.P. <text:s/>MESE DI: MARZ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427" calcext:value-type="float">
            <text:p>427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80.7" calcext:value-type="float">
            <text:p>180,70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28" calcext:value-type="float">
            <text:p>428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903.04" calcext:value-type="float">
            <text:p>903,04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29" calcext:value-type="float">
            <text:p>429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322.52" calcext:value-type="float">
            <text:p>322,52</text:p>
          </table:table-cell>
          <table:table-cell table:style-name="ce13" office:value-type="string" calcext:value-type="string">
            <text:p>VERSAMENTO IMPOSTE PER I.R.A.P. <text:s/>MESE DI: MARZ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430" calcext:value-type="float">
            <text:p>430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3.44" calcext:value-type="float">
            <text:p>3,44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31" calcext:value-type="float">
            <text:p>431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86.56" calcext:value-type="float">
            <text:p>186,56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32" calcext:value-type="float">
            <text:p>432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847.44" calcext:value-type="float">
            <text:p>847,44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33" calcext:value-type="float">
            <text:p>433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280.8" calcext:value-type="float">
            <text:p>280,80</text:p>
          </table:table-cell>
          <table:table-cell table:style-name="ce13" office:value-type="string" calcext:value-type="string">
            <text:p>VERSAMENTO IMPOSTE PER I.R.A.P. <text:s/>MESE DI: MARZ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434" calcext:value-type="float">
            <text:p>434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26.91" calcext:value-type="float">
            <text:p>26,91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35" calcext:value-type="float">
            <text:p>435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47.6" calcext:value-type="float">
            <text:p>47,60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36" calcext:value-type="float">
            <text:p>436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9.61" calcext:value-type="float">
            <text:p>9,61</text:p>
          </table:table-cell>
          <table:table-cell table:style-name="ce13" office:value-type="string" calcext:value-type="string">
            <text:p>VERSAMENTO IMPOSTE PER I.R.A.P. <text:s/>MESE DI: MARZ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437" calcext:value-type="float">
            <text:p>437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04.58" calcext:value-type="float">
            <text:p>104,58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38" calcext:value-type="float">
            <text:p>438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234.16" calcext:value-type="float">
            <text:p>1.234,16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39" calcext:value-type="float">
            <text:p>439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49.8" calcext:value-type="float">
            <text:p>49,80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40" calcext:value-type="float">
            <text:p>440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13.31" calcext:value-type="float">
            <text:p>113,31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41" calcext:value-type="float">
            <text:p>441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581.4" calcext:value-type="float">
            <text:p>581,40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42" calcext:value-type="float">
            <text:p>442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4467.47" calcext:value-type="float">
            <text:p>4.467,47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43" calcext:value-type="float">
            <text:p>443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32.33" calcext:value-type="float">
            <text:p>32,33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44" calcext:value-type="float">
            <text:p>444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234.54" calcext:value-type="float">
            <text:p>234,54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45" calcext:value-type="float">
            <text:p>445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20.09" calcext:value-type="float">
            <text:p>20,09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46" calcext:value-type="float">
            <text:p>446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21.95" calcext:value-type="float">
            <text:p>21,95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47" calcext:value-type="float">
            <text:p>447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34.39" calcext:value-type="float">
            <text:p>34,39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48" calcext:value-type="float">
            <text:p>448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76.43" calcext:value-type="float">
            <text:p>76,43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49" calcext:value-type="float">
            <text:p>449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33.76" calcext:value-type="float">
            <text:p>33,76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CISL FP PADOVA ROVIGO</text:p>
          </table:table-cell>
          <table:table-cell table:style-name="ce13" office:value-type="string" calcext:value-type="string">
            <text:p>Altri versamenti di ritenute al personale con contratto di lavoro autonomo per conto di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50" calcext:value-type="float">
            <text:p>450</text:p>
          </table:table-cell>
          <table:table-cell table:style-name="ce11" office:value-type="date" office:date-value="2024-03-21" calcext:value-type="date">
            <text:p>21/03/2024</text:p>
          </table:table-cell>
          <table:table-cell table:style-name="ce12" office:value-type="float" office:value="17.5" calcext:value-type="float">
            <text:p>17,50</text:p>
          </table:table-cell>
          <table:table-cell table:style-name="ce13" office:value-type="string" calcext:value-type="string">
            <text:p>VERSAMENTO CONTRIBUTI O RITENUTE <text:s/>MESE DI: MARZO 24</text:p>
          </table:table-cell>
          <table:table-cell table:style-name="ce14" office:value-type="string" calcext:value-type="string">
            <text:p>UNIONE NAZIONALE SEGRETARI COMUNALI</text:p>
          </table:table-cell>
          <table:table-cell table:style-name="ce13" office:value-type="string" calcext:value-type="string">
            <text:p>Altri versamenti di ritenute al personale con contratto di lavoro autonomo per conto di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451" calcext:value-type="float">
            <text:p>45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634.4" calcext:value-type="float">
            <text:p>634,40</text:p>
          </table:table-cell>
          <table:table-cell table:style-name="ce13" office:value-type="string" calcext:value-type="string">
            <text:p>Liquidazione Fattura Nr. 150 <text:s/>del 28/02/2024 (di cui Split per euro 114,40) - AFFIDAMENTO SERVIZIO DI REDAZIONE CERTIFICATO DI COLLAUDO STATICO DEL PRIMO SOLAIO DELL'EX-SCUOLA DE AMICIS IN LOCALITÀ CAGNOLA DI CARTURA - REDAZIONE CERTIFICATO</text:p>
          </table:table-cell>
          <table:table-cell table:style-name="ce14" office:value-type="string" calcext:value-type="string">
            <text:p>INGEGNERIA VOLTAN SRL STP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452" calcext:value-type="float">
            <text:p>45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3" office:value-type="string" calcext:value-type="string">
            <text:p>Liquidazione Fattura Nr. 18/PF <text:s/>del 29/02/2024 - CORSI DI FORMAZIONE DEL PERSONALE DIPENDENTE DEL COMUNE DI CARTURA.</text:p>
          </table:table-cell>
          <table:table-cell table:style-name="ce14" office:value-type="string" calcext:value-type="string">
            <text:p>ESSE TI ESSE SICUREZZA SRL</text:p>
          </table:table-cell>
          <table:table-cell table:style-name="ce13" office:value-type="string" calcext:value-type="string">
            <text:p>Spese per accertamenti sanitari resi necessari dall'attività lavorativa</text:p>
          </table:table-cell>
          <table:table-cell table:number-columns-repeated="1017"/>
        </table:table-row>
        <table:table-row table:style-name="ro2">
          <table:table-cell table:style-name="ce9" office:value-type="float" office:value="453" calcext:value-type="float">
            <text:p>45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9.52" calcext:value-type="float">
            <text:p>19,52</text:p>
          </table:table-cell>
          <table:table-cell table:style-name="ce13" office:value-type="string" calcext:value-type="string">
            <text:p>Liquidazione Fattura Nr. 42/PDP <text:s/>del 20/03/2024 (di cui Split per euro 3,52) - Fattura di vendita split payment PD-RO</text:p>
          </table:table-cell>
          <table:table-cell table:style-name="ce14" office:value-type="string" calcext:value-type="string">
            <text:p>CISL VENETO SERVIZI SRL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454" calcext:value-type="float">
            <text:p>45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33000" calcext:value-type="float">
            <text:p>33.000,00</text:p>
          </table:table-cell>
          <table:table-cell table:style-name="ce13" office:value-type="string" calcext:value-type="string">
            <text:p>Liquidazione Fattura Nr. 25/001 <text:s/>del 01/03/2024 (di cui Split per euro 5.950,82) - AFFIDAMENTO SERVIZIO DI REDAZIONE PROGETTO DI FATTIBILITÀ TECNICO ED ECONOMICA (PFTE) E PROGETTO ESECUTIVO PER L'INTERVENTO DI EFFICIENTAMENTO ENERGETICO E M</text:p>
          </table:table-cell>
          <table:table-cell table:style-name="ce14" office:value-type="string" calcext:value-type="string">
            <text:p>STUDIO DI INGEGNERIA NICOLA CAPPELLATO S.R.L.</text:p>
          </table:table-cell>
          <table:table-cell table:style-name="ce13" office:value-type="string" calcext:value-type="string">
            <text:p>Beni immobil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455" calcext:value-type="float">
            <text:p>45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04.07" calcext:value-type="float">
            <text:p>504,07</text:p>
          </table:table-cell>
          <table:table-cell table:style-name="ce13" office:value-type="string" calcext:value-type="string">
            <text:p>Liquidazione Fattura Nr. 1/1729 <text:s/>del 15/03/2024 (di cui Split per euro 90,90) - Destinazione merce: <text:s text:c="2"/>35025 <text:s/>Cartura <text:s/>PD</text:p>
          </table:table-cell>
          <table:table-cell table:style-name="ce14" office:value-type="string" calcext:value-type="string">
            <text:p>MATERIALI EDILI F.LLI DONA' SAS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456" calcext:value-type="float">
            <text:p>45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3503.3" calcext:value-type="float">
            <text:p>3.503,30</text:p>
          </table:table-cell>
          <table:table-cell table:style-name="ce13" office:value-type="string" calcext:value-type="string">
            <text:p>Liquidazione Fattura Nr. 430/PA <text:s/>del 10/02/2024 (di cui Split per euro 103,11) - FATTURA SOMMINISTRAZIONE PUBBL. AMM*** Imposta di bollo virtuale assolta ai sensi del D.M. 17 giugno 2014 come modificato dal D.M. 28 dicembre 2018</text:p>
          </table:table-cell>
          <table:table-cell table:style-name="ce14" office:value-type="string" calcext:value-type="string">
            <text:p>UMANA SPA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457" calcext:value-type="float">
            <text:p>45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3309.41" calcext:value-type="float">
            <text:p>3.309,41</text:p>
          </table:table-cell>
          <table:table-cell table:style-name="ce13" office:value-type="string" calcext:value-type="string">
            <text:p>Liquidazione Fattura Nr. 781/PA <text:s/>del 10/03/2024 (di cui Split per euro 5,74) - FATTURA SOMMINISTRAZIONE PUBBL. AMM*** Imposta di bollo virtuale assolta ai sensi del D.M. 17 giugno 2014 come modificato dal D.M. 28 dicembre 2018</text:p>
          </table:table-cell>
          <table:table-cell table:style-name="ce14" office:value-type="string" calcext:value-type="string">
            <text:p>UMANA SPA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458" calcext:value-type="float">
            <text:p>45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601.73" calcext:value-type="float">
            <text:p>601,73</text:p>
          </table:table-cell>
          <table:table-cell table:style-name="ce13" office:value-type="string" calcext:value-type="string">
            <text:p>Liquidazione Fattura Nr. 1908/PA del 09/10/2023 - CONNETTIVITÀ E TELEFONIA VOIP SERVIZI GENERALI (di cui Split per euro 108,51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459" calcext:value-type="float">
            <text:p>45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95.12" calcext:value-type="float">
            <text:p>295,12</text:p>
          </table:table-cell>
          <table:table-cell table:style-name="ce13" office:value-type="string" calcext:value-type="string">
            <text:p>Liquidazione Fattura Nr. 1927/PA del 09/10/2023 - CONNETTIVITÀ E TELEFONIA VOIP SERVIZI GENERALI (di cui Split per euro 53,22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460" calcext:value-type="float">
            <text:p>46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8.68" calcext:value-type="float">
            <text:p>48,68</text:p>
          </table:table-cell>
          <table:table-cell table:style-name="ce13" office:value-type="string" calcext:value-type="string">
            <text:p>Liquidazione Fattura Nr. 2029/PA del 09/10/2023 - CONNETTIVITÀ E TELEFONIA VOIP SCUOLA PRIMARIA (di cui Split per euro 8,78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461" calcext:value-type="float">
            <text:p>46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601.09" calcext:value-type="float">
            <text:p>601,09</text:p>
          </table:table-cell>
          <table:table-cell table:style-name="ce13" office:value-type="string" calcext:value-type="string">
            <text:p>Liquidazione Fattura Nr. 2131/PA del 08/11/2023 - CONNETTIVITÀ E TELEFONIA VOIP SERVIZI GENERALI (di cui Split per euro 108,39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462" calcext:value-type="float">
            <text:p>46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95.12" calcext:value-type="float">
            <text:p>295,12</text:p>
          </table:table-cell>
          <table:table-cell table:style-name="ce13" office:value-type="string" calcext:value-type="string">
            <text:p>Liquidazione Fattura Nr. 2147/PA del 08/11/2023 - CONNETTIVITÀ E TELEFONIA VOIP SCUOLA PRIMARIA (di cui Split per euro 53,22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463" calcext:value-type="float">
            <text:p>46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9.52" calcext:value-type="float">
            <text:p>19,52</text:p>
          </table:table-cell>
          <table:table-cell table:style-name="ce13" office:value-type="string" calcext:value-type="string">
            <text:p>Liquidazione Fattura Nr. 2292/PA del 08/11/2023 - CONNETTIVITÀ E TELEFONIA VOIP SCUOLA SECONDARIA (di cui Split per euro 3,52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464" calcext:value-type="float">
            <text:p>46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8.68" calcext:value-type="float">
            <text:p>48,68</text:p>
          </table:table-cell>
          <table:table-cell table:style-name="ce13" office:value-type="string" calcext:value-type="string">
            <text:p>Liquidazione Fattura Nr. 2235/PA del 08/11/2023 - CONNETTIVITÀ E TELEFONIA VOIP PROTEZIONE CIVILE (di cui Split per euro 8,78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465" calcext:value-type="float">
            <text:p>46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.92" calcext:value-type="float">
            <text:p>2,92</text:p>
          </table:table-cell>
          <table:table-cell table:style-name="ce13" office:value-type="string" calcext:value-type="string">
            <text:p>Liquidazione Fattura Nr. 42305293185 del 30/10/2023 - gas naturale periodo 01/09/2023 30/09/2023 conto contrattuale 50441270 COMUNE DI CARTURA - <text:s/>mercato libero - offerta: Convenzione Consip 14 - Lotto 4 - Prezzo Variabile 24 mesi (di cui S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66" calcext:value-type="float">
            <text:p>46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34.52" calcext:value-type="float">
            <text:p>34,52</text:p>
          </table:table-cell>
          <table:table-cell table:style-name="ce13" office:value-type="string" calcext:value-type="string">
            <text:p>Liquidazione Fattura Nr. 42305296238 del 30/10/2023 - gas naturale periodo 01/09/2023 30/09/2023 conto contrattuale 50564018 COMUNE DI CARTURA - <text:s/>mercato libero - offerta: Convenzione Consip 14 - Lotto 4 - Prezzo Variabile 24 mesi (di cui S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67" calcext:value-type="float">
            <text:p>46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.92" calcext:value-type="float">
            <text:p>2,92</text:p>
          </table:table-cell>
          <table:table-cell table:style-name="ce13" office:value-type="string" calcext:value-type="string">
            <text:p>Liquidazione Fattura Nr. 42305296237 del 30/10/2023 - gas naturale periodo 01/09/2023 30/09/2023 conto contrattuale 50564017 COMUNE DI CARTURA - <text:s/>mercato libero - offerta: Convenzione Consip 14 - Lotto 4 - Prezzo Variabile 24 mesi (di cui S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68" calcext:value-type="float">
            <text:p>46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73.56" calcext:value-type="float">
            <text:p>273,56</text:p>
          </table:table-cell>
          <table:table-cell table:style-name="ce13" office:value-type="string" calcext:value-type="string">
            <text:p>Liquidazione Fattura Nr. 42305296240 del 30/10/2023 - gas naturale periodo 01/09/2023 30/09/2023 conto contrattuale 50564020 COMUNE DI CARTURA - <text:s/>mercato libero - offerta: Convenzione Consip 14 - Lotto 4 - Prezzo Variabile 24 mesi (di cui S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69" calcext:value-type="float">
            <text:p>46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34.52" calcext:value-type="float">
            <text:p>34,52</text:p>
          </table:table-cell>
          <table:table-cell table:style-name="ce13" office:value-type="string" calcext:value-type="string">
            <text:p>Liquidazione Fattura Nr. 42305296239 del 30/10/2023 - gas naturale periodo 01/09/2023 30/09/2023 conto contrattuale 50564019 COMUNE DI CARTURA - <text:s/>mercato libero - offerta: Convenzione Consip 14 - Lotto 4 - Prezzo Variabile 24 mesi (di cui S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70" calcext:value-type="float">
            <text:p>47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8369.19" calcext:value-type="float">
            <text:p>8.369,19</text:p>
          </table:table-cell>
          <table:table-cell table:style-name="ce13" office:value-type="string" calcext:value-type="string">
            <text:p>Liquidazione Fattura Nr. 82400189480 del 29/02/2024 - gas naturale periodo 01/01/2024 31/01/2024 conto contrattuale 60637892 COMUNE DI CARTURA - <text:s/>mercato libero - offerta: PREZZO VARIABILE CONSIP (di cui Split per euro 1.473,22)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71" calcext:value-type="float">
            <text:p>47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538.96" calcext:value-type="float">
            <text:p>1.538,96</text:p>
          </table:table-cell>
          <table:table-cell table:style-name="ce13" office:value-type="string" calcext:value-type="string">
            <text:p>Liquidazione Fattura Nr. 82400196775 del 29/02/2024 - gas naturale periodo 01/01/2024 31/01/2024 conto contrattuale 60594549 COMUNE DI CARTURA - <text:s/>mercato libero - offerta: PREZZO VARIABILE CONSIP (di cui Split per euro 241,54)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72" calcext:value-type="float">
            <text:p>47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26.4" calcext:value-type="float">
            <text:p>426,40</text:p>
          </table:table-cell>
          <table:table-cell table:style-name="ce13" office:value-type="string" calcext:value-type="string">
            <text:p>Liquidazione Fattura Nr. 82400189477 del 29/02/2024 - gas naturale periodo 01/01/2024 31/01/2024 conto contrattuale 60637827 COMUNE DI CARTURA - <text:s/>mercato libero - offerta: PREZZO VARIABILE CONSIP (di cui Split per euro 40,91)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73" calcext:value-type="float">
            <text:p>47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382.99" calcext:value-type="float">
            <text:p>1.382,99</text:p>
          </table:table-cell>
          <table:table-cell table:style-name="ce13" office:value-type="string" calcext:value-type="string">
            <text:p>Liquidazione Fattura Nr. 82400189479 del 29/02/2024 - gas naturale periodo 01/01/2024 31/01/2024 conto contrattuale 60637874 COMUNE DI CARTURA - <text:s/>mercato libero - offerta: PREZZO VARIABILE CONSIP (di cui Split per euro 213,41)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74" calcext:value-type="float">
            <text:p>47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29.48" calcext:value-type="float">
            <text:p>529,48</text:p>
          </table:table-cell>
          <table:table-cell table:style-name="ce13" office:value-type="string" calcext:value-type="string">
            <text:p>Liquidazione Fattura Nr. 82400189478 del 29/02/2024 - gas naturale periodo 01/01/2024 31/01/2024 conto contrattuale 60637851 COMUNE DI CARTURA - <text:s/>mercato libero - offerta: PREZZO VARIABILE CONSIP (di cui Split per euro 59,50)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75" calcext:value-type="float">
            <text:p>47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07.32" calcext:value-type="float">
            <text:p>407,32</text:p>
          </table:table-cell>
          <table:table-cell table:style-name="ce13" office:value-type="string" calcext:value-type="string">
            <text:p>Liquidazione Fattura Nr. 42400431160 del 23/01/2024 - gas naturale periodo 01/12/2023 31/12/2023 conto contrattuale 50564017 COMUNE DI CARTURA - <text:s/>mercato libero - offerta: Convenzione Consip 14 - Lotto 4 - Prezzo Variabile 24 mesi (di cui S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76" calcext:value-type="float">
            <text:p>47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492.16" calcext:value-type="float">
            <text:p>1.492,16</text:p>
          </table:table-cell>
          <table:table-cell table:style-name="ce13" office:value-type="string" calcext:value-type="string">
            <text:p>Liquidazione Fattura Nr. 42400441512 del 23/01/2024 - gas naturale periodo 01/12/2023 31/12/2023 conto contrattuale 50441270 COMUNE DI CARTURA - <text:s/>mercato libero - offerta: Convenzione Consip 14 - Lotto 4 - Prezzo Variabile 24 mesi (di cui S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77" calcext:value-type="float">
            <text:p>47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167.58" calcext:value-type="float">
            <text:p>5.167,58</text:p>
          </table:table-cell>
          <table:table-cell table:style-name="ce13" office:value-type="string" calcext:value-type="string">
            <text:p>Liquidazione Fattura Nr. 42400431163 del 23/01/2024 - gas naturale periodo 01/12/2023 31/12/2023 conto contrattuale 50564020 COMUNE DI CARTURA - <text:s/>mercato libero - offerta: Convenzione Consip 14 - Lotto 4 - Prezzo Variabile 24 mesi (di cui S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78" calcext:value-type="float">
            <text:p>47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48.22" calcext:value-type="float">
            <text:p>448,22</text:p>
          </table:table-cell>
          <table:table-cell table:style-name="ce13" office:value-type="string" calcext:value-type="string">
            <text:p>Liquidazione Fattura Nr. 42400431161 del 23/01/2024 - gas naturale periodo 01/12/2023 31/12/2023 conto contrattuale 50564018 COMUNE DI CARTURA - <text:s/>mercato libero - offerta: Convenzione Consip 14 - Lotto 4 - Prezzo Variabile 24 mesi (di cui S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79" calcext:value-type="float">
            <text:p>47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051.27" calcext:value-type="float">
            <text:p>1.051,27</text:p>
          </table:table-cell>
          <table:table-cell table:style-name="ce13" office:value-type="string" calcext:value-type="string">
            <text:p>Liquidazione Fattura Nr. 42400431162 del 23/01/2024 - gas naturale periodo 01/12/2023 31/12/2023 conto contrattuale 50564019 COMUNE DI CARTURA - <text:s/>mercato libero - offerta: Convenzione Consip 14 - Lotto 4 - Prezzo Variabile 24 mesi (di cui S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480" calcext:value-type="float">
            <text:p>48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1.53" calcext:value-type="float">
            <text:p>11,53</text:p>
          </table:table-cell>
          <table:table-cell table:style-name="ce13" office:value-type="string" calcext:value-type="string">
            <text:p>Liquidazione Fattura Nr. 823000316273 del 26/10/2023 - FORNITURA ENERGIA ELETTRICA periodo: 01.09.2023-30.09.2023 POD IT001E18523075 Contatore 000000000000474248 kWh 38 (di cui Split per euro 2,08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481" calcext:value-type="float">
            <text:p>48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32.77" calcext:value-type="float">
            <text:p>32,77</text:p>
          </table:table-cell>
          <table:table-cell table:style-name="ce13" office:value-type="string" calcext:value-type="string">
            <text:p>Liquidazione Fattura Nr. 823000305041 del 25/10/2023 - FORNITURA ENERGIA ELETTRICA periodo: 01.09.2023-30.09.2023 POD IT001E31463761 Contatore 000000000000754795 kWh 109 (di cui Split per euro 5,91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482" calcext:value-type="float">
            <text:p>48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.23" calcext:value-type="float">
            <text:p>4,23</text:p>
          </table:table-cell>
          <table:table-cell table:style-name="ce13" office:value-type="string" calcext:value-type="string">
            <text:p>Liquidazione Fattura Nr. 823000310813 del 26/10/2023 - FORNITURA ENERGIA ELETTRICA periodo: 01.09.2023-30.09.2023 POD IT001E18523076 Contatore 000000000000474239 kWh 14 (di cui Split per euro 0,76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483" calcext:value-type="float">
            <text:p>48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0.31" calcext:value-type="float">
            <text:p>0,31</text:p>
          </table:table-cell>
          <table:table-cell table:style-name="ce13" office:value-type="string" calcext:value-type="string">
            <text:p>Liquidazione Fattura Nr. 823000310812 del 26/10/2023 - FORNITURA ENERGIA ELETTRICA periodo: 01.09.2023-30.09.2023 POD IT001E18523077 Contatore 000000000000474246 kWh 1 (di cui Split per euro 0,06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484" calcext:value-type="float">
            <text:p>48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.28" calcext:value-type="float">
            <text:p>4,28</text:p>
          </table:table-cell>
          <table:table-cell table:style-name="ce13" office:value-type="string" calcext:value-type="string">
            <text:p>Liquidazione Fattura Nr. 823000293758 del 25/10/2023 - FORNITURA ENERGIA ELETTRICA periodo: 01.09.2023-30.09.2023 POD IT001E18517244 Contatore 000000000000469048 kWh 14 (di cui Split per euro 0,77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485" calcext:value-type="float">
            <text:p>48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7.59" calcext:value-type="float">
            <text:p>7,59</text:p>
          </table:table-cell>
          <table:table-cell table:style-name="ce13" office:value-type="string" calcext:value-type="string">
            <text:p>Liquidazione Fattura Nr. 823000310814 del 26/10/2023 - FORNITURA ENERGIA ELETTRICA periodo: 01.09.2023-30.09.2023 POD IT001E18523078 Contatore 000000000000474232 kWh 25 (di cui Split per euro 1,37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486" calcext:value-type="float">
            <text:p>48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6.08" calcext:value-type="float">
            <text:p>16,08</text:p>
          </table:table-cell>
          <table:table-cell table:style-name="ce13" office:value-type="string" calcext:value-type="string">
            <text:p>Liquidazione Fattura Nr. 824500043952 del 28/02/2024 - FORNITURA ENERGIA ELETTRICA periodo: 01.01.2024-31.01.2024 <text:s/>POD IT001E18523075 Contatore 000000000000474248 kWh 53 (di cui Split per euro 2,90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Oneri per servizio di tesoreria</text:p>
          </table:table-cell>
          <table:table-cell table:number-columns-repeated="1017"/>
        </table:table-row>
        <table:table-row table:style-name="ro2">
          <table:table-cell table:style-name="ce9" office:value-type="float" office:value="487" calcext:value-type="float">
            <text:p>48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4.42" calcext:value-type="float">
            <text:p>44,42</text:p>
          </table:table-cell>
          <table:table-cell table:style-name="ce13" office:value-type="string" calcext:value-type="string">
            <text:p>Liquidazione Fattura Nr. 824500045115 del 28/02/2024 - FORNITURA ENERGIA ELETTRICA periodo: 01.01.2024-31.01.2024 <text:s/>POD IT001E31463761 Contatore 000000000000754795 kWh 148 (di cui Split per euro 8,01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Oneri per servizio di tesoreria</text:p>
          </table:table-cell>
          <table:table-cell table:number-columns-repeated="1017"/>
        </table:table-row>
        <table:table-row table:style-name="ro2">
          <table:table-cell table:style-name="ce9" office:value-type="float" office:value="488" calcext:value-type="float">
            <text:p>48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0.61" calcext:value-type="float">
            <text:p>0,61</text:p>
          </table:table-cell>
          <table:table-cell table:style-name="ce13" office:value-type="string" calcext:value-type="string">
            <text:p>Liquidazione Fattura Nr. 824500034067 del 27/02/2024 - FORNITURA ENERGIA ELETTRICA periodo: 01.01.2024-31.01.2024 <text:s/>POD IT001E18523077 Contatore 000000000000474246 kWh 2 (di cui Split per euro 0,11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Buoni pasto</text:p>
          </table:table-cell>
          <table:table-cell table:number-columns-repeated="1017"/>
        </table:table-row>
        <table:table-row table:style-name="ro2">
          <table:table-cell table:style-name="ce9" office:value-type="float" office:value="489" calcext:value-type="float">
            <text:p>48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0.58" calcext:value-type="float">
            <text:p>10,58</text:p>
          </table:table-cell>
          <table:table-cell table:style-name="ce13" office:value-type="string" calcext:value-type="string">
            <text:p>Liquidazione Fattura Nr. 824500034069 del 27/02/2024 - FORNITURA ENERGIA ELETTRICA periodo: 01.01.2024-31.01.2024 <text:s/>POD IT001E18523078 Contatore 000000000000474232 kWh 35 (di cui Split per euro 1,91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490" calcext:value-type="float">
            <text:p>49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.8" calcext:value-type="float">
            <text:p>5,80</text:p>
          </table:table-cell>
          <table:table-cell table:style-name="ce13" office:value-type="string" calcext:value-type="string">
            <text:p>Liquidazione Fattura Nr. 824500034068 del 27/02/2024 - FORNITURA ENERGIA ELETTRICA periodo: 01.01.2024-31.01.2024 <text:s/>POD IT001E18523076 Contatore 000000000000474239 kWh 19 (di cui Split per euro 1,05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491" calcext:value-type="float">
            <text:p>49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.8" calcext:value-type="float">
            <text:p>5,80</text:p>
          </table:table-cell>
          <table:table-cell table:style-name="ce13" office:value-type="string" calcext:value-type="string">
            <text:p>Liquidazione Fattura Nr. 824500041910 del 27/02/2024 - FORNITURA ENERGIA ELETTRICA periodo: 01.01.2024-31.01.2024 <text:s/>POD IT001E18517244 Contatore 000000000000469048 kWh 19 (di cui Split per euro 1,05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Buoni pasto</text:p>
          </table:table-cell>
          <table:table-cell table:number-columns-repeated="1017"/>
        </table:table-row>
        <table:table-row table:style-name="ro2">
          <table:table-cell table:style-name="ce9" office:value-type="float" office:value="492" calcext:value-type="float">
            <text:p>49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0.65" calcext:value-type="float">
            <text:p>0,65</text:p>
          </table:table-cell>
          <table:table-cell table:style-name="ce13" office:value-type="string" calcext:value-type="string">
            <text:p>Liquidazione Fattura Nr. 824500020979 del 27/01/2024 - FORNITURA ENERGIA ELETTRICA periodo: 01.12.2023-31.12.2023 <text:s/>POD IT001E18523077 Contatore 000000000000474246 kWh 2 (di cui Split per euro 0,12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Buoni pasto</text:p>
          </table:table-cell>
          <table:table-cell table:number-columns-repeated="1017"/>
        </table:table-row>
        <table:table-row table:style-name="ro2">
          <table:table-cell table:style-name="ce9" office:value-type="float" office:value="493" calcext:value-type="float">
            <text:p>49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6.03" calcext:value-type="float">
            <text:p>16,03</text:p>
          </table:table-cell>
          <table:table-cell table:style-name="ce13" office:value-type="string" calcext:value-type="string">
            <text:p>Liquidazione Fattura Nr. 824500014850 del 27/01/2024 - FORNITURA ENERGIA ELETTRICA periodo: 01.12.2023-31.12.2023 <text:s/>POD IT001E18523075 Contatore 000000000000474248 kWh 52 (di cui Split per euro 2,89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494" calcext:value-type="float">
            <text:p>49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.55" calcext:value-type="float">
            <text:p>5,55</text:p>
          </table:table-cell>
          <table:table-cell table:style-name="ce13" office:value-type="string" calcext:value-type="string">
            <text:p>Liquidazione Fattura Nr. 824500015834 del 27/01/2024 - FORNITURA ENERGIA ELETTRICA periodo: 01.12.2023-31.12.2023 <text:s/>POD IT001E18517244 Contatore 000000000000469048 kWh 18 (di cui Split per euro 1,00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95" calcext:value-type="float">
            <text:p>49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1.44" calcext:value-type="float">
            <text:p>11,44</text:p>
          </table:table-cell>
          <table:table-cell table:style-name="ce13" office:value-type="string" calcext:value-type="string">
            <text:p>Liquidazione Fattura Nr. 824500020981 del 27/01/2024 - FORNITURA ENERGIA ELETTRICA periodo: 01.12.2023-31.12.2023 <text:s/>POD IT001E18523078 Contatore 000000000000474232 kWh 37 (di cui Split per euro 2,06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Buoni pasto</text:p>
          </table:table-cell>
          <table:table-cell table:number-columns-repeated="1017"/>
        </table:table-row>
        <table:table-row table:style-name="ro2">
          <table:table-cell table:style-name="ce9" office:value-type="float" office:value="496" calcext:value-type="float">
            <text:p>49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.89" calcext:value-type="float">
            <text:p>5,89</text:p>
          </table:table-cell>
          <table:table-cell table:style-name="ce13" office:value-type="string" calcext:value-type="string">
            <text:p>Liquidazione Fattura Nr. 824500020980 del 27/01/2024 - FORNITURA ENERGIA ELETTRICA periodo: 01.12.2023-31.12.2023 <text:s/>POD IT001E18523076 Contatore 000000000000474239 kWh 19 (di cui Split per euro 1,06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97" calcext:value-type="float">
            <text:p>49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6.47" calcext:value-type="float">
            <text:p>46,47</text:p>
          </table:table-cell>
          <table:table-cell table:style-name="ce13" office:value-type="string" calcext:value-type="string">
            <text:p>Liquidazione Fattura Nr. 824500022176 del 27/01/2024 - FORNITURA ENERGIA ELETTRICA periodo: 01.12.2023-31.12.2023 <text:s/>POD IT001E31463761 Contatore 000000000000754795 kWh 152 (di cui Split per euro 8,38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498" calcext:value-type="float">
            <text:p>49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.32" calcext:value-type="float">
            <text:p>5,32</text:p>
          </table:table-cell>
          <table:table-cell table:style-name="ce13" office:value-type="string" calcext:value-type="string">
            <text:p>Liquidazione Fattura Nr. 823500034501 del 27/12/2023 - FORNITURA ENERGIA ELETTRICA periodo: 01.11.2023-30.11.2023 <text:s/>POD IT001E18523076 Contatore 000000000000474239 kWh 17 (di cui Split per euro 0,96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499" calcext:value-type="float">
            <text:p>49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3.8" calcext:value-type="float">
            <text:p>43,80</text:p>
          </table:table-cell>
          <table:table-cell table:style-name="ce13" office:value-type="string" calcext:value-type="string">
            <text:p>Liquidazione Fattura Nr. 823500033877 del 27/12/2023 - FORNITURA ENERGIA ELETTRICA periodo: 01.11.2023-30.11.2023 <text:s/>POD IT001E31463761 Contatore 000000000000754795 kWh 142 (di cui Split per euro 7,90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Buoni pasto</text:p>
          </table:table-cell>
          <table:table-cell table:number-columns-repeated="1017"/>
        </table:table-row>
        <table:table-row table:style-name="ro2">
          <table:table-cell table:style-name="ce9" office:value-type="float" office:value="500" calcext:value-type="float">
            <text:p>50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0.63" calcext:value-type="float">
            <text:p>0,63</text:p>
          </table:table-cell>
          <table:table-cell table:style-name="ce13" office:value-type="string" calcext:value-type="string">
            <text:p>Liquidazione Fattura Nr. 823500034500 del 27/12/2023 - FORNITURA ENERGIA ELETTRICA periodo: 01.11.2023-30.11.2023 <text:s/>POD IT001E18523077 Contatore 000000000000474246 kWh 2 (di cui Split per euro 0,11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501" calcext:value-type="float">
            <text:p>50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5.31" calcext:value-type="float">
            <text:p>15,31</text:p>
          </table:table-cell>
          <table:table-cell table:style-name="ce13" office:value-type="string" calcext:value-type="string">
            <text:p>Liquidazione Fattura Nr. 823500036716 del 27/12/2023 - FORNITURA ENERGIA ELETTRICA periodo: 01.11.2023-30.11.2023 <text:s/>POD IT001E18523075 Contatore 000000000000474248 kWh 49 (di cui Split per euro 2,76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502" calcext:value-type="float">
            <text:p>50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0.31" calcext:value-type="float">
            <text:p>10,31</text:p>
          </table:table-cell>
          <table:table-cell table:style-name="ce13" office:value-type="string" calcext:value-type="string">
            <text:p>Liquidazione Fattura Nr. 823500034502 del 27/12/2023 - FORNITURA ENERGIA ELETTRICA periodo: 01.11.2023-30.11.2023 <text:s/>POD IT001E18523078 Contatore 000000000000474232 kWh 33 (di cui Split per euro 1,86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503" calcext:value-type="float">
            <text:p>50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.32" calcext:value-type="float">
            <text:p>5,32</text:p>
          </table:table-cell>
          <table:table-cell table:style-name="ce13" office:value-type="string" calcext:value-type="string">
            <text:p>Liquidazione Fattura Nr. 823500043715 del 27/12/2023 - FORNITURA ENERGIA ELETTRICA periodo: 01.11.2023-30.11.2023 <text:s/>POD IT001E18517244 Contatore 000000000000469048 kWh 17 (di cui Split per euro 0,96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504" calcext:value-type="float">
            <text:p>50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638" calcext:value-type="float">
            <text:p>638,00</text:p>
          </table:table-cell>
          <table:table-cell table:style-name="ce13" office:value-type="string" calcext:value-type="string">
            <text:p>Liquidazione Fattura Nr. 42\J <text:s/>del 13/12/2023 - N.1 AUDIOMETRIA 19.00 <text:s/>N.1 SPIROMETRIA 19.00 <text:s/>N.1 FILTRO PER SPIROMETRIA 2.00 <text:s/>N.6 TEST VISIVO 20.00 <text:s/>N.1 VISITA PERIODICA 25.00 <text:s/>N.6 VISITA PREVENTIVA 30.00 <text:s/>N.7 GESTIONE CARTELLA 3.00 <text:s/>N.1 S</text:p>
          </table:table-cell>
          <table:table-cell table:style-name="ce14" office:value-type="string" calcext:value-type="string">
            <text:p>PUNTO MEDICO SRL</text:p>
          </table:table-cell>
          <table:table-cell table:style-name="ce13" office:value-type="string" calcext:value-type="string">
            <text:p>Spese per accertamenti sanitari resi necessari dall'attività lavorativa</text:p>
          </table:table-cell>
          <table:table-cell table:number-columns-repeated="1017"/>
        </table:table-row>
        <table:table-row table:style-name="ro2">
          <table:table-cell table:style-name="ce9" office:value-type="float" office:value="505" calcext:value-type="float">
            <text:p>50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3" office:value-type="string" calcext:value-type="string">
            <text:p>I° RATA - ANNO 2024 - CONTRIBUTO COMUNALE DESTINATO ALLA PARROCCHIA PER IL FUNZIONAMENTO DEL NIDO "I BIMBI"</text:p>
          </table:table-cell>
          <table:table-cell table:style-name="ce14" office:value-type="string" calcext:value-type="string">
            <text:p>PARROCCHIA SANTA MARIA ASSUNTA SCUOLA MATERNA GIOVANNI XXIII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506" calcext:value-type="float">
            <text:p>50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3953.52" calcext:value-type="float">
            <text:p>3.953,52</text:p>
          </table:table-cell>
          <table:table-cell table:style-name="ce13" office:value-type="string" calcext:value-type="string">
            <text:p>LIQUIDAZIONE FATTURA NR. 55/2024/EL <text:s/>DEL 11/03/2024 - COMPENSI PER LA PRATICA E.DI.LE. SRL IN LIQUIDAZIONE - GIUDIZIO AVANTI IL GIUDICE ORDINARIO - ATTO DI PERMUTA 01/12/09 (DELIB. 49/2016 - DET. DIRIGENZIALE 33 DEL 05/04/2016)</text:p>
          </table:table-cell>
          <table:table-cell table:style-name="ce14" office:value-type="string" calcext:value-type="string">
            <text:p>STUDIO LEGALE ASSOCIATO AVV. PEGORARO AVV. GREGGIO</text:p>
          </table:table-cell>
          <table:table-cell table:style-name="ce13" office:value-type="string" calcext:value-type="string">
            <text:p>Patrocinio legale</text:p>
          </table:table-cell>
          <table:table-cell table:number-columns-repeated="1017"/>
        </table:table-row>
        <table:table-row table:style-name="ro2">
          <table:table-cell table:style-name="ce9" office:value-type="float" office:value="507" calcext:value-type="float">
            <text:p>50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665.88" calcext:value-type="float">
            <text:p>665,88</text:p>
          </table:table-cell>
          <table:table-cell table:style-name="ce13" office:value-type="string" calcext:value-type="string">
            <text:p>LIQUIDAZIONE FATTURA NR. 55/2024/EL <text:s/>DEL 11/03/2024 - COMPENSI PER LA PRATICA E.DI.LE. SRL IN LIQUIDAZIONE - GIUDIZIO AVANTI IL GIUDICE ORDINARIO - ATTO DI PERMUTA 01/12/09 (DELIB. 49/2016 - DET. DIRIGENZIALE 33 DEL 05/04/2016)</text:p>
          </table:table-cell>
          <table:table-cell table:style-name="ce14" office:value-type="string" calcext:value-type="string">
            <text:p>STUDIO LEGALE ASSOCIATO AVV. PEGORARO AVV. GREGGIO</text:p>
          </table:table-cell>
          <table:table-cell table:style-name="ce13" office:value-type="string" calcext:value-type="string">
            <text:p>Patrocinio legale</text:p>
          </table:table-cell>
          <table:table-cell table:number-columns-repeated="1017"/>
        </table:table-row>
        <table:table-row table:style-name="ro2">
          <table:table-cell table:style-name="ce9" office:value-type="float" office:value="508" calcext:value-type="float">
            <text:p>50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.32" calcext:value-type="float">
            <text:p>1,32</text:p>
          </table:table-cell>
          <table:table-cell table:style-name="ce13" office:value-type="string" calcext:value-type="string">
            <text:p>Liquidazione Fattura Nr. 004364153342 del 07/09/2023 - Descrizione Contratto CONSIPEE19_VAR24_L5 (di cui Split per euro 2,04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09" calcext:value-type="float">
            <text:p>50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28.82" calcext:value-type="float">
            <text:p>128,82</text:p>
          </table:table-cell>
          <table:table-cell table:style-name="ce13" office:value-type="string" calcext:value-type="string">
            <text:p>Liquidazione Fattura Nr. 004381828969 del 07/11/2023 - Descrizione Contratto CONSIPEE19_VAR24_L5 (di cui Split per euro 23,23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10" calcext:value-type="float">
            <text:p>51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.28" calcext:value-type="float">
            <text:p>4,28</text:p>
          </table:table-cell>
          <table:table-cell table:style-name="ce13" office:value-type="string" calcext:value-type="string">
            <text:p>Liquidazione Fattura Nr. 004382510765 del 08/11/2023 - Descrizione Contratto CONSIPEE19_VAR24_L5 (di cui Split per euro 0,7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11" calcext:value-type="float">
            <text:p>51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92.37" calcext:value-type="float">
            <text:p>92,37</text:p>
          </table:table-cell>
          <table:table-cell table:style-name="ce13" office:value-type="string" calcext:value-type="string">
            <text:p>Liquidazione Fattura Nr. 004381828964 del 07/11/2023 - Descrizione Contratto CONSIPEE19_VAR24_L5 (di cui Split per euro 16,66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12" calcext:value-type="float">
            <text:p>51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6.35" calcext:value-type="float">
            <text:p>26,35</text:p>
          </table:table-cell>
          <table:table-cell table:style-name="ce13" office:value-type="string" calcext:value-type="string">
            <text:p>Liquidazione Fattura Nr. 004381828968 del 07/11/2023 - Descrizione Contratto CONSIPEE19_VAR24_L5 (di cui Split per euro 4,75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13" calcext:value-type="float">
            <text:p>51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1.71" calcext:value-type="float">
            <text:p>11,71</text:p>
          </table:table-cell>
          <table:table-cell table:style-name="ce13" office:value-type="string" calcext:value-type="string">
            <text:p>Liquidazione Fattura Nr. 004381828970 del 07/11/2023 - Descrizione Contratto CONSIPEE19_VAR24_L5 (di cui Split per euro 2,11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14" calcext:value-type="float">
            <text:p>51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8.35" calcext:value-type="float">
            <text:p>18,35</text:p>
          </table:table-cell>
          <table:table-cell table:style-name="ce13" office:value-type="string" calcext:value-type="string">
            <text:p>Liquidazione Fattura Nr. 004382510766 del 08/11/2023 - Descrizione Contratto CONSIPEE19_VAR24_L5 (di cui Split per euro 3,31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15" calcext:value-type="float">
            <text:p>51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904.9" calcext:value-type="float">
            <text:p>904,90</text:p>
          </table:table-cell>
          <table:table-cell table:style-name="ce13" office:value-type="string" calcext:value-type="string">
            <text:p>Liquidazione Fattura Nr. 004383990119 del 09/11/2023 - Descrizione Contratto CONSIPEE19_VAR24_L5 (di cui Split per euro 163,18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16" calcext:value-type="float">
            <text:p>51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6.78" calcext:value-type="float">
            <text:p>6,78</text:p>
          </table:table-cell>
          <table:table-cell table:style-name="ce13" office:value-type="string" calcext:value-type="string">
            <text:p>Liquidazione Fattura Nr. 004383990120 del 09/11/2023 - Descrizione Contratto CONSIPEE19_VAR24_L5 (di cui Split per euro 1,22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17" calcext:value-type="float">
            <text:p>51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5.19" calcext:value-type="float">
            <text:p>45,19</text:p>
          </table:table-cell>
          <table:table-cell table:style-name="ce13" office:value-type="string" calcext:value-type="string">
            <text:p>Liquidazione Fattura Nr. 005000124262 del 08/01/2024 - Descrizione Contratto CONSIPEE19_VAR24_L5 (di cui Split per euro 8,15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18" calcext:value-type="float">
            <text:p>51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1.71" calcext:value-type="float">
            <text:p>11,71</text:p>
          </table:table-cell>
          <table:table-cell table:style-name="ce13" office:value-type="string" calcext:value-type="string">
            <text:p>Liquidazione Fattura Nr. 005000124259 del 08/01/2024 - Descrizione Contratto CONSIPEE19_VAR24_L5 (di cui Split per euro 2,11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19" calcext:value-type="float">
            <text:p>51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7.29" calcext:value-type="float">
            <text:p>17,29</text:p>
          </table:table-cell>
          <table:table-cell table:style-name="ce13" office:value-type="string" calcext:value-type="string">
            <text:p>Liquidazione Fattura Nr. 005000124260 del 08/01/2024 - Descrizione Contratto CONSIPEE19_VAR24_L5 (di cui Split per euro 3,12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20" calcext:value-type="float">
            <text:p>52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60.1" calcext:value-type="float">
            <text:p>560,10</text:p>
          </table:table-cell>
          <table:table-cell table:style-name="ce13" office:value-type="string" calcext:value-type="string">
            <text:p>Liquidazione Fattura Nr. 005000124252 del 08/01/2024 - Descrizione Contratto CONSIPEE19_VAR24_L5 (di cui Split per euro 101,0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21" calcext:value-type="float">
            <text:p>52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14.56" calcext:value-type="float">
            <text:p>214,56</text:p>
          </table:table-cell>
          <table:table-cell table:style-name="ce13" office:value-type="string" calcext:value-type="string">
            <text:p>Liquidazione Fattura Nr. 005000124261 del 08/01/2024 - Descrizione Contratto CONSIPEE19_VAR24_L5 (di cui Split per euro 38,69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22" calcext:value-type="float">
            <text:p>52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351.51" calcext:value-type="float">
            <text:p>351,51</text:p>
          </table:table-cell>
          <table:table-cell table:style-name="ce13" office:value-type="string" calcext:value-type="string">
            <text:p>Liquidazione Fattura Nr. 005000124263 del 08/01/2024 - Descrizione Contratto CONSIPEE19_VAR24_L5 (di cui Split per euro 63,39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23" calcext:value-type="float">
            <text:p>52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8.35" calcext:value-type="float">
            <text:p>18,35</text:p>
          </table:table-cell>
          <table:table-cell table:style-name="ce13" office:value-type="string" calcext:value-type="string">
            <text:p>Liquidazione Fattura Nr. 005000124254 del 08/01/2024 - Descrizione Contratto CONSIPEE19_VAR24_L5 (di cui Split per euro 3,31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24" calcext:value-type="float">
            <text:p>52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6.78" calcext:value-type="float">
            <text:p>6,78</text:p>
          </table:table-cell>
          <table:table-cell table:style-name="ce13" office:value-type="string" calcext:value-type="string">
            <text:p>Liquidazione Fattura Nr. 005000124264 del 08/01/2024 - Descrizione Contratto CONSIPEE19_VAR24_L5 (di cui Split per euro 1,22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25" calcext:value-type="float">
            <text:p>52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8.35" calcext:value-type="float">
            <text:p>18,35</text:p>
          </table:table-cell>
          <table:table-cell table:style-name="ce13" office:value-type="string" calcext:value-type="string">
            <text:p>Liquidazione Fattura Nr. 005000124250 del 08/01/2024 - Descrizione Contratto CONSIPEE19_VAR24_L5 (di cui Split per euro 3,31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26" calcext:value-type="float">
            <text:p>52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5.47" calcext:value-type="float">
            <text:p>25,47</text:p>
          </table:table-cell>
          <table:table-cell table:style-name="ce13" office:value-type="string" calcext:value-type="string">
            <text:p>Liquidazione Fattura Nr. 005000124256 del 08/01/2024 - Descrizione Contratto CONSIPEE19_VAR24_L5 (di cui Split per euro 4,59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27" calcext:value-type="float">
            <text:p>52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9.29" calcext:value-type="float">
            <text:p>19,29</text:p>
          </table:table-cell>
          <table:table-cell table:style-name="ce13" office:value-type="string" calcext:value-type="string">
            <text:p>Liquidazione Fattura Nr. 005000124266 del 08/01/2024 - Descrizione Contratto CONSIPEE19_VAR24_L5 (di cui Split per euro 3,48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28" calcext:value-type="float">
            <text:p>52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735.87" calcext:value-type="float">
            <text:p>735,87</text:p>
          </table:table-cell>
          <table:table-cell table:style-name="ce13" office:value-type="string" calcext:value-type="string">
            <text:p>Liquidazione Fattura Nr. 005000124258 del 08/01/2024 - Descrizione Contratto CONSIPEE19_VAR24_L5 (di cui Split per euro 132,7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29" calcext:value-type="float">
            <text:p>52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4.71" calcext:value-type="float">
            <text:p>14,71</text:p>
          </table:table-cell>
          <table:table-cell table:style-name="ce13" office:value-type="string" calcext:value-type="string">
            <text:p>Liquidazione Fattura Nr. 005000124257 del 08/01/2024 - Descrizione Contratto CONSIPEE19_VAR24_L5 (di cui Split per euro 23,83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30" calcext:value-type="float">
            <text:p>53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0.89" calcext:value-type="float">
            <text:p>20,89</text:p>
          </table:table-cell>
          <table:table-cell table:style-name="ce13" office:value-type="string" calcext:value-type="string">
            <text:p>Liquidazione Fattura Nr. 005017950471 del 07/03/2024 - Descrizione Contratto CONSIPEE19_VAR24_L5 (di cui Split per euro 3,7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31" calcext:value-type="float">
            <text:p>53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718.6" calcext:value-type="float">
            <text:p>718,60</text:p>
          </table:table-cell>
          <table:table-cell table:style-name="ce13" office:value-type="string" calcext:value-type="string">
            <text:p>Liquidazione Fattura Nr. 005017950479 del 07/03/2024 - Descrizione Contratto CONSIPEE19_VAR24_L5 (di cui Split per euro 129,58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32" calcext:value-type="float">
            <text:p>53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9.76" calcext:value-type="float">
            <text:p>19,76</text:p>
          </table:table-cell>
          <table:table-cell table:style-name="ce13" office:value-type="string" calcext:value-type="string">
            <text:p>Liquidazione Fattura Nr. 005017950487 del 07/03/2024 - Descrizione Contratto CONSIPEE19_VAR24_L5 (di cui Split per euro 3,56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33" calcext:value-type="float">
            <text:p>53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377.35" calcext:value-type="float">
            <text:p>377,35</text:p>
          </table:table-cell>
          <table:table-cell table:style-name="ce13" office:value-type="string" calcext:value-type="string">
            <text:p>Liquidazione Fattura Nr. 005017950489 del 07/03/2024 - Descrizione Contratto CONSIPEE19_VAR24_L5 (di cui Split per euro 68,05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34" calcext:value-type="float">
            <text:p>53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3.32" calcext:value-type="float">
            <text:p>13,32</text:p>
          </table:table-cell>
          <table:table-cell table:style-name="ce13" office:value-type="string" calcext:value-type="string">
            <text:p>Liquidazione Fattura Nr. 005017950480 del 07/03/2024 - Descrizione Contratto CONSIPEE19_VAR24_L5 (di cui Split per euro 2,4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35" calcext:value-type="float">
            <text:p>53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0.35" calcext:value-type="float">
            <text:p>40,35</text:p>
          </table:table-cell>
          <table:table-cell table:style-name="ce13" office:value-type="string" calcext:value-type="string">
            <text:p>Liquidazione Fattura Nr. 005017950483 del 07/03/2024 - Descrizione Contratto CONSIPEE19_VAR24_L5 (di cui Split per euro 7,28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36" calcext:value-type="float">
            <text:p>53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40.21" calcext:value-type="float">
            <text:p>440,21</text:p>
          </table:table-cell>
          <table:table-cell table:style-name="ce13" office:value-type="string" calcext:value-type="string">
            <text:p>Liquidazione Fattura Nr. 005017950484 del 07/03/2024 - Descrizione Contratto CONSIPEE19_VAR24_L5 (di cui Split per euro 79,38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37" calcext:value-type="float">
            <text:p>53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16.48" calcext:value-type="float">
            <text:p>216,48</text:p>
          </table:table-cell>
          <table:table-cell table:style-name="ce13" office:value-type="string" calcext:value-type="string">
            <text:p>Liquidazione Fattura Nr. 005017950474 del 07/03/2024 - Descrizione Contratto CONSIPEE19_VAR24_L5 (di cui Split per euro 39,04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38" calcext:value-type="float">
            <text:p>53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416.27" calcext:value-type="float">
            <text:p>1.416,27</text:p>
          </table:table-cell>
          <table:table-cell table:style-name="ce13" office:value-type="string" calcext:value-type="string">
            <text:p>Liquidazione Fattura Nr. 005017950486 del 07/03/2024 - Descrizione Contratto CONSIPEE19_VAR24_L5 (di cui Split per euro 255,39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39" calcext:value-type="float">
            <text:p>53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.81" calcext:value-type="float">
            <text:p>4,81</text:p>
          </table:table-cell>
          <table:table-cell table:style-name="ce13" office:value-type="string" calcext:value-type="string">
            <text:p>Liquidazione Fattura Nr. 005017950470 del 07/03/2024 - Descrizione Contratto CONSIPEE19_VAR24_L5 (di cui Split per euro 0,87)</text:p>
          </table:table-cell>
          <table:table-cell table:style-name="ce14" office:value-type="string" calcext:value-type="string">
            <text:p>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40" calcext:value-type="float">
            <text:p>54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302.93" calcext:value-type="float">
            <text:p>302,93</text:p>
          </table:table-cell>
          <table:table-cell table:style-name="ce13" office:value-type="string" calcext:value-type="string">
            <text:p>Liquidazione Fattura Nr. 005018919380 del 08/03/2024 - Descrizione Contratto CONSIPEE15_5_VAR (di cui Split per euro 54,63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41" calcext:value-type="float">
            <text:p>54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387.25" calcext:value-type="float">
            <text:p>1.387,25</text:p>
          </table:table-cell>
          <table:table-cell table:style-name="ce13" office:value-type="string" calcext:value-type="string">
            <text:p>Liquidazione Fattura Nr. 005016773447 del 13/02/2024 - Descrizione Contratto CONSIPEE19_VAR24_L5 (di cui Split per euro 250,16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42" calcext:value-type="float">
            <text:p>54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.81" calcext:value-type="float">
            <text:p>4,81</text:p>
          </table:table-cell>
          <table:table-cell table:style-name="ce13" office:value-type="string" calcext:value-type="string">
            <text:p>Liquidazione Fattura Nr. 005014492336 del 10/02/2024 - Descrizione Contratto CONSIPEE19_VAR24_L5 (di cui Split per euro 0,8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43" calcext:value-type="float">
            <text:p>54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0.05" calcext:value-type="float">
            <text:p>0,05</text:p>
          </table:table-cell>
          <table:table-cell table:style-name="ce13" office:value-type="string" calcext:value-type="string">
            <text:p>Liquidazione Fattura Nr. 005012233812 del 08/02/2024 - Descrizione Contratto CONSIPEE17_5_FIX18M (di cui Split per euro 0,01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44" calcext:value-type="float">
            <text:p>54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1.09" calcext:value-type="float">
            <text:p>11,09</text:p>
          </table:table-cell>
          <table:table-cell table:style-name="ce13" office:value-type="string" calcext:value-type="string">
            <text:p>Liquidazione Fattura Nr. 005009366545 del 06/02/2024 - Descrizione Contratto CONSIPEE17_5_VAR (di cui Split per euro 2,0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45" calcext:value-type="float">
            <text:p>54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0.89" calcext:value-type="float">
            <text:p>20,89</text:p>
          </table:table-cell>
          <table:table-cell table:style-name="ce13" office:value-type="string" calcext:value-type="string">
            <text:p>Liquidazione Fattura Nr. 005009366550 del 06/02/2024 - Descrizione Contratto CONSIPEE19_VAR24_L5 (di cui Split per euro 3,7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46" calcext:value-type="float">
            <text:p>54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0.7" calcext:value-type="float">
            <text:p>20,70</text:p>
          </table:table-cell>
          <table:table-cell table:style-name="ce13" office:value-type="string" calcext:value-type="string">
            <text:p>Liquidazione Fattura Nr. 005009366562 del 06/02/2024 - Descrizione Contratto CONSIPEE19_VAR24_L5 (di cui Split per euro 3,73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47" calcext:value-type="float">
            <text:p>54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312.59" calcext:value-type="float">
            <text:p>1.312,59</text:p>
          </table:table-cell>
          <table:table-cell table:style-name="ce13" office:value-type="string" calcext:value-type="string">
            <text:p>Liquidazione Fattura Nr. 005009366561 del 06/02/2024 - Descrizione Contratto CONSIPEE19_VAR24_L5 (di cui Split per euro 236,7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48" calcext:value-type="float">
            <text:p>54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39.42" calcext:value-type="float">
            <text:p>539,42</text:p>
          </table:table-cell>
          <table:table-cell table:style-name="ce13" office:value-type="string" calcext:value-type="string">
            <text:p>Liquidazione Fattura Nr. 005009366548 del 06/02/2024 - Descrizione Contratto CONSIPEE19_VAR24_L5 (di cui Split per euro 97,2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49" calcext:value-type="float">
            <text:p>54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3.32" calcext:value-type="float">
            <text:p>13,32</text:p>
          </table:table-cell>
          <table:table-cell table:style-name="ce13" office:value-type="string" calcext:value-type="string">
            <text:p>Liquidazione Fattura Nr. 005009366565 del 06/02/2024 - Descrizione Contratto CONSIPEE19_VAR24_L5 (di cui Split per euro 2,4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50" calcext:value-type="float">
            <text:p>55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93.43" calcext:value-type="float">
            <text:p>193,43</text:p>
          </table:table-cell>
          <table:table-cell table:style-name="ce13" office:value-type="string" calcext:value-type="string">
            <text:p>Liquidazione Fattura Nr. 005009366557 del 06/02/2024 - Descrizione Contratto CONSIPEE19_VAR24_L5 (di cui Split per euro 34,88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51" calcext:value-type="float">
            <text:p>55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3.32" calcext:value-type="float">
            <text:p>13,32</text:p>
          </table:table-cell>
          <table:table-cell table:style-name="ce13" office:value-type="string" calcext:value-type="string">
            <text:p>Liquidazione Fattura Nr. 005009366555 del 06/02/2024 - Descrizione Contratto CONSIPEE19_VAR24_L5 (di cui Split per euro 2,4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52" calcext:value-type="float">
            <text:p>55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82.03" calcext:value-type="float">
            <text:p>582,03</text:p>
          </table:table-cell>
          <table:table-cell table:style-name="ce13" office:value-type="string" calcext:value-type="string">
            <text:p>Liquidazione Fattura Nr. 005009366551 del 06/02/2024 - Descrizione Contratto CONSIPEE19_VAR24_L5 (di cui Split per euro 104,96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53" calcext:value-type="float">
            <text:p>55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54.91" calcext:value-type="float">
            <text:p>454,91</text:p>
          </table:table-cell>
          <table:table-cell table:style-name="ce13" office:value-type="string" calcext:value-type="string">
            <text:p>Liquidazione Fattura Nr. 005009366564 del 06/02/2024 - Descrizione Contratto CONSIPEE19_VAR24_L5 (di cui Split per euro 82,03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54" calcext:value-type="float">
            <text:p>55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6.63" calcext:value-type="float">
            <text:p>26,63</text:p>
          </table:table-cell>
          <table:table-cell table:style-name="ce13" office:value-type="string" calcext:value-type="string">
            <text:p>Liquidazione Fattura Nr. 005009366552 del 06/02/2024 - Descrizione Contratto CONSIPEE19_VAR24_L5 (di cui Split per euro 4,8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55" calcext:value-type="float">
            <text:p>55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90.95" calcext:value-type="float">
            <text:p>290,95</text:p>
          </table:table-cell>
          <table:table-cell table:style-name="ce13" office:value-type="string" calcext:value-type="string">
            <text:p>Liquidazione Fattura Nr. 005009366549 del 06/02/2024 - Descrizione Contratto CONSIPEE19_VAR24_L5 (di cui Split per euro 52,4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56" calcext:value-type="float">
            <text:p>55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0.89" calcext:value-type="float">
            <text:p>20,89</text:p>
          </table:table-cell>
          <table:table-cell table:style-name="ce13" office:value-type="string" calcext:value-type="string">
            <text:p>Liquidazione Fattura Nr. 005009366546 del 06/02/2024 - Descrizione Contratto CONSIPEE19_VAR24_L5 (di cui Split per euro 3,7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57" calcext:value-type="float">
            <text:p>55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5.12" calcext:value-type="float">
            <text:p>45,12</text:p>
          </table:table-cell>
          <table:table-cell table:style-name="ce13" office:value-type="string" calcext:value-type="string">
            <text:p>Liquidazione Fattura Nr. 005009366558 del 06/02/2024 - Descrizione Contratto CONSIPEE19_VAR24_L5 (di cui Split per euro 8,14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58" calcext:value-type="float">
            <text:p>55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858.25" calcext:value-type="float">
            <text:p>858,25</text:p>
          </table:table-cell>
          <table:table-cell table:style-name="ce13" office:value-type="string" calcext:value-type="string">
            <text:p>Liquidazione Fattura Nr. 005009366554 del 06/02/2024 - Descrizione Contratto CONSIPEE19_VAR24_L5 (di cui Split per euro 154,7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59" calcext:value-type="float">
            <text:p>55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01.94" calcext:value-type="float">
            <text:p>101,94</text:p>
          </table:table-cell>
          <table:table-cell table:style-name="ce13" office:value-type="string" calcext:value-type="string">
            <text:p>Liquidazione Fattura Nr. 005009366547 del 06/02/2024 - Descrizione Contratto CONSIPEE19_VAR24_L5 (di cui Split per euro 18,38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60" calcext:value-type="float">
            <text:p>56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955.69" calcext:value-type="float">
            <text:p>955,69</text:p>
          </table:table-cell>
          <table:table-cell table:style-name="ce13" office:value-type="string" calcext:value-type="string">
            <text:p>Liquidazione Fattura Nr. 005009366563 del 06/02/2024 - Descrizione Contratto CONSIPEE19_VAR24_L5 (di cui Split per euro 172,34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61" calcext:value-type="float">
            <text:p>56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83.72" calcext:value-type="float">
            <text:p>483,72</text:p>
          </table:table-cell>
          <table:table-cell table:style-name="ce13" office:value-type="string" calcext:value-type="string">
            <text:p>Liquidazione Fattura Nr. 005009366559 del 06/02/2024 - Descrizione Contratto CONSIPEE19_VAR24_L5 (di cui Split per euro 87,23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62" calcext:value-type="float">
            <text:p>56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7.67" calcext:value-type="float">
            <text:p>7,67</text:p>
          </table:table-cell>
          <table:table-cell table:style-name="ce13" office:value-type="string" calcext:value-type="string">
            <text:p>Liquidazione Fattura Nr. 005009366560 del 06/02/2024 - Descrizione Contratto CONSIPEE19_VAR24_L5 (di cui Split per euro 1,38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63" calcext:value-type="float">
            <text:p>56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7.98" calcext:value-type="float">
            <text:p>17,98</text:p>
          </table:table-cell>
          <table:table-cell table:style-name="ce13" office:value-type="string" calcext:value-type="string">
            <text:p>Liquidazione Fattura Nr. 005009366556 del 06/02/2024 - Descrizione Contratto CONSIPEE19_VAR24_L5 (di cui Split per euro 3,24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64" calcext:value-type="float">
            <text:p>56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412.7" calcext:value-type="float">
            <text:p>1.412,70</text:p>
          </table:table-cell>
          <table:table-cell table:style-name="ce13" office:value-type="string" calcext:value-type="string">
            <text:p>Liquidazione Fattura Nr. 005007813861 del 15/01/2024 - Descrizione Contratto CONSIPEE19_VAR24_L5 (di cui Split per euro 254,75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65" calcext:value-type="float">
            <text:p>56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5.72" calcext:value-type="float">
            <text:p>45,72</text:p>
          </table:table-cell>
          <table:table-cell table:style-name="ce13" office:value-type="string" calcext:value-type="string">
            <text:p>Liquidazione Fattura Nr. 005000124251 del 08/01/2024 - Descrizione Contratto CONSIPEE19_VAR24_L5 (di cui Split per euro 16,98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66" calcext:value-type="float">
            <text:p>56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28.5" calcext:value-type="float">
            <text:p>428,50</text:p>
          </table:table-cell>
          <table:table-cell table:style-name="ce13" office:value-type="string" calcext:value-type="string">
            <text:p>Liquidazione Fattura Nr. 005000124268 del 08/01/2024 - Descrizione Contratto CONSIPEE19_VAR24_L5 (di cui Split per euro 77,2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67" calcext:value-type="float">
            <text:p>56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021.47" calcext:value-type="float">
            <text:p>1.021,47</text:p>
          </table:table-cell>
          <table:table-cell table:style-name="ce13" office:value-type="string" calcext:value-type="string">
            <text:p>Liquidazione Fattura Nr. 005000124267 del 08/01/2024 - Descrizione Contratto CONSIPEE19_VAR24_L5 (di cui Split per euro 184,2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68" calcext:value-type="float">
            <text:p>56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44.55" calcext:value-type="float">
            <text:p>544,55</text:p>
          </table:table-cell>
          <table:table-cell table:style-name="ce13" office:value-type="string" calcext:value-type="string">
            <text:p>Liquidazione Fattura Nr. 005000124255 del 08/01/2024 - Descrizione Contratto CONSIPEE19_VAR24_L5 (di cui Split per euro 98,2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69" calcext:value-type="float">
            <text:p>56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23.49" calcext:value-type="float">
            <text:p>223,49</text:p>
          </table:table-cell>
          <table:table-cell table:style-name="ce13" office:value-type="string" calcext:value-type="string">
            <text:p>Liquidazione Fattura Nr. 005000124253 del 08/01/2024 - Descrizione Contratto CONSIPEE19_VAR24_L5 (di cui Split per euro 40,3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70" calcext:value-type="float">
            <text:p>57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3.87" calcext:value-type="float">
            <text:p>3,87</text:p>
          </table:table-cell>
          <table:table-cell table:style-name="ce13" office:value-type="string" calcext:value-type="string">
            <text:p>Liquidazione Fattura Nr. 005000124249 del 08/01/2024 - Descrizione Contratto CONSIPEE19_VAR24_L5 (di cui Split per euro 0,7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71" calcext:value-type="float">
            <text:p>57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796.82" calcext:value-type="float">
            <text:p>796,82</text:p>
          </table:table-cell>
          <table:table-cell table:style-name="ce13" office:value-type="string" calcext:value-type="string">
            <text:p>Liquidazione Fattura Nr. 005000124265 del 08/01/2024 - Descrizione Contratto CONSIPEE19_VAR24_L5 (di cui Split per euro 143,69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72" calcext:value-type="float">
            <text:p>57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1.71" calcext:value-type="float">
            <text:p>11,71</text:p>
          </table:table-cell>
          <table:table-cell table:style-name="ce13" office:value-type="string" calcext:value-type="string">
            <text:p>Liquidazione Fattura Nr. 005000124269 del 08/01/2024 - Descrizione Contratto CONSIPEE19_VAR24_L5 (di cui Split per euro 2,11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73" calcext:value-type="float">
            <text:p>57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178.8" calcext:value-type="float">
            <text:p>1.178,80</text:p>
          </table:table-cell>
          <table:table-cell table:style-name="ce13" office:value-type="string" calcext:value-type="string">
            <text:p>Liquidazione Fattura Nr. 005024975338 del 12/03/2024 - Descrizione Contratto CONSIPEE19_VAR24_L5 (di cui Split per euro 212,5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74" calcext:value-type="float">
            <text:p>57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676.95" calcext:value-type="float">
            <text:p>676,95</text:p>
          </table:table-cell>
          <table:table-cell table:style-name="ce13" office:value-type="string" calcext:value-type="string">
            <text:p>Liquidazione Fattura Nr. 005023705705 del 11/03/2024 - Fornitura generica (di cui Split per euro 122,0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75" calcext:value-type="float">
            <text:p>57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97.39" calcext:value-type="float">
            <text:p>97,39</text:p>
          </table:table-cell>
          <table:table-cell table:style-name="ce13" office:value-type="string" calcext:value-type="string">
            <text:p>Liquidazione Fattura Nr. 005017950472 del 07/03/2024 - Descrizione Contratto CONSIPEE19_VAR24_L5 (di cui Split per euro 17,56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76" calcext:value-type="float">
            <text:p>57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11.39" calcext:value-type="float">
            <text:p>111,39</text:p>
          </table:table-cell>
          <table:table-cell table:style-name="ce13" office:value-type="string" calcext:value-type="string">
            <text:p>Liquidazione Fattura Nr. 005017950478 del 07/03/2024 - Descrizione Contratto CONSIPEE19_VAR24_L5 (di cui Split per euro 20,09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77" calcext:value-type="float">
            <text:p>57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3.32" calcext:value-type="float">
            <text:p>13,32</text:p>
          </table:table-cell>
          <table:table-cell table:style-name="ce13" office:value-type="string" calcext:value-type="string">
            <text:p>Liquidazione Fattura Nr. 005017950490 del 07/03/2024 - Descrizione Contratto CONSIPEE19_VAR24_L5 (di cui Split per euro 2,4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78" calcext:value-type="float">
            <text:p>57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772.48" calcext:value-type="float">
            <text:p>772,48</text:p>
          </table:table-cell>
          <table:table-cell table:style-name="ce13" office:value-type="string" calcext:value-type="string">
            <text:p>Liquidazione Fattura Nr. 005017950488 del 07/03/2024 - Descrizione Contratto CONSIPEE19_VAR24_L5 (di cui Split per euro 139,3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79" calcext:value-type="float">
            <text:p>57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69.29" calcext:value-type="float">
            <text:p>169,29</text:p>
          </table:table-cell>
          <table:table-cell table:style-name="ce13" office:value-type="string" calcext:value-type="string">
            <text:p>Liquidazione Fattura Nr. 005017950482 del 07/03/2024 - Descrizione Contratto CONSIPEE19_VAR24_L5 (di cui Split per euro 30,53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80" calcext:value-type="float">
            <text:p>58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19.81" calcext:value-type="float">
            <text:p>519,81</text:p>
          </table:table-cell>
          <table:table-cell table:style-name="ce13" office:value-type="string" calcext:value-type="string">
            <text:p>Liquidazione Fattura Nr. 005017950476 del 07/03/2024 - Descrizione Contratto CONSIPEE19_VAR24_L5 (di cui Split per euro 93,74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81" calcext:value-type="float">
            <text:p>58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47.91" calcext:value-type="float">
            <text:p>447,91</text:p>
          </table:table-cell>
          <table:table-cell table:style-name="ce13" office:value-type="string" calcext:value-type="string">
            <text:p>Liquidazione Fattura Nr. 005017950473 del 07/03/2024 - Descrizione Contratto CONSIPEE19_VAR24_L5 (di cui Split per euro 80,7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82" calcext:value-type="float">
            <text:p>58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4.62" calcext:value-type="float">
            <text:p>14,62</text:p>
          </table:table-cell>
          <table:table-cell table:style-name="ce13" office:value-type="string" calcext:value-type="string">
            <text:p>Liquidazione Fattura Nr. 005017950481 del 07/03/2024 - Descrizione Contratto CONSIPEE19_VAR24_L5 (di cui Split per euro 2,64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83" calcext:value-type="float">
            <text:p>58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7.67" calcext:value-type="float">
            <text:p>7,67</text:p>
          </table:table-cell>
          <table:table-cell table:style-name="ce13" office:value-type="string" calcext:value-type="string">
            <text:p>Liquidazione Fattura Nr. 005017950485 del 07/03/2024 - Descrizione Contratto CONSIPEE19_VAR24_L5 (di cui Split per euro 1,38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84" calcext:value-type="float">
            <text:p>58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0.89" calcext:value-type="float">
            <text:p>20,89</text:p>
          </table:table-cell>
          <table:table-cell table:style-name="ce13" office:value-type="string" calcext:value-type="string">
            <text:p>Liquidazione Fattura Nr. 005017950475 del 07/03/2024 - Descrizione Contratto CONSIPEE19_VAR24_L5 (di cui Split per euro 3,7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85" calcext:value-type="float">
            <text:p>58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4.41" calcext:value-type="float">
            <text:p>24,41</text:p>
          </table:table-cell>
          <table:table-cell table:style-name="ce13" office:value-type="string" calcext:value-type="string">
            <text:p>Liquidazione Fattura Nr. 005017950477 del 07/03/2024 - Descrizione Contratto CONSIPEE19_VAR24_L5 (di cui Split per euro 4,4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586" calcext:value-type="float">
            <text:p>58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406.36" calcext:value-type="float">
            <text:p>406,36</text:p>
          </table:table-cell>
          <table:table-cell table:style-name="ce13" office:value-type="string" calcext:value-type="string">
            <text:p>LIQUIDAZIONE FATTURA NR. BOB24-0077955 DEL 07/03/2024 - IMPORTO RESIDUO 369,42 EUR (DI CUI SPLIT PER EURO 36,94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587" calcext:value-type="float">
            <text:p>58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2.22" calcext:value-type="float">
            <text:p>12,22</text:p>
          </table:table-cell>
          <table:table-cell table:style-name="ce13" office:value-type="string" calcext:value-type="string">
            <text:p>LIQUIDAZIONE FATTURA NR. BOB24-0077956 DEL 07/03/2024 - IMPORTO RESIDUO 11,11 EUR (DI CUI SPLIT PER EURO 1,11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588" calcext:value-type="float">
            <text:p>58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66.52" calcext:value-type="float">
            <text:p>266,52</text:p>
          </table:table-cell>
          <table:table-cell table:style-name="ce13" office:value-type="string" calcext:value-type="string">
            <text:p>LIQUIDAZIONE FATTURA NR. BOB24-0077957 DEL 07/03/2024 - IMPORTO RESIDUO 242,29 EUR (DI CUI SPLIT PER EURO 24,23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589" calcext:value-type="float">
            <text:p>58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2.8" calcext:value-type="float">
            <text:p>12,80</text:p>
          </table:table-cell>
          <table:table-cell table:style-name="ce13" office:value-type="string" calcext:value-type="string">
            <text:p>LIQUIDAZIONE FATTURA NR. BOB24-0077958 DEL 07/03/2024 - IMPORTO RESIDUO 11,64 EUR (DI CUI SPLIT PER EURO 1,16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590" calcext:value-type="float">
            <text:p>59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1.06" calcext:value-type="float">
            <text:p>11,06</text:p>
          </table:table-cell>
          <table:table-cell table:style-name="ce13" office:value-type="string" calcext:value-type="string">
            <text:p>LIQUIDAZIONE FATTURA NR. BOB24-0077959 DEL 07/03/2024 - IMPORTO RESIDUO 10,05 EUR (DI CUI SPLIT PER EURO 1,01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591" calcext:value-type="float">
            <text:p>59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5.26" calcext:value-type="float">
            <text:p>25,26</text:p>
          </table:table-cell>
          <table:table-cell table:style-name="ce13" office:value-type="string" calcext:value-type="string">
            <text:p>LIQUIDAZIONE FATTURA NR. BOB24-0077960 DEL 07/03/2024 - IMPORTO RESIDUO 22,96 EUR (DI CUI SPLIT PER EURO 2,30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Oneri per servizio di tesoreria</text:p>
          </table:table-cell>
          <table:table-cell table:number-columns-repeated="1017"/>
        </table:table-row>
        <table:table-row table:style-name="ro2">
          <table:table-cell table:style-name="ce9" office:value-type="float" office:value="592" calcext:value-type="float">
            <text:p>59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2.22" calcext:value-type="float">
            <text:p>12,22</text:p>
          </table:table-cell>
          <table:table-cell table:style-name="ce13" office:value-type="string" calcext:value-type="string">
            <text:p>LIQUIDAZIONE FATTURA NR. BOB24-0077961 DEL 07/03/2024 - IMPORTO RESIDUO 11,11 EUR (DI CUI SPLIT PER EURO 1,11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Oneri per servizio di tesoreria</text:p>
          </table:table-cell>
          <table:table-cell table:number-columns-repeated="1017"/>
        </table:table-row>
        <table:table-row table:style-name="ro2">
          <table:table-cell table:style-name="ce9" office:value-type="float" office:value="593" calcext:value-type="float">
            <text:p>59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2.22" calcext:value-type="float">
            <text:p>12,22</text:p>
          </table:table-cell>
          <table:table-cell table:style-name="ce13" office:value-type="string" calcext:value-type="string">
            <text:p>LIQUIDAZIONE FATTURA NR. BOB24-0077962 DEL 07/03/2024 - IMPORTO RESIDUO 11,11 EUR (DI CUI SPLIT PER EURO 1,11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Oneri per servizio di tesoreria</text:p>
          </table:table-cell>
          <table:table-cell table:number-columns-repeated="1017"/>
        </table:table-row>
        <table:table-row table:style-name="ro2">
          <table:table-cell table:style-name="ce9" office:value-type="float" office:value="594" calcext:value-type="float">
            <text:p>59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364.35" calcext:value-type="float">
            <text:p>364,35</text:p>
          </table:table-cell>
          <table:table-cell table:style-name="ce13" office:value-type="string" calcext:value-type="string">
            <text:p>LIQUIDAZIONE FATTURA NR. BOB24-0077963 DEL 07/03/2024 - IMPORTO RESIDUO 331,23 EUR (DI CUI SPLIT PER EURO 33,12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595" calcext:value-type="float">
            <text:p>595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60.53" calcext:value-type="float">
            <text:p>60,53</text:p>
          </table:table-cell>
          <table:table-cell table:style-name="ce13" office:value-type="string" calcext:value-type="string">
            <text:p>LIQUIDAZIONE FATTURA NR. BOB24-0077964 DEL 07/03/2024 - IMPORTO RESIDUO 55,03 EUR (DI CUI SPLIT PER EURO 5,50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596" calcext:value-type="float">
            <text:p>596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654.92" calcext:value-type="float">
            <text:p>654,92</text:p>
          </table:table-cell>
          <table:table-cell table:style-name="ce13" office:value-type="string" calcext:value-type="string">
            <text:p>LIQUIDAZIONE FATTURA NR. BOB24-0077965 DEL 07/03/2024 - IMPORTO RESIDUO 595,38 EUR (DI CUI SPLIT PER EURO 59,54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597" calcext:value-type="float">
            <text:p>597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11.97" calcext:value-type="float">
            <text:p>111,97</text:p>
          </table:table-cell>
          <table:table-cell table:style-name="ce13" office:value-type="string" calcext:value-type="string">
            <text:p>LIQUIDAZIONE FATTURA NR. BOB24-0077966 DEL 07/03/2024 - IMPORTO RESIDUO 101,79 EUR (DI CUI SPLIT PER EURO 10,18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598" calcext:value-type="float">
            <text:p>59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16.39" calcext:value-type="float">
            <text:p>16,39</text:p>
          </table:table-cell>
          <table:table-cell table:style-name="ce13" office:value-type="string" calcext:value-type="string">
            <text:p>LIQUIDAZIONE FATTURA NR. BOB24-0077967 DEL 07/03/2024 - IMPORTO RESIDUO 14,90 EUR (DI CUI SPLIT PER EURO 1,49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599" calcext:value-type="float">
            <text:p>59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50.83" calcext:value-type="float">
            <text:p>50,83</text:p>
          </table:table-cell>
          <table:table-cell table:style-name="ce13" office:value-type="string" calcext:value-type="string">
            <text:p>LIQUIDAZIONE FATTURA NR. BOB24-0077968 DEL 07/03/2024 - IMPORTO RESIDUO 46,21 EUR (DI CUI SPLIT PER EURO 4,62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600" calcext:value-type="float">
            <text:p>60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9.24" calcext:value-type="float">
            <text:p>9,24</text:p>
          </table:table-cell>
          <table:table-cell table:style-name="ce13" office:value-type="string" calcext:value-type="string">
            <text:p>LIQUIDAZIONE FATTURA NR. BOB24-0077970 DEL 07/03/2024 - IMPORTO RESIDUO 8,40 EUR (DI CUI SPLIT PER EURO 0,84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Acqua</text:p>
          </table:table-cell>
          <table:table-cell table:number-columns-repeated="1017"/>
        </table:table-row>
        <table:table-row table:style-name="ro2">
          <table:table-cell table:style-name="ce9" office:value-type="float" office:value="601" calcext:value-type="float">
            <text:p>601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25.18" calcext:value-type="float">
            <text:p>25,18</text:p>
          </table:table-cell>
          <table:table-cell table:style-name="ce13" office:value-type="string" calcext:value-type="string">
            <text:p>LIQUIDAZIONE FATTURA NR. BOB24-0077971 DEL 07/03/2024 - IMPORTO RESIDUO 22,89 EUR (DI CUI SPLIT PER EURO 2,29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Acqua</text:p>
          </table:table-cell>
          <table:table-cell table:number-columns-repeated="1017"/>
        </table:table-row>
        <table:table-row table:style-name="ro2">
          <table:table-cell table:style-name="ce9" office:value-type="float" office:value="602" calcext:value-type="float">
            <text:p>602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9.24" calcext:value-type="float">
            <text:p>9,24</text:p>
          </table:table-cell>
          <table:table-cell table:style-name="ce13" office:value-type="string" calcext:value-type="string">
            <text:p>LIQUIDAZIONE FATTURA NR. BOB24-0077972 DEL 07/03/2024 - IMPORTO RESIDUO 8,40 EUR (DI CUI SPLIT PER EURO 0,84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03" calcext:value-type="float">
            <text:p>603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9.24" calcext:value-type="float">
            <text:p>9,24</text:p>
          </table:table-cell>
          <table:table-cell table:style-name="ce13" office:value-type="string" calcext:value-type="string">
            <text:p>LIQUIDAZIONE FATTURA NR. BOB24-0077973 DEL 07/03/2024 - IMPORTO RESIDUO 8,40 EUR (DI CUI SPLIT PER EURO 0,84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04" calcext:value-type="float">
            <text:p>60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2" office:value-type="float" office:value="389.9" calcext:value-type="float">
            <text:p>389,90</text:p>
          </table:table-cell>
          <table:table-cell table:style-name="ce13" office:value-type="string" calcext:value-type="string">
            <text:p>LIQUIDAZIONE FATTURA NR. BOB24-0078756 DEL 07/03/2024 - IMPORTO RESIDUO 354,45 EUR (DI CUI SPLIT PER EURO 35,45)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605" calcext:value-type="float">
            <text:p>605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3" office:value-type="string" calcext:value-type="string">
            <text:p>Liquidazione Fattura Nr. FATTPA 41_24 <text:s/>del 27/03/2024 - IMPEGNO DI SPESA PER IL CORSO DI FORMAZIONE ONLINE "WEBINAR PRATICO OPERATIVO: IL NUOVO CODICE DEI CONTRATTI PUBBLICI DOPO IL DLGS 36/2023" ORGANIZZATO DALL'U.P.I. EMILIA-ROMAGNA. CIG </text:p>
          </table:table-cell>
          <table:table-cell table:style-name="ce14" office:value-type="string" calcext:value-type="string">
            <text:p>U.P.I EMILIA ROMAGNA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606" calcext:value-type="float">
            <text:p>606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7788.55" calcext:value-type="float">
            <text:p>7.788,55</text:p>
          </table:table-cell>
          <table:table-cell table:style-name="ce13" office:value-type="string" calcext:value-type="string">
            <text:p>Liquidazione Fattura Nr. 82400941063 del 28/03/2024 - gas naturale periodo 01/02/2024 29/02/2024 conto contrattuale 60637892 COMUNE DI CARTURA - <text:s/>mercato libero - offerta: PREZZO VARIABILE CONSIP (di cui Split per euro 1.404,49)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607" calcext:value-type="float">
            <text:p>607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448.55" calcext:value-type="float">
            <text:p>448,55</text:p>
          </table:table-cell>
          <table:table-cell table:style-name="ce13" office:value-type="string" calcext:value-type="string">
            <text:p>Liquidazione Fattura Nr. 82400941061 del 28/03/2024 - gas naturale periodo 01/02/2024 29/02/2024 conto contrattuale 60637851 COMUNE DI CARTURA - <text:s/>mercato libero - offerta: PREZZO VARIABILE CONSIP (di cui Split per euro 80,89)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608" calcext:value-type="float">
            <text:p>608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1178.85" calcext:value-type="float">
            <text:p>1.178,85</text:p>
          </table:table-cell>
          <table:table-cell table:style-name="ce13" office:value-type="string" calcext:value-type="string">
            <text:p>Liquidazione Fattura Nr. 82400941062 del 28/03/2024 - gas naturale periodo 01/02/2024 29/02/2024 conto contrattuale 60637874 COMUNE DI CARTURA - <text:s/>mercato libero - offerta: PREZZO VARIABILE CONSIP (di cui Split per euro 212,58)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609" calcext:value-type="float">
            <text:p>609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308" calcext:value-type="float">
            <text:p>308,00</text:p>
          </table:table-cell>
          <table:table-cell table:style-name="ce13" office:value-type="string" calcext:value-type="string">
            <text:p>Liquidazione Fattura Nr. 82400941060 del 28/03/2024 - gas naturale periodo 01/02/2024 29/02/2024 conto contrattuale 60637827 COMUNE DI CARTURA - <text:s/>mercato libero - offerta: PREZZO VARIABILE CONSIP (di cui Split per euro 55,54)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610" calcext:value-type="float">
            <text:p>610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879.61" calcext:value-type="float">
            <text:p>879,61</text:p>
          </table:table-cell>
          <table:table-cell table:style-name="ce13" office:value-type="string" calcext:value-type="string">
            <text:p>Liquidazione Fattura Nr. 82400946916 del 28/03/2024 - gas naturale periodo 01/02/2024 29/02/2024 conto contrattuale 60594549 COMUNE DI CARTURA - <text:s/>mercato libero - offerta: PREZZO VARIABILE CONSIP (di cui Split per euro 158,62)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611" calcext:value-type="float">
            <text:p>611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428.65" calcext:value-type="float">
            <text:p>428,65</text:p>
          </table:table-cell>
          <table:table-cell table:style-name="ce13" office:value-type="string" calcext:value-type="string">
            <text:p>Liquidazione Fattura Nr. 000242/PA <text:s/>del 29/03/2024 (di cui Split per euro 77,30) - NOLEGGIO FOTOCOPIATRICI MULTIFUNZIONALI PER UFFICI COMUNALI. CIG Z2A3BC043E</text:p>
          </table:table-cell>
          <table:table-cell table:style-name="ce14" office:value-type="string" calcext:value-type="string">
            <text:p>COPYMAC DI ROBERTO ARTINI &amp; C SNC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612" calcext:value-type="float">
            <text:p>612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1320.06" calcext:value-type="float">
            <text:p>1.320,06</text:p>
          </table:table-cell>
          <table:table-cell table:style-name="ce13" office:value-type="string" calcext:value-type="string">
            <text:p>Liquidazione Fattura Nr. 2024S3000385 <text:s/>del 28/03/2024 (di cui Split per euro 238,04) - CONTI CORRENTI DEDICATI <text:s/>L. 136/10 <text:s text:c="46"/>. C.C.P. <text:s/>17465311 - IBAN: IT 78 T 07601 12000 000017465311 <text:s text:c="12"/></text:p>
          </table:table-cell>
          <table:table-cell table:style-name="ce14" office:value-type="string" calcext:value-type="string">
            <text:p>PROCED SRL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613" calcext:value-type="float">
            <text:p>613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0.29" calcext:value-type="float">
            <text:p>0,29</text:p>
          </table:table-cell>
          <table:table-cell table:style-name="ce13" office:value-type="string" calcext:value-type="string">
            <text:p>Liquidazione Fattura Nr. 824500067057 del 27/03/2024 - FORNITURA ENERGIA ELETTRICA periodo: 01.02.2024-29.02.2024 <text:s/>POD IT001E18523077 Contatore 000000000000474246 kWh 1 (di cui Split per euro 0,05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14" calcext:value-type="float">
            <text:p>614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35.86" calcext:value-type="float">
            <text:p>35,86</text:p>
          </table:table-cell>
          <table:table-cell table:style-name="ce13" office:value-type="string" calcext:value-type="string">
            <text:p>Liquidazione Fattura Nr. 824500075818 del 27/03/2024 - FORNITURA ENERGIA ELETTRICA periodo: 01.02.2024-29.02.2024 <text:s/>POD IT001E31463761 Contatore 000000000000754795 kWh 126 (di cui Split per euro 6,47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615" calcext:value-type="float">
            <text:p>615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4.61" calcext:value-type="float">
            <text:p>4,61</text:p>
          </table:table-cell>
          <table:table-cell table:style-name="ce13" office:value-type="string" calcext:value-type="string">
            <text:p>Liquidazione Fattura Nr. 824500069082 del 27/03/2024 - FORNITURA ENERGIA ELETTRICA periodo: 01.02.2024-29.02.2024 <text:s/>POD IT001E18517244 Contatore 000000000000469048 kWh 16 (di cui Split per euro 0,83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Oneri per servizio di tesoreria</text:p>
          </table:table-cell>
          <table:table-cell table:number-columns-repeated="1017"/>
        </table:table-row>
        <table:table-row table:style-name="ro2">
          <table:table-cell table:style-name="ce9" office:value-type="float" office:value="616" calcext:value-type="float">
            <text:p>616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12.61" calcext:value-type="float">
            <text:p>12,61</text:p>
          </table:table-cell>
          <table:table-cell table:style-name="ce13" office:value-type="string" calcext:value-type="string">
            <text:p>Liquidazione Fattura Nr. 824500066444 del 27/03/2024 - FORNITURA ENERGIA ELETTRICA periodo: 01.02.2024-29.02.2024 <text:s/>POD IT001E18523075 Contatore 000000000000474248 kWh 44 (di cui Split per euro 2,27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617" calcext:value-type="float">
            <text:p>617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4.33" calcext:value-type="float">
            <text:p>4,33</text:p>
          </table:table-cell>
          <table:table-cell table:style-name="ce13" office:value-type="string" calcext:value-type="string">
            <text:p>Liquidazione Fattura Nr. 824500067058 del 27/03/2024 - FORNITURA ENERGIA ELETTRICA periodo: 01.02.2024-29.02.2024 <text:s/>POD IT001E18523076 Contatore 000000000000474239 kWh 15 (di cui Split per euro 0,78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618" calcext:value-type="float">
            <text:p>618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8.92" calcext:value-type="float">
            <text:p>8,92</text:p>
          </table:table-cell>
          <table:table-cell table:style-name="ce13" office:value-type="string" calcext:value-type="string">
            <text:p>Liquidazione Fattura Nr. 824500067059 del 27/03/2024 - FORNITURA ENERGIA ELETTRICA periodo: 01.02.2024-29.02.2024 <text:s/>POD IT001E18523078 Contatore 000000000000474232 kWh 31 (di cui Split per euro 1,61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619" calcext:value-type="float">
            <text:p>619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12935" calcext:value-type="float">
            <text:p>12.935,00</text:p>
          </table:table-cell>
          <table:table-cell table:style-name="ce13" office:value-type="string" calcext:value-type="string">
            <text:p>Liquidazione Fattura Nr. 000459-0C1 <text:s/>del 27/03/2024 (di cui Split per euro 2.332,54) - FATTURA VEND.SPLIT P.</text:p>
          </table:table-cell>
          <table:table-cell table:style-name="ce14" office:value-type="string" calcext:value-type="string">
            <text:p>F.LLI BELCARO S.R.L.</text:p>
          </table:table-cell>
          <table:table-cell table:style-name="ce1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7"/>
        </table:table-row>
        <table:table-row table:style-name="ro2">
          <table:table-cell table:style-name="ce9" office:value-type="float" office:value="620" calcext:value-type="float">
            <text:p>620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1095" calcext:value-type="float">
            <text:p>1.095,00</text:p>
          </table:table-cell>
          <table:table-cell table:style-name="ce13" office:value-type="string" calcext:value-type="string">
            <text:p>Liquidazione Fattura Nr. 000459-0C1 <text:s/>del 27/03/2024 (di cui Split per euro 197,46) - FATTURA VEND.SPLIT P.</text:p>
          </table:table-cell>
          <table:table-cell table:style-name="ce14" office:value-type="string" calcext:value-type="string">
            <text:p>F.LLI BELCARO S.R.L.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621" calcext:value-type="float">
            <text:p>621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24000" calcext:value-type="float">
            <text:p>24.000,00</text:p>
          </table:table-cell>
          <table:table-cell table:style-name="ce13" office:value-type="string" calcext:value-type="string">
            <text:p>I° RATA ANNO 2024 - CONTRIBUTO COMUNALE DESTINATO ALLA PARROCCHIA PER IL FUNZIONAMENTO DELLA SCUOLA DELL'INFANZIA PARITARIA "GIOVANNI XXIII" DI CARTURA</text:p>
          </table:table-cell>
          <table:table-cell table:style-name="ce14" office:value-type="string" calcext:value-type="string">
            <text:p>PARROCCHIA SANTA MARIA ASSUNTA SCUOLA MATERNA GIOVANNI XXIII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22" calcext:value-type="float">
            <text:p>622</text:p>
          </table:table-cell>
          <table:table-cell table:style-name="ce11" office:value-type="date" office:date-value="2024-04-02" calcext:value-type="date">
            <text:p>02/04/2024</text:p>
          </table:table-cell>
          <table:table-cell table:style-name="ce12" office:value-type="float" office:value="3700" calcext:value-type="float">
            <text:p>3.700,00</text:p>
          </table:table-cell>
          <table:table-cell table:style-name="ce13" office:value-type="string" calcext:value-type="string">
            <text:p>CORRESPONSIONE DEL RESIDUO DA PAGARE AL CONSORZIO OBBLIGATORIO PER LO SMALTIMENTO DEI RIFIUTI SOLIDI URBANI BACINO PADOVA 4.</text:p>
          </table:table-cell>
          <table:table-cell table:style-name="ce14" office:value-type="string" calcext:value-type="string">
            <text:p>CONSORZIO OBBLIGATORIO PER LO SMALTIMENTO DEI RIFIUTI SOLIDI URBANI BACINO PD 4</text:p>
          </table:table-cell>
          <table:table-cell table:style-name="ce13" office:value-type="string" calcext:value-type="string">
            <text:p>Trasferimenti correnti a Consorzi di enti locali</text:p>
          </table:table-cell>
          <table:table-cell table:number-columns-repeated="1017"/>
        </table:table-row>
        <table:table-row table:style-name="ro2">
          <table:table-cell table:style-name="ce9" office:value-type="float" office:value="623" calcext:value-type="float">
            <text:p>623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263.36" calcext:value-type="float">
            <text:p>263,36</text:p>
          </table:table-cell>
          <table:table-cell table:style-name="ce13" office:value-type="string" calcext:value-type="string">
            <text:p>LIQUIDAZIONE FATTURA NR. N203/2023/448 <text:s/>DEL 06/12/2023 (DI CUI SPLIT PER EURO 47,49) - VERIFICHE SULLA SICUREZZA DEGLI IMPIANTI:FATTURAZIONE DAL MESE 09 A MESE 11 2023</text:p>
          </table:table-cell>
          <table:table-cell table:style-name="ce14" office:value-type="string" calcext:value-type="string">
            <text:p>A.R.P.A.V.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624" calcext:value-type="float">
            <text:p>624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648.36" calcext:value-type="float">
            <text:p>648,36</text:p>
          </table:table-cell>
          <table:table-cell table:style-name="ce13" office:value-type="string" calcext:value-type="string">
            <text:p>Liquidazione Fattura Nr. 55/B <text:s/>del 31/03/2024 - Determina nr. 303 del 22/12/2023.</text:p>
          </table:table-cell>
          <table:table-cell table:style-name="ce14" office:value-type="string" calcext:value-type="string">
            <text:p>ISTITUTO PER ANZIANI SANTA TECLA FONDAZIONE SANTA TECL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25" calcext:value-type="float">
            <text:p>625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327.24" calcext:value-type="float">
            <text:p>327,24</text:p>
          </table:table-cell>
          <table:table-cell table:style-name="ce13" office:value-type="string" calcext:value-type="string">
            <text:p>Contributo economico straordinario a sostegno del pagamento delle utenze 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26" calcext:value-type="float">
            <text:p>626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220" calcext:value-type="float">
            <text:p>220,00</text:p>
          </table:table-cell>
          <table:table-cell table:style-name="ce13" office:value-type="string" calcext:value-type="string">
            <text:p>Contributo economico straordinario a sostegno del pagamento delle utenze 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27" calcext:value-type="float">
            <text:p>627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3" office:value-type="string" calcext:value-type="string">
            <text:p>contributo straordinario a sostegno del pagamento delle utenze</text:p>
          </table:table-cell>
          <table:table-cell table:style-name="ce14" office:value-type="string" calcext:value-type="string">
            <text:p>privacy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28" calcext:value-type="float">
            <text:p>628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402" calcext:value-type="float">
            <text:p>402,00</text:p>
          </table:table-cell>
          <table:table-cell table:style-name="ce13" office:value-type="string" calcext:value-type="string">
            <text:p>Liquidazione Fattura Nr. 181 <text:s/>del 03/04/2024 - IMPEGNO PER IL CORSO DI FORMAZIONE "FOCUS SULLA GESTIONE DEI SERVIZI CIMITERIALI" ORGANIZZATO DALL'ASSOCIAZIONE ACSEL S.R.L. CIG B05EC0F8F8.</text:p>
          </table:table-cell>
          <table:table-cell table:style-name="ce14" office:value-type="string" calcext:value-type="string">
            <text:p>ACSEL S.R.L.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629" calcext:value-type="float">
            <text:p>629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3" office:value-type="string" calcext:value-type="string">
            <text:p>Liquidazione Fattura Nr. 30/PF <text:s/>del 29/03/2024 - CORSI DI FORMAZIONE DEL PERSONALE DIPENDENTE DEL COMUNE DI CARTURA.</text:p>
          </table:table-cell>
          <table:table-cell table:style-name="ce14" office:value-type="string" calcext:value-type="string">
            <text:p>ESSE TI ESSE SICUREZZA SRL</text:p>
          </table:table-cell>
          <table:table-cell table:style-name="ce13" office:value-type="string" calcext:value-type="string">
            <text:p>Spese per accertamenti sanitari resi necessari dall'attività lavorativa</text:p>
          </table:table-cell>
          <table:table-cell table:number-columns-repeated="1017"/>
        </table:table-row>
        <table:table-row table:style-name="ro2">
          <table:table-cell table:style-name="ce9" office:value-type="float" office:value="630" calcext:value-type="float">
            <text:p>630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1175.3" calcext:value-type="float">
            <text:p>1.175,30</text:p>
          </table:table-cell>
          <table:table-cell table:style-name="ce13" office:value-type="string" calcext:value-type="string">
            <text:p>COMUNE DI CARTURA - corrispettivo per il rilascio di n. 70 carte d'identità elettroniche per il mese di Febbraio 2024</text:p>
          </table:table-cell>
          <table:table-cell table:style-name="ce14" office:value-type="string" calcext:value-type="string">
            <text:p>MINISTERO DELL'INTERNO</text:p>
          </table:table-cell>
          <table:table-cell table:style-name="ce13" office:value-type="string" calcext:value-type="string">
            <text:p>Trasferimenti correnti a Minister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31" calcext:value-type="float">
            <text:p>631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490" calcext:value-type="float">
            <text:p>490,00</text:p>
          </table:table-cell>
          <table:table-cell table:style-name="ce13" office:value-type="string" calcext:value-type="string">
            <text:p>Liquidazione Fattura Nr. 686 <text:s/>del 19/03/2024 - IMPEGNO DI SPESA PER IL CORSO DI FORMAZIONE ON-LINE "COORDINATORE PER LA SICUREZZA NEI CANTIERI - 120 ORE" ORGANIZZATO DAL CENTRO STUDI ATHENA S.RL. CIG B0D9FED576.</text:p>
          </table:table-cell>
          <table:table-cell table:style-name="ce14" office:value-type="string" calcext:value-type="string">
            <text:p>CENTRO STUDI ATHENA S.R.L.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632" calcext:value-type="float">
            <text:p>632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3" office:value-type="string" calcext:value-type="string">
            <text:p>Liquidazione Fattura Nr. <text:s text:c="14"/>237/19 <text:s/>del 22/01/2024 - PRESTAZIONI VETERINARIE DI IGIENE URBANA FATTURAZIONE ANNO 2023</text:p>
          </table:table-cell>
          <table:table-cell table:style-name="ce14" office:value-type="string" calcext:value-type="string">
            <text:p>AZIENDA ULSS N. 6 EUGANEA</text:p>
          </table:table-cell>
          <table:table-cell table:style-name="ce13" office:value-type="string" calcext:value-type="string">
            <text:p>Contratti di servizio per la lotta al randagismo </text:p>
          </table:table-cell>
          <table:table-cell table:number-columns-repeated="1017"/>
        </table:table-row>
        <table:table-row table:style-name="ro2">
          <table:table-cell table:style-name="ce9" office:value-type="float" office:value="633" calcext:value-type="float">
            <text:p>633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86" calcext:value-type="float">
            <text:p>86,00</text:p>
          </table:table-cell>
          <table:table-cell table:style-name="ce13" office:value-type="string" calcext:value-type="string">
            <text:p>Liquidazione Fattura Nr. <text:s text:c="14"/>237/19 <text:s/>del 22/01/2024 - PRESTAZIONI VETERINARIE DI IGIENE URBANA FATTURAZIONE ANNO 2023</text:p>
          </table:table-cell>
          <table:table-cell table:style-name="ce14" office:value-type="string" calcext:value-type="string">
            <text:p>AZIENDA ULSS N. 6 EUGANEA</text:p>
          </table:table-cell>
          <table:table-cell table:style-name="ce13" office:value-type="string" calcext:value-type="string">
            <text:p>Contratti di servizio per la lotta al randagismo </text:p>
          </table:table-cell>
          <table:table-cell table:number-columns-repeated="1017"/>
        </table:table-row>
        <table:table-row table:style-name="ro2">
          <table:table-cell table:style-name="ce9" office:value-type="float" office:value="634" calcext:value-type="float">
            <text:p>634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856.29" calcext:value-type="float">
            <text:p>856,29</text:p>
          </table:table-cell>
          <table:table-cell table:style-name="ce13" office:value-type="string" calcext:value-type="string">
            <text:p>COMUNE DI CARTURA - corrispettivo per il rilascio di n. 51 carte d'identità elettroniche per il mese di Marzo 2024</text:p>
          </table:table-cell>
          <table:table-cell table:style-name="ce14" office:value-type="string" calcext:value-type="string">
            <text:p>MINISTERO DELL'INTERNO</text:p>
          </table:table-cell>
          <table:table-cell table:style-name="ce13" office:value-type="string" calcext:value-type="string">
            <text:p>Trasferimenti correnti a Minister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35" calcext:value-type="float">
            <text:p>635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622.27" calcext:value-type="float">
            <text:p>622,27</text:p>
          </table:table-cell>
          <table:table-cell table:style-name="ce13" office:value-type="string" calcext:value-type="string">
            <text:p>Liquidazione Fattura Nr. 42/PA <text:s/>del 04/04/2024 - Esente da bollo ai sensi dell'art. 5, tabella allegato B al DPR 642/72</text:p>
          </table:table-cell>
          <table:table-cell table:style-name="ce14" office:value-type="string" calcext:value-type="string">
            <text:p>CASA DI RIPOSO F. BEGGIATO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36" calcext:value-type="float">
            <text:p>636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3" office:value-type="string" calcext:value-type="string">
            <text:p>IMPEGNO DI SPESA PER L'ACQUISTO LIBRARIO CENTRALIZZATO</text:p>
          </table:table-cell>
          <table:table-cell table:style-name="ce14" office:value-type="string" calcext:value-type="string">
            <text:p>CONSORZIO BIBLIOTECHE PADOVANE ASSOCIATE</text:p>
          </table:table-cell>
          <table:table-cell table:style-name="ce13" office:value-type="string" calcext:value-type="string">
            <text:p>Pubblicazioni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37" calcext:value-type="float">
            <text:p>637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3" office:value-type="string" calcext:value-type="string">
            <text:p>Liquidazione Fattura Nr. 11 <text:s/>del 12/03/2024 (di cui Split per euro 454,55) - DETERMINAZIONE n.230/2023 A CONTRARRE E AFFIDAMENTO DIRETTO, AI SENSI DELL'ART. 50, COMMA 1, LETT. B) DEL DLGS N. 36/2023, PER LAVORI STRADALI URGENTI. AFFIDAMENTO</text:p>
          </table:table-cell>
          <table:table-cell table:style-name="ce14" office:value-type="string" calcext:value-type="string">
            <text:p>FUTURA SCAVI SRL</text:p>
          </table:table-cell>
          <table:table-cell table:style-name="ce1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7"/>
        </table:table-row>
        <table:table-row table:style-name="ro2">
          <table:table-cell table:style-name="ce9" office:value-type="float" office:value="638" calcext:value-type="float">
            <text:p>638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3" office:value-type="string" calcext:value-type="string">
            <text:p>Liquidazione Fattura Nr. 11 <text:s/>del 12/03/2024 (di cui Split per euro 45,45) - DETERMINAZIONE n.230/2023 A CONTRARRE E AFFIDAMENTO DIRETTO, AI SENSI DELL'ART. 50, COMMA 1, LETT. B) DEL DLGS N. 36/2023, PER LAVORI STRADALI URGENTI. AFFIDAMENTO </text:p>
          </table:table-cell>
          <table:table-cell table:style-name="ce14" office:value-type="string" calcext:value-type="string">
            <text:p>FUTURA SCAVI SRL</text:p>
          </table:table-cell>
          <table:table-cell table:style-name="ce13" office:value-type="string" calcext:value-type="string">
            <text:p>Carta, cancelleria e stampati</text:p>
          </table:table-cell>
          <table:table-cell table:number-columns-repeated="1017"/>
        </table:table-row>
        <table:table-row table:style-name="ro2">
          <table:table-cell table:style-name="ce9" office:value-type="float" office:value="639" calcext:value-type="float">
            <text:p>639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2" office:value-type="float" office:value="9.76" calcext:value-type="float">
            <text:p>9,76</text:p>
          </table:table-cell>
          <table:table-cell table:style-name="ce13" office:value-type="string" calcext:value-type="string">
            <text:p>Liquidazione Fattura Nr. 4092747885 <text:s/>del 06/03/2024 (di cui Split per euro 1,76) - <text:s/>CIG ZD73CDC157</text:p>
          </table:table-cell>
          <table:table-cell table:style-name="ce14" office:value-type="string" calcext:value-type="string">
            <text:p>MODYF SRL</text:p>
          </table:table-cell>
          <table:table-cell table:style-name="ce13" office:value-type="string" calcext:value-type="string">
            <text:p>Carta, cancelleria e stampati</text:p>
          </table:table-cell>
          <table:table-cell table:number-columns-repeated="1017"/>
        </table:table-row>
        <table:table-row table:style-name="ro2">
          <table:table-cell table:style-name="ce9" office:value-type="float" office:value="640" calcext:value-type="float">
            <text:p>640</text:p>
          </table:table-cell>
          <table:table-cell table:style-name="ce11" office:value-type="date" office:date-value="2024-04-11" calcext:value-type="date">
            <text:p>11/04/2024</text:p>
          </table:table-cell>
          <table:table-cell table:style-name="ce12" office:value-type="float" office:value="21.73" calcext:value-type="float">
            <text:p>21,73</text:p>
          </table:table-cell>
          <table:table-cell table:style-name="ce13" office:value-type="string" calcext:value-type="string">
            <text:p>LIQUIDAZIONE FATTURA NR. BOB24-0077969 <text:s/>DEL 07/03/2024 (DI CUI SPLIT PER EURO 1,98) - IMPORTO RESIDUO 19,75 EUR</text:p>
          </table:table-cell>
          <table:table-cell table:style-name="ce14" office:value-type="string" calcext:value-type="string">
            <text:p>ACQUEVENETE SPA</text:p>
          </table:table-cell>
          <table:table-cell table:style-name="ce13" office:value-type="string" calcext:value-type="string">
            <text:p>Acqua</text:p>
          </table:table-cell>
          <table:table-cell table:number-columns-repeated="1017"/>
        </table:table-row>
        <table:table-row table:style-name="ro2">
          <table:table-cell table:style-name="ce9" office:value-type="float" office:value="641" calcext:value-type="float">
            <text:p>641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3722" calcext:value-type="float">
            <text:p>3.722,00</text:p>
          </table:table-cell>
          <table:table-cell table:style-name="ce13" office:value-type="string" calcext:value-type="string">
            <text:p>Liquidazione Fattura Nr. 312 <text:s/>del 31/03/2024 - Fattura Cliente</text:p>
          </table:table-cell>
          <table:table-cell table:style-name="ce14" office:value-type="string" calcext:value-type="string">
            <text:p>ASSOCIAZIONE PAVONIANA LA FAMIGLI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42" calcext:value-type="float">
            <text:p>642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3722" calcext:value-type="float">
            <text:p>3.722,00</text:p>
          </table:table-cell>
          <table:table-cell table:style-name="ce13" office:value-type="string" calcext:value-type="string">
            <text:p>Liquidazione Fattura Nr. 313 <text:s/>del 31/03/2024 - Fattura Cliente</text:p>
          </table:table-cell>
          <table:table-cell table:style-name="ce14" office:value-type="string" calcext:value-type="string">
            <text:p>ASSOCIAZIONE PAVONIANA LA FAMIGLI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43" calcext:value-type="float">
            <text:p>643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2594.52" calcext:value-type="float">
            <text:p>12.594,52</text:p>
          </table:table-cell>
          <table:table-cell table:style-name="ce13" office:value-type="string" calcext:value-type="string">
            <text:p>Liquidazione Fattura Nr. 005008010506 del 15/01/2024 - ILLUMINAZIONE PUBBLICA ANNO 2023 - SVINCOLO IMPEGNO DI SPESA ASSUNTO CON A2A ENERGIA SPA A FAVORE DI ENEL ENERGIA SPA E NUOVO IMPEGNO A FAVORE DI A2A ENERGIA SPA (di cui Split per euro 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644" calcext:value-type="float">
            <text:p>644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1808.17" calcext:value-type="float">
            <text:p>11.808,17</text:p>
          </table:table-cell>
          <table:table-cell table:style-name="ce13" office:value-type="string" calcext:value-type="string">
            <text:p>Liquidazione Fattura Nr. 005017043053 del 14/02/2024 - ILLUMINAZIONE PUBBLICA ANNO 2023 - SVINCOLO IMPEGNO DI SPESA ASSUNTO CON A2A ENERGIA SPA A FAVORE DI ENEL ENERGIA SPA E NUOVO IMPEGNO A FAVORE DI A2A ENERGIA SPA (di cui Split per euro 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645" calcext:value-type="float">
            <text:p>645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7185.17" calcext:value-type="float">
            <text:p>7.185,17</text:p>
          </table:table-cell>
          <table:table-cell table:style-name="ce13" office:value-type="string" calcext:value-type="string">
            <text:p>Liquidazione Fattura Nr. 005020976171 del 09/03/2024 - Descrizione Contratto CONSIPEE16_5_VAR (di cui Split per euro 1.295,69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646" calcext:value-type="float">
            <text:p>646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9203.13" calcext:value-type="float">
            <text:p>9.203,13</text:p>
          </table:table-cell>
          <table:table-cell table:style-name="ce13" office:value-type="string" calcext:value-type="string">
            <text:p>Liquidazione Fattura Nr. 005025107692 del 12/03/2024 - ILLUMINAZIONE PUBBLICA ANNO 2023 - SVINCOLO IMPEGNO DI SPESA ASSUNTO CON A2A ENERGIA SPA A FAVORE DI ENEL ENERGIA SPA E NUOVO IMPEGNO A FAVORE DI A2A ENERGIA SPA (di cui Split per euro 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647" calcext:value-type="float">
            <text:p>647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347.79" calcext:value-type="float">
            <text:p>347,79</text:p>
          </table:table-cell>
          <table:table-cell table:style-name="ce13" office:value-type="string" calcext:value-type="string">
            <text:p>Liquidazione Fattura Nr. 2024-E-0000002 <text:s/>del 08/04/2024 (di cui Split per euro 62,72) - FATTURE PA</text:p>
          </table:table-cell>
          <table:table-cell table:style-name="ce14" office:value-type="string" calcext:value-type="string">
            <text:p>BOARETTO GUERRINO SAS DI F.E. &amp; C.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648" calcext:value-type="float">
            <text:p>648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3" office:value-type="string" calcext:value-type="string">
            <text:p>CONTRIBUTO PER LA FONDAZIONE CITTA' DELLA SPERANZA ONLUS</text:p>
          </table:table-cell>
          <table:table-cell table:style-name="ce14" office:value-type="string" calcext:value-type="string">
            <text:p>FONDAZIONE CITTÀ DELLA SPERANZA ONLUS</text:p>
          </table:table-cell>
          <table:table-cell table:style-name="ce13" office:value-type="string" calcext:value-type="string">
            <text:p>Quote di associazioni</text:p>
          </table:table-cell>
          <table:table-cell table:number-columns-repeated="1017"/>
        </table:table-row>
        <table:table-row table:style-name="ro2">
          <table:table-cell table:style-name="ce9" office:value-type="float" office:value="649" calcext:value-type="float">
            <text:p>649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071.47" calcext:value-type="float">
            <text:p>4.071,47</text:p>
          </table:table-cell>
          <table:table-cell table:style-name="ce13" office:value-type="string" calcext:value-type="string">
            <text:p>Liquidazione Fattura Nr. 284/E <text:s/>del 11/04/2024 (di cui Split per euro 193,88) - AFFIDAMENTO DEFINITIVO DEL CONTRATTO DEL SERVIZIO DI ASSISTENZA DOMICILIARE ALLA COOPERATIVA SOCIALE F.A.I. DI PADOVA PER IL PERIODO DAL 01/10/2021 - 31/12/2024</text:p>
          </table:table-cell>
          <table:table-cell table:style-name="ce14" office:value-type="string" calcext:value-type="string">
            <text:p>COOPERATIVA SOCIALE F.A.I. PADOVA</text:p>
          </table:table-cell>
          <table:table-cell table:style-name="ce13" office:value-type="string" calcext:value-type="string">
            <text:p>Altre spese per contratti di servizio pubblico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50" calcext:value-type="float">
            <text:p>650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3940.41" calcext:value-type="float">
            <text:p>3.940,41</text:p>
          </table:table-cell>
          <table:table-cell table:style-name="ce13" office:value-type="string" calcext:value-type="string">
            <text:p>Liquidazione Fattura Nr. 2117/7 <text:s/>del 31/03/2024 - TD01 FATTURA ACCOLTI PA</text:p>
          </table:table-cell>
          <table:table-cell table:style-name="ce14" office:value-type="string" calcext:value-type="string">
            <text:p>ASSOCIAZIONE COMUNITA' PAPA GIOVANNI XXIII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51" calcext:value-type="float">
            <text:p>651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922.25" calcext:value-type="float">
            <text:p>922,25</text:p>
          </table:table-cell>
          <table:table-cell table:style-name="ce13" office:value-type="string" calcext:value-type="string">
            <text:p>Liquidazione Fattura Nr. 29/PA <text:s/>del 31/03/2024 (di cui Split per euro 43,92) - FATTURA ELETTRONICA</text:p>
          </table:table-cell>
          <table:table-cell table:style-name="ce14" office:value-type="string" calcext:value-type="string">
            <text:p>GRUPPO R SOCIETA' COOPERATIVA SOCIALE PADOV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52" calcext:value-type="float">
            <text:p>652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86.78" calcext:value-type="float">
            <text:p>486,78</text:p>
          </table:table-cell>
          <table:table-cell table:style-name="ce13" office:value-type="string" calcext:value-type="string">
            <text:p>Liquidazione Fattura Nr. 000280/PA <text:s/>del 10/04/2024 (di cui Split per euro 87,78) - NOLEGGIO FOTOCOPIATRICI MULTIFUNZIONALI PER UFFICI COMUNALI. CIG Z2A3BC043E</text:p>
          </table:table-cell>
          <table:table-cell table:style-name="ce14" office:value-type="string" calcext:value-type="string">
            <text:p>COPYMAC DI ROBERTO ARTINI &amp; C SNC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653" calcext:value-type="float">
            <text:p>653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8.68" calcext:value-type="float">
            <text:p>48,68</text:p>
          </table:table-cell>
          <table:table-cell table:style-name="ce13" office:value-type="string" calcext:value-type="string">
            <text:p>Liquidazione Fattura Nr. 769/PA del 05/04/2024 - CONNETTIVITÀ E TELEFONIA VOIP PROTEZIONE CIVILE (di cui Split per euro 8,78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654" calcext:value-type="float">
            <text:p>654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601.09" calcext:value-type="float">
            <text:p>601,09</text:p>
          </table:table-cell>
          <table:table-cell table:style-name="ce13" office:value-type="string" calcext:value-type="string">
            <text:p>Liquidazione Fattura Nr. 662/PA del 05/04/2024 - CONNETTIVITÀ E TELEFONIA VOIP SERVIZI GENERALI (di cui Split per euro 108,39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655" calcext:value-type="float">
            <text:p>655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95.12" calcext:value-type="float">
            <text:p>295,12</text:p>
          </table:table-cell>
          <table:table-cell table:style-name="ce13" office:value-type="string" calcext:value-type="string">
            <text:p>Liquidazione Fattura Nr. 679/PA del 05/04/2024 - CONNETTIVITÀ E TELEFONIA VOIP SCUOLA PRIMARIA (di cui Split per euro 53,22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656" calcext:value-type="float">
            <text:p>656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9.52" calcext:value-type="float">
            <text:p>19,52</text:p>
          </table:table-cell>
          <table:table-cell table:style-name="ce13" office:value-type="string" calcext:value-type="string">
            <text:p>Liquidazione Fattura Nr. 822/PA del 05/04/2024 - CONNETTIVITÀ E TELEFONIA VOIP SCUOLA SECONDARIA (di cui Split per euro 3,52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657" calcext:value-type="float">
            <text:p>657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73.71" calcext:value-type="float">
            <text:p>273,71</text:p>
          </table:table-cell>
          <table:table-cell table:style-name="ce13" office:value-type="string" calcext:value-type="string">
            <text:p>Liquidazione Fattura Nr. 2024120002185 del 11/04/2024 - RISCOSSIONE CANONE UNICO ANNO 2024 (di cui Split per euro 49,36)</text:p>
          </table:table-cell>
          <table:table-cell table:style-name="ce14" office:value-type="string" calcext:value-type="string">
            <text:p>ABACO SP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658" calcext:value-type="float">
            <text:p>658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35.85" calcext:value-type="float">
            <text:p>435,85</text:p>
          </table:table-cell>
          <table:table-cell table:style-name="ce13" office:value-type="string" calcext:value-type="string">
            <text:p>Liquidazione Fattura Nr. 2024120002184 del 11/04/2024 - RISCOSSIONE CANONE UNICO ANNO 2024 (di cui Split per euro 78,60)</text:p>
          </table:table-cell>
          <table:table-cell table:style-name="ce14" office:value-type="string" calcext:value-type="string">
            <text:p>ABACO SPA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659" calcext:value-type="float">
            <text:p>659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3" office:value-type="string" calcext:value-type="string">
            <text:p>CONTRIBUTO SPESE PER LA MANIFESTAZIONE DI COMMIATO DEL COMANDANTE DELLA STAZIONE DEI CARABINIERI DI CONSELVE</text:p>
          </table:table-cell>
          <table:table-cell table:style-name="ce14" office:value-type="string" calcext:value-type="string">
            <text:p>UNIONE DEI COMUNI DEL CONSELVANO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60" calcext:value-type="float">
            <text:p>660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6165" calcext:value-type="float">
            <text:p>6.165,00</text:p>
          </table:table-cell>
          <table:table-cell table:style-name="ce13" office:value-type="string" calcext:value-type="string">
            <text:p>IMPEGNO DI SPESA A FAVORE DELL'UFFICIO DI PIANO DEL P.A.T.I. (COMUNE DI CONSELVE) PER LA REDAZIONE DI UNA VARIANTE PARZIALE AL PIANO DI ASSETTO DEL TERRITORIO INTERCOMUNALE (P.A.T.I.) DEL CONSELVANO.</text:p>
          </table:table-cell>
          <table:table-cell table:style-name="ce14" office:value-type="string" calcext:value-type="string">
            <text:p>COMUNE DI CONSELVE</text:p>
          </table:table-cell>
          <table:table-cell table:style-name="ce13" office:value-type="string" calcext:value-type="string">
            <text:p>Incarichi professionali per la realizzazione di investimenti</text:p>
          </table:table-cell>
          <table:table-cell table:number-columns-repeated="1017"/>
        </table:table-row>
        <table:table-row table:style-name="ro2">
          <table:table-cell table:style-name="ce9" office:value-type="float" office:value="661" calcext:value-type="float">
            <text:p>661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142.91" calcext:value-type="float">
            <text:p>1.142,91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62" calcext:value-type="float">
            <text:p>662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344.59" calcext:value-type="float">
            <text:p>1.344,59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663" calcext:value-type="float">
            <text:p>663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604.79" calcext:value-type="float">
            <text:p>4.604,79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664" calcext:value-type="float">
            <text:p>664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329.53" calcext:value-type="float">
            <text:p>329,53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665" calcext:value-type="float">
            <text:p>665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3759.39" calcext:value-type="float">
            <text:p>3.759,39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666" calcext:value-type="float">
            <text:p>666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860.12" calcext:value-type="float">
            <text:p>1.860,12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667" calcext:value-type="float">
            <text:p>667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74.68" calcext:value-type="float">
            <text:p>274,68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668" calcext:value-type="float">
            <text:p>668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7385.09" calcext:value-type="float">
            <text:p>7.385,09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669" calcext:value-type="float">
            <text:p>669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92.94" calcext:value-type="float">
            <text:p>492,94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670" calcext:value-type="float">
            <text:p>670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695.34" calcext:value-type="float">
            <text:p>4.695,34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671" calcext:value-type="float">
            <text:p>671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4.74" calcext:value-type="float">
            <text:p>14,74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672" calcext:value-type="float">
            <text:p>672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673" calcext:value-type="float">
            <text:p>673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792.47" calcext:value-type="float">
            <text:p>792,47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674" calcext:value-type="float">
            <text:p>674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020.54" calcext:value-type="float">
            <text:p>2.020,54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documentati per missione, corrisposti al personale a tempo 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675" calcext:value-type="float">
            <text:p>675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020.54" calcext:value-type="float">
            <text:p>2.020,54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676" calcext:value-type="float">
            <text:p>676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351.88" calcext:value-type="float">
            <text:p>1.351,88</text:p>
          </table:table-cell>
          <table:table-cell table:style-name="ce13" office:value-type="string" calcext:value-type="string">
            <text:p>STIPENDI RELATIVI AL MESE DI: APRILE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677" calcext:value-type="float">
            <text:p>677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1.95" calcext:value-type="float">
            <text:p>21,95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678" calcext:value-type="float">
            <text:p>678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34.39" calcext:value-type="float">
            <text:p>34,39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679" calcext:value-type="float">
            <text:p>679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76.43" calcext:value-type="float">
            <text:p>76,43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680" calcext:value-type="float">
            <text:p>680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0.09" calcext:value-type="float">
            <text:p>20,09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681" calcext:value-type="float">
            <text:p>681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7.5" calcext:value-type="float">
            <text:p>17,50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UNIONE NAZIONALE SEGRETARI COMUNALI</text:p>
          </table:table-cell>
          <table:table-cell table:style-name="ce13" office:value-type="string" calcext:value-type="string">
            <text:p>Altri versamenti di ritenute al personale con contratto di lavoro autonomo per conto di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682" calcext:value-type="float">
            <text:p>682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33.76" calcext:value-type="float">
            <text:p>33,76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CISL FP PADOVA ROVIGO</text:p>
          </table:table-cell>
          <table:table-cell table:style-name="ce13" office:value-type="string" calcext:value-type="string">
            <text:p>Altri versamenti di ritenute al personale con contratto di lavoro autonomo per conto di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683" calcext:value-type="float">
            <text:p>683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.2" calcext:value-type="float">
            <text:p>2,20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684" calcext:value-type="float">
            <text:p>684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97.48" calcext:value-type="float">
            <text:p>197,48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685" calcext:value-type="float">
            <text:p>685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982.08" calcext:value-type="float">
            <text:p>982,08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686" calcext:value-type="float">
            <text:p>686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37.35" calcext:value-type="float">
            <text:p>237,35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687" calcext:value-type="float">
            <text:p>687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116.28" calcext:value-type="float">
            <text:p>1.116,28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688" calcext:value-type="float">
            <text:p>688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354.44" calcext:value-type="float">
            <text:p>354,44</text:p>
          </table:table-cell>
          <table:table-cell table:style-name="ce13" office:value-type="string" calcext:value-type="string">
            <text:p>VERSAMENTO IMPOSTE PER I.R.A.P. <text:s/>MESE DI: APRILE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689" calcext:value-type="float">
            <text:p>689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398.67" calcext:value-type="float">
            <text:p>398,67</text:p>
          </table:table-cell>
          <table:table-cell table:style-name="ce13" office:value-type="string" calcext:value-type="string">
            <text:p>VERSAMENTO IMPOSTE PER I.R.A.P. <text:s/>MESE DI: APRILE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690" calcext:value-type="float">
            <text:p>690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660.87" calcext:value-type="float">
            <text:p>660,87</text:p>
          </table:table-cell>
          <table:table-cell table:style-name="ce13" office:value-type="string" calcext:value-type="string">
            <text:p>VERSAMENTO IMPOSTE PER I.R.A.P. <text:s/>MESE DI: APRILE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691" calcext:value-type="float">
            <text:p>691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3.44" calcext:value-type="float">
            <text:p>3,44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692" calcext:value-type="float">
            <text:p>692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76.91" calcext:value-type="float">
            <text:p>276,91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693" calcext:value-type="float">
            <text:p>693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292.32" calcext:value-type="float">
            <text:p>1.292,32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694" calcext:value-type="float">
            <text:p>694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48.43" calcext:value-type="float">
            <text:p>448,43</text:p>
          </table:table-cell>
          <table:table-cell table:style-name="ce13" office:value-type="string" calcext:value-type="string">
            <text:p>VERSAMENTO IMPOSTE PER I.R.A.P. <text:s/>MESE DI: APRILE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695" calcext:value-type="float">
            <text:p>695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75.16" calcext:value-type="float">
            <text:p>175,16</text:p>
          </table:table-cell>
          <table:table-cell table:style-name="ce13" office:value-type="string" calcext:value-type="string">
            <text:p>VERSAMENTO IMPOSTE PER I.R.A.P. <text:s/>MESE DI: APRILE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696" calcext:value-type="float">
            <text:p>696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98.03" calcext:value-type="float">
            <text:p>98,03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697" calcext:value-type="float">
            <text:p>697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90.46" calcext:value-type="float">
            <text:p>490,46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698" calcext:value-type="float">
            <text:p>698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75.16" calcext:value-type="float">
            <text:p>175,16</text:p>
          </table:table-cell>
          <table:table-cell table:style-name="ce13" office:value-type="string" calcext:value-type="string">
            <text:p>VERSAMENTO IMPOSTE PER I.R.A.P. <text:s/>MESE DI: APRILE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699" calcext:value-type="float">
            <text:p>699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36.81" calcext:value-type="float">
            <text:p>36,81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00" calcext:value-type="float">
            <text:p>700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01.56" calcext:value-type="float">
            <text:p>101,56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01" calcext:value-type="float">
            <text:p>701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210.04" calcext:value-type="float">
            <text:p>1.210,04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02" calcext:value-type="float">
            <text:p>702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97.15" calcext:value-type="float">
            <text:p>97,15</text:p>
          </table:table-cell>
          <table:table-cell table:style-name="ce13" office:value-type="string" calcext:value-type="string">
            <text:p>VERSAMENTO IMPOSTE PER I.R.A.P. <text:s/>MESE DI: APRILE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03" calcext:value-type="float">
            <text:p>703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14.29" calcext:value-type="float">
            <text:p>114,29</text:p>
          </table:table-cell>
          <table:table-cell table:style-name="ce13" office:value-type="string" calcext:value-type="string">
            <text:p>VERSAMENTO IMPOSTE PER I.R.A.P. <text:s/>MESE DI: APRILE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04" calcext:value-type="float">
            <text:p>704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90.35" calcext:value-type="float">
            <text:p>90,35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05" calcext:value-type="float">
            <text:p>705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51.52" calcext:value-type="float">
            <text:p>451,52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06" calcext:value-type="float">
            <text:p>706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61.26" calcext:value-type="float">
            <text:p>161,26</text:p>
          </table:table-cell>
          <table:table-cell table:style-name="ce13" office:value-type="string" calcext:value-type="string">
            <text:p>VERSAMENTO IMPOSTE PER I.R.A.P. <text:s/>MESE DI: APRILE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707" calcext:value-type="float">
            <text:p>707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.01" calcext:value-type="float">
            <text:p>2,01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08" calcext:value-type="float">
            <text:p>708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53.02" calcext:value-type="float">
            <text:p>53,02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09" calcext:value-type="float">
            <text:p>709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80.83" calcext:value-type="float">
            <text:p>280,83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10" calcext:value-type="float">
            <text:p>710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851.43" calcext:value-type="float">
            <text:p>1.851,43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11" calcext:value-type="float">
            <text:p>711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3.51" calcext:value-type="float">
            <text:p>3,51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12" calcext:value-type="float">
            <text:p>712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7.6" calcext:value-type="float">
            <text:p>47,60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13" calcext:value-type="float">
            <text:p>713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.25" calcext:value-type="float">
            <text:p>1,25</text:p>
          </table:table-cell>
          <table:table-cell table:style-name="ce13" office:value-type="string" calcext:value-type="string">
            <text:p>VERSAMENTO IMPOSTE PER I.R.A.P. <text:s/>MESE DI: APRILE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714" calcext:value-type="float">
            <text:p>714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7" calcext:value-type="float">
            <text:p>17,00</text:p>
          </table:table-cell>
          <table:table-cell table:style-name="ce13" office:value-type="string" calcext:value-type="string">
            <text:p>VERSAMENTO IMPOSTE PER I.R.A.P. <text:s/>MESE DI: APRILE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715" calcext:value-type="float">
            <text:p>715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88.61" calcext:value-type="float">
            <text:p>188,61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16" calcext:value-type="float">
            <text:p>716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67.36" calcext:value-type="float">
            <text:p>67,36</text:p>
          </table:table-cell>
          <table:table-cell table:style-name="ce13" office:value-type="string" calcext:value-type="string">
            <text:p>VERSAMENTO IMPOSTE PER I.R.A.P. <text:s/>MESE DI: APRILE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717" calcext:value-type="float">
            <text:p>717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98.03" calcext:value-type="float">
            <text:p>98,03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18" calcext:value-type="float">
            <text:p>718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90.46" calcext:value-type="float">
            <text:p>490,46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19" calcext:value-type="float">
            <text:p>719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0.34" calcext:value-type="float">
            <text:p>40,34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20" calcext:value-type="float">
            <text:p>720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9.8" calcext:value-type="float">
            <text:p>49,80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21" calcext:value-type="float">
            <text:p>721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113.31" calcext:value-type="float">
            <text:p>113,31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22" calcext:value-type="float">
            <text:p>722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572.13" calcext:value-type="float">
            <text:p>572,13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23" calcext:value-type="float">
            <text:p>723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4590.57" calcext:value-type="float">
            <text:p>4.590,57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24" calcext:value-type="float">
            <text:p>724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33.52" calcext:value-type="float">
            <text:p>33,52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25" calcext:value-type="float">
            <text:p>725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34.54" calcext:value-type="float">
            <text:p>234,54</text:p>
          </table:table-cell>
          <table:table-cell table:style-name="ce13" office:value-type="string" calcext:value-type="string">
            <text:p>VERSAMENTO CONTRIBUTI O RITENUTE <text:s/>MESE DI: APRILE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26" calcext:value-type="float">
            <text:p>726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11546.08" calcext:value-type="float">
            <text:p>11.546,08</text:p>
          </table:table-cell>
          <table:table-cell table:style-name="ce13" office:value-type="string" calcext:value-type="string">
            <text:p>Liquidazione Fattura Nr. 390/1 <text:s/>del 02/04/2024 (di cui Split per euro 2.082,08) - AFFIDAMENTO SERVIZIO DI ELABORAZIONE PAGHE ED ADEMPIMENTI PROFESSIONALI, DI GESTIONE DELLE PRESENZE CON ELABORAZIONE DEI CARTELLINI E DI ATTIVAZIONE DEI SERVI</text:p>
          </table:table-cell>
          <table:table-cell table:style-name="ce14" office:value-type="string" calcext:value-type="string">
            <text:p>ACCATRE - STP PROFESSIONISTI ENTI PUBBLICI S.R.L. S.T.P.</text:p>
          </table:table-cell>
          <table:table-cell table:style-name="ce13" office:value-type="string" calcext:value-type="string">
            <text:p>Altre spese per servizi amministrativi</text:p>
          </table:table-cell>
          <table:table-cell table:number-columns-repeated="1017"/>
        </table:table-row>
        <table:table-row table:style-name="ro2">
          <table:table-cell table:style-name="ce9" office:value-type="float" office:value="727" calcext:value-type="float">
            <text:p>727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1317.6" calcext:value-type="float">
            <text:p>1.317,60</text:p>
          </table:table-cell>
          <table:table-cell table:style-name="ce13" office:value-type="string" calcext:value-type="string">
            <text:p>Liquidazione Fattura Nr. 77/PA <text:s/>del 10/04/2024 (di cui Split per euro 237,60) - AFFIDAMENTO DIRETTO FORNITURA DI 150 CONFEZIONI DA 20 KG DI ASFALTO A FREDDO PER LA MANUTENZIONE DELLE STRADE DA PARTE DEGLI OPERATORI COMUNALI – CIG: B0D9877D4</text:p>
          </table:table-cell>
          <table:table-cell table:style-name="ce14" office:value-type="string" calcext:value-type="string">
            <text:p>M.C. SRL UNIPERSONALE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728" calcext:value-type="float">
            <text:p>728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3050" calcext:value-type="float">
            <text:p>3.050,00</text:p>
          </table:table-cell>
          <table:table-cell table:style-name="ce13" office:value-type="string" calcext:value-type="string">
            <text:p>Liquidazione Fattura Nr. 9/001  del 18/04/2024 (di cui Split per euro 550,00) - Vs cantiere Scuola Primaria San Giovanni Bosco Viale dei Giardini 3 35025 Cartura PD</text:p>
            <text:p>Voce 1 consulenza tecnica in cantiere </text:p>
            <text:p>Voce 2 relazione tecnica finale</text:p>
          </table:table-cell>
          <table:table-cell table:style-name="ce14" office:value-type="string" calcext:value-type="string">
            <text:p>BURATTI STEFANO</text:p>
          </table:table-cell>
          <table:table-cell table:style-name="ce13" office:value-type="string" calcext:value-type="string">
            <text:p>Altri servizi divers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729" calcext:value-type="float">
            <text:p>729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477.79" calcext:value-type="float">
            <text:p>477,79</text:p>
          </table:table-cell>
          <table:table-cell table:style-name="ce13" office:value-type="string" calcext:value-type="string">
            <text:p>Liquidazione Fattura Nr. 005026628271 del 08/04/2024 - Descrizione Contratto CONSIPEE19_VAR24_L5 (di cui Split per euro 86,16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30" calcext:value-type="float">
            <text:p>730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19.67" calcext:value-type="float">
            <text:p>19,67</text:p>
          </table:table-cell>
          <table:table-cell table:style-name="ce13" office:value-type="string" calcext:value-type="string">
            <text:p>Liquidazione Fattura Nr. 005026628281 del 08/04/2024 - Descrizione Contratto CONSIPEE19_VAR24_L5 (di cui Split per euro 3,55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31" calcext:value-type="float">
            <text:p>731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437.7" calcext:value-type="float">
            <text:p>437,70</text:p>
          </table:table-cell>
          <table:table-cell table:style-name="ce13" office:value-type="string" calcext:value-type="string">
            <text:p>Liquidazione Fattura Nr. 005026628268 del 08/04/2024 - Descrizione Contratto CONSIPEE19_VAR24_L5 (di cui Split per euro 78,93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32" calcext:value-type="float">
            <text:p>732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13.32" calcext:value-type="float">
            <text:p>13,32</text:p>
          </table:table-cell>
          <table:table-cell table:style-name="ce13" office:value-type="string" calcext:value-type="string">
            <text:p>Liquidazione Fattura Nr. 005026628283 del 08/04/2024 - Descrizione Contratto CONSIPEE19_VAR24_L5 (di cui Split per euro 2,4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33" calcext:value-type="float">
            <text:p>733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338.64" calcext:value-type="float">
            <text:p>338,64</text:p>
          </table:table-cell>
          <table:table-cell table:style-name="ce13" office:value-type="string" calcext:value-type="string">
            <text:p>Liquidazione Fattura Nr. 005026628282 del 08/04/2024 - Descrizione Contratto CONSIPEE19_VAR24_L5 (di cui Split per euro 61,0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34" calcext:value-type="float">
            <text:p>734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25.07" calcext:value-type="float">
            <text:p>25,07</text:p>
          </table:table-cell>
          <table:table-cell table:style-name="ce13" office:value-type="string" calcext:value-type="string">
            <text:p>Liquidazione Fattura Nr. 005026628272 del 08/04/2024 - Descrizione Contratto CONSIPEE19_VAR24_L5 (di cui Split per euro 4,52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35" calcext:value-type="float">
            <text:p>735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20.89" calcext:value-type="float">
            <text:p>20,89</text:p>
          </table:table-cell>
          <table:table-cell table:style-name="ce13" office:value-type="string" calcext:value-type="string">
            <text:p>Liquidazione Fattura Nr. 005026628266 del 08/04/2024 - Descrizione Contratto CONSIPEE19_VAR24_L5 (di cui Split per euro 3,7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36" calcext:value-type="float">
            <text:p>736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13.32" calcext:value-type="float">
            <text:p>13,32</text:p>
          </table:table-cell>
          <table:table-cell table:style-name="ce13" office:value-type="string" calcext:value-type="string">
            <text:p>Liquidazione Fattura Nr. 005026628275 del 08/04/2024 - Descrizione Contratto CONSIPEE19_VAR24_L5 (di cui Split per euro 2,4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37" calcext:value-type="float">
            <text:p>737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3.14" calcext:value-type="float">
            <text:p>3,14</text:p>
          </table:table-cell>
          <table:table-cell table:style-name="ce13" office:value-type="string" calcext:value-type="string">
            <text:p>Liquidazione Fattura Nr. 005026628277 del 08/04/2024 - Descrizione Contratto CONSIPEE19_VAR24_L5 (di cui Split per euro 7,40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38" calcext:value-type="float">
            <text:p>738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95.61" calcext:value-type="float">
            <text:p>95,61</text:p>
          </table:table-cell>
          <table:table-cell table:style-name="ce13" office:value-type="string" calcext:value-type="string">
            <text:p>Liquidazione Fattura Nr. 005026628267 del 08/04/2024 - Descrizione Contratto CONSIPEE19_VAR24_L5 (di cui Split per euro 17,24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39" calcext:value-type="float">
            <text:p>739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168.65" calcext:value-type="float">
            <text:p>168,65</text:p>
          </table:table-cell>
          <table:table-cell table:style-name="ce13" office:value-type="string" calcext:value-type="string">
            <text:p>Liquidazione Fattura Nr. 005026628276 del 08/04/2024 - Descrizione Contratto CONSIPEE19_VAR24_L5 (di cui Split per euro 30,41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40" calcext:value-type="float">
            <text:p>740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366.23" calcext:value-type="float">
            <text:p>366,23</text:p>
          </table:table-cell>
          <table:table-cell table:style-name="ce13" office:value-type="string" calcext:value-type="string">
            <text:p>Liquidazione Fattura Nr. 005026628278 del 08/04/2024 - Descrizione Contratto CONSIPEE19_VAR24_L5 (di cui Split per euro 66,04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41" calcext:value-type="float">
            <text:p>741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4.81" calcext:value-type="float">
            <text:p>4,81</text:p>
          </table:table-cell>
          <table:table-cell table:style-name="ce13" office:value-type="string" calcext:value-type="string">
            <text:p>Liquidazione Fattura Nr. 005026628265 del 08/04/2024 - Descrizione Contratto CONSIPEE19_VAR24_L5 (di cui Split per euro 0,8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42" calcext:value-type="float">
            <text:p>742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7.67" calcext:value-type="float">
            <text:p>7,67</text:p>
          </table:table-cell>
          <table:table-cell table:style-name="ce13" office:value-type="string" calcext:value-type="string">
            <text:p>Liquidazione Fattura Nr. 005026628279 del 08/04/2024 - Descrizione Contratto CONSIPEE19_VAR24_L5 (di cui Split per euro 1,38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43" calcext:value-type="float">
            <text:p>743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205.83" calcext:value-type="float">
            <text:p>205,83</text:p>
          </table:table-cell>
          <table:table-cell table:style-name="ce13" office:value-type="string" calcext:value-type="string">
            <text:p>Liquidazione Fattura Nr. 005026628269 del 08/04/2024 - Descrizione Contratto CONSIPEE19_VAR24_L5 (di cui Split per euro 37,12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44" calcext:value-type="float">
            <text:p>744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115.16" calcext:value-type="float">
            <text:p>115,16</text:p>
          </table:table-cell>
          <table:table-cell table:style-name="ce13" office:value-type="string" calcext:value-type="string">
            <text:p>Liquidazione Fattura Nr. 005026628273 del 08/04/2024 - Descrizione Contratto CONSIPEE19_VAR24_L5 (di cui Split per euro 20,7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45" calcext:value-type="float">
            <text:p>745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20.89" calcext:value-type="float">
            <text:p>20,89</text:p>
          </table:table-cell>
          <table:table-cell table:style-name="ce13" office:value-type="string" calcext:value-type="string">
            <text:p>Liquidazione Fattura Nr. 005026628270 del 08/04/2024 - Descrizione Contratto CONSIPEE19_VAR24_L5 (di cui Split per euro 3,7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46" calcext:value-type="float">
            <text:p>746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321.05" calcext:value-type="float">
            <text:p>321,05</text:p>
          </table:table-cell>
          <table:table-cell table:style-name="ce13" office:value-type="string" calcext:value-type="string">
            <text:p>Liquidazione Fattura Nr. 005026628280 del 08/04/2024 - Descrizione Contratto CONSIPEE19_VAR24_L5 (di cui Split per euro 224,92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47" calcext:value-type="float">
            <text:p>747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663.94" calcext:value-type="float">
            <text:p>663,94</text:p>
          </table:table-cell>
          <table:table-cell table:style-name="ce13" office:value-type="string" calcext:value-type="string">
            <text:p>Liquidazione Fattura Nr. 005029088972 del 10/04/2024 - Descrizione Contratto CONSIPEE19_VAR24_L5 (di cui Split per euro 119,73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48" calcext:value-type="float">
            <text:p>748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19.47" calcext:value-type="float">
            <text:p>19,47</text:p>
          </table:table-cell>
          <table:table-cell table:style-name="ce13" office:value-type="string" calcext:value-type="string">
            <text:p>Liquidazione Fattura Nr. 005033636392 del 15/04/2024 - Descrizione Contratto CONSIPEE19_VAR24_L5 (di cui Split per euro 3,51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49" calcext:value-type="float">
            <text:p>749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8455" calcext:value-type="float">
            <text:p>8.455,00</text:p>
          </table:table-cell>
          <table:table-cell table:style-name="ce13" office:value-type="string" calcext:value-type="string">
            <text:p>Liquidazione Fattura Nr. 005033839117 del 15/04/2024 - ILLUMINAZIONE PUBBLICA ANNO 2023 - SVINCOLO IMPEGNO DI SPESA ASSUNTO CON A2A ENERGIA SPA A FAVORE DI ENEL ENERGIA SPA E NUOVO IMPEGNO A FAVORE DI A2A ENERGIA SPA (di cui Split per euro 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50" calcext:value-type="float">
            <text:p>750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1.23" calcext:value-type="float">
            <text:p>1,23</text:p>
          </table:table-cell>
          <table:table-cell table:style-name="ce13" office:value-type="string" calcext:value-type="string">
            <text:p>Liquidazione Fattura Nr. 005027900258 del 09/04/2024 - Descrizione Contratto CONSIPEE19_VAR24_L5 (di cui Split per euro 0,22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51" calcext:value-type="float">
            <text:p>751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725.08" calcext:value-type="float">
            <text:p>725,08</text:p>
          </table:table-cell>
          <table:table-cell table:style-name="ce13" office:value-type="string" calcext:value-type="string">
            <text:p>Liquidazione Fattura Nr. 005029088973 del 10/04/2024 - Descrizione Contratto CONSIPEE19_VAR24_L5 (di cui Split per euro 130,75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52" calcext:value-type="float">
            <text:p>752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124.98" calcext:value-type="float">
            <text:p>124,98</text:p>
          </table:table-cell>
          <table:table-cell table:style-name="ce13" office:value-type="string" calcext:value-type="string">
            <text:p>Liquidazione Fattura Nr. 7X00452394 del 10/02/2024 - Fattura Febbraio 24: Periodo 2/24 Dic-Gen (di cui Split per euro 22,45)</text:p>
          </table:table-cell>
          <table:table-cell table:style-name="ce14" office:value-type="string" calcext:value-type="string">
            <text:p>TIM SPA</text:p>
          </table:table-cell>
          <table:table-cell table:style-name="ce13" office:value-type="string" calcext:value-type="string">
            <text:p>Telefonia mobile</text:p>
          </table:table-cell>
          <table:table-cell table:number-columns-repeated="1017"/>
        </table:table-row>
        <table:table-row table:style-name="ro2">
          <table:table-cell table:style-name="ce9" office:value-type="float" office:value="753" calcext:value-type="float">
            <text:p>753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25.49" calcext:value-type="float">
            <text:p>25,49</text:p>
          </table:table-cell>
          <table:table-cell table:style-name="ce13" office:value-type="string" calcext:value-type="string">
            <text:p>Liquidazione Fattura Nr. 7X00713346 del 10/02/2024 - Fattura Febbraio 24: Periodo 2/24 Dic-Gen (di cui Split per euro 4,39)</text:p>
          </table:table-cell>
          <table:table-cell table:style-name="ce14" office:value-type="string" calcext:value-type="string">
            <text:p>TIM SPA</text:p>
          </table:table-cell>
          <table:table-cell table:style-name="ce13" office:value-type="string" calcext:value-type="string">
            <text:p>Telefonia mobile</text:p>
          </table:table-cell>
          <table:table-cell table:number-columns-repeated="1017"/>
        </table:table-row>
        <table:table-row table:style-name="ro2">
          <table:table-cell table:style-name="ce9" office:value-type="float" office:value="754" calcext:value-type="float">
            <text:p>754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70.13" calcext:value-type="float">
            <text:p>70,13</text:p>
          </table:table-cell>
          <table:table-cell table:style-name="ce13" office:value-type="string" calcext:value-type="string">
            <text:p>Liquidazione Fattura Nr. 8E00137537 del 10/02/2024 - Fattura Febbraio 24: Periodo 2/24 Dic - Gen (di cui Split per euro 12,65)</text:p>
          </table:table-cell>
          <table:table-cell table:style-name="ce14" office:value-type="string" calcext:value-type="string">
            <text:p>TIM SPA</text:p>
          </table:table-cell>
          <table:table-cell table:style-name="ce13" office:value-type="string" calcext:value-type="string">
            <text:p>Telefonia mobile</text:p>
          </table:table-cell>
          <table:table-cell table:number-columns-repeated="1017"/>
        </table:table-row>
        <table:table-row table:style-name="ro2">
          <table:table-cell table:style-name="ce9" office:value-type="float" office:value="755" calcext:value-type="float">
            <text:p>755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166.75" calcext:value-type="float">
            <text:p>166,75</text:p>
          </table:table-cell>
          <table:table-cell table:style-name="ce13" office:value-type="string" calcext:value-type="string">
            <text:p>Liquidazione Fattura Nr. 7X01465751 del 11/04/2024 - Fattura Aprile 24: Periodo 3/24 Feb-Mar (di cui Split per euro 22,45)</text:p>
          </table:table-cell>
          <table:table-cell table:style-name="ce14" office:value-type="string" calcext:value-type="string">
            <text:p>TIM SPA</text:p>
          </table:table-cell>
          <table:table-cell table:style-name="ce13" office:value-type="string" calcext:value-type="string">
            <text:p>Telefonia mobile</text:p>
          </table:table-cell>
          <table:table-cell table:number-columns-repeated="1017"/>
        </table:table-row>
        <table:table-row table:style-name="ro2">
          <table:table-cell table:style-name="ce9" office:value-type="float" office:value="756" calcext:value-type="float">
            <text:p>756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25.49" calcext:value-type="float">
            <text:p>25,49</text:p>
          </table:table-cell>
          <table:table-cell table:style-name="ce13" office:value-type="string" calcext:value-type="string">
            <text:p>Liquidazione Fattura Nr. 7X01707782 del 11/04/2024 - Fattura Aprile 24: Periodo 3/24 Feb-Mar (di cui Split per euro 4,39)</text:p>
          </table:table-cell>
          <table:table-cell table:style-name="ce14" office:value-type="string" calcext:value-type="string">
            <text:p>TIM SPA</text:p>
          </table:table-cell>
          <table:table-cell table:style-name="ce13" office:value-type="string" calcext:value-type="string">
            <text:p>Telefonia mobile</text:p>
          </table:table-cell>
          <table:table-cell table:number-columns-repeated="1017"/>
        </table:table-row>
        <table:table-row table:style-name="ro2">
          <table:table-cell table:style-name="ce9" office:value-type="float" office:value="757" calcext:value-type="float">
            <text:p>757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78.4" calcext:value-type="float">
            <text:p>78,40</text:p>
          </table:table-cell>
          <table:table-cell table:style-name="ce13" office:value-type="string" calcext:value-type="string">
            <text:p>Liquidazione Fattura Nr. 8E00248182 del 11/04/2024 - Fattura Aprile 24: Periodo 3/24 Feb - Mar (di cui Split per euro 13,91)</text:p>
          </table:table-cell>
          <table:table-cell table:style-name="ce14" office:value-type="string" calcext:value-type="string">
            <text:p>TIM SPA</text:p>
          </table:table-cell>
          <table:table-cell table:style-name="ce13" office:value-type="string" calcext:value-type="string">
            <text:p>Telefonia mobile</text:p>
          </table:table-cell>
          <table:table-cell table:number-columns-repeated="1017"/>
        </table:table-row>
        <table:table-row table:style-name="ro2">
          <table:table-cell table:style-name="ce9" office:value-type="float" office:value="758" calcext:value-type="float">
            <text:p>758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3382.45" calcext:value-type="float">
            <text:p>3.382,45</text:p>
          </table:table-cell>
          <table:table-cell table:style-name="ce13" office:value-type="string" calcext:value-type="string">
            <text:p>Liquidazione Fattura Nr. 60 <text:s/>del 31/03/2024 (di cui Split per euro 609,95) - AFFIDAMENTO APPALTO PER IL SERVIZIO DI ASSISTENZA INFORMATICA E AMMINISTRATORE DI SISTEMA</text:p>
          </table:table-cell>
          <table:table-cell table:style-name="ce14" office:value-type="string" calcext:value-type="string">
            <text:p>SETI SRL</text:p>
          </table:table-cell>
          <table:table-cell table:style-name="ce13" office:value-type="string" calcext:value-type="string">
            <text:p>Gestione e manutenzione applicazioni</text:p>
          </table:table-cell>
          <table:table-cell table:number-columns-repeated="1017"/>
        </table:table-row>
        <table:table-row table:style-name="ro2">
          <table:table-cell table:style-name="ce9" office:value-type="float" office:value="759" calcext:value-type="float">
            <text:p>759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10491.85" calcext:value-type="float">
            <text:p>10.491,85</text:p>
          </table:table-cell>
          <table:table-cell table:style-name="ce13" office:value-type="string" calcext:value-type="string">
            <text:p>Liquidazione Fattura Nr. 004398129574 del 12/12/2023 - Fornitura generica (di cui Split per euro 1.891,9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760" calcext:value-type="float">
            <text:p>760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117.39" calcext:value-type="float">
            <text:p>117,39</text:p>
          </table:table-cell>
          <table:table-cell table:style-name="ce13" office:value-type="string" calcext:value-type="string">
            <text:p>Liquidazione Fattura Nr. 7X05635734 del 12/12/2023 - Fattura Dicembre 23: Periodo 1/24 Ott-Nov (di cui Split per euro 22,45)</text:p>
          </table:table-cell>
          <table:table-cell table:style-name="ce14" office:value-type="string" calcext:value-type="string">
            <text:p>TIM SPA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761" calcext:value-type="float">
            <text:p>761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10.63" calcext:value-type="float">
            <text:p>10,63</text:p>
          </table:table-cell>
          <table:table-cell table:style-name="ce13" office:value-type="string" calcext:value-type="string">
            <text:p>Liquidazione Fattura Nr. 7X05635734 del 12/12/2023 - Fattura Dicembre 23: Periodo 1/24 Ott-Nov</text:p>
          </table:table-cell>
          <table:table-cell table:style-name="ce14" office:value-type="string" calcext:value-type="string">
            <text:p>TIM SPA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762" calcext:value-type="float">
            <text:p>762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4.26" calcext:value-type="float">
            <text:p>4,26</text:p>
          </table:table-cell>
          <table:table-cell table:style-name="ce13" office:value-type="string" calcext:value-type="string">
            <text:p>Liquidazione Fattura Nr. 7X05635734 del 12/12/2023 - Fattura Dicembre 23: Periodo 1/24 Ott-Nov</text:p>
          </table:table-cell>
          <table:table-cell table:style-name="ce14" office:value-type="string" calcext:value-type="string">
            <text:p>TIM SPA</text:p>
          </table:table-cell>
          <table:table-cell table:style-name="ce13" office:value-type="string" calcext:value-type="string">
            <text:p>Telefonia mobile</text:p>
          </table:table-cell>
          <table:table-cell table:number-columns-repeated="1017"/>
        </table:table-row>
        <table:table-row table:style-name="ro2">
          <table:table-cell table:style-name="ce9" office:value-type="float" office:value="763" calcext:value-type="float">
            <text:p>763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25.49" calcext:value-type="float">
            <text:p>25,49</text:p>
          </table:table-cell>
          <table:table-cell table:style-name="ce13" office:value-type="string" calcext:value-type="string">
            <text:p>Liquidazione Fattura Nr. 7X05857665 del 12/12/2023 - Fattura Dicembre 23: Periodo 1/24 Ott-Nov (di cui Split per euro 4,39)</text:p>
          </table:table-cell>
          <table:table-cell table:style-name="ce14" office:value-type="string" calcext:value-type="string">
            <text:p>TIM SPA</text:p>
          </table:table-cell>
          <table:table-cell table:style-name="ce13" office:value-type="string" calcext:value-type="string">
            <text:p>Telefonia mobile</text:p>
          </table:table-cell>
          <table:table-cell table:number-columns-repeated="1017"/>
        </table:table-row>
        <table:table-row table:style-name="ro2">
          <table:table-cell table:style-name="ce9" office:value-type="float" office:value="764" calcext:value-type="float">
            <text:p>764</text:p>
          </table:table-cell>
          <table:table-cell table:style-name="ce11" office:value-type="date" office:date-value="2024-04-26" calcext:value-type="date">
            <text:p>26/04/2024</text:p>
          </table:table-cell>
          <table:table-cell table:style-name="ce12" office:value-type="float" office:value="70.09" calcext:value-type="float">
            <text:p>70,09</text:p>
          </table:table-cell>
          <table:table-cell table:style-name="ce13" office:value-type="string" calcext:value-type="string">
            <text:p>Liquidazione Fattura Nr. 8E01020158 del 12/12/2023 - Fattura Dicembre 23: Periodo 1/24 Ott - Nov (di cui Split per euro 12,64)</text:p>
          </table:table-cell>
          <table:table-cell table:style-name="ce14" office:value-type="string" calcext:value-type="string">
            <text:p>TIM SPA</text:p>
          </table:table-cell>
          <table:table-cell table:style-name="ce13" office:value-type="string" calcext:value-type="string">
            <text:p>Telefonia mobile</text:p>
          </table:table-cell>
          <table:table-cell table:number-columns-repeated="1017"/>
        </table:table-row>
        <table:table-row table:style-name="ro2">
          <table:table-cell table:style-name="ce9" office:value-type="float" office:value="765" calcext:value-type="float">
            <text:p>765</text:p>
          </table:table-cell>
          <table:table-cell table:style-name="ce11" office:value-type="date" office:date-value="2024-04-29" calcext:value-type="date">
            <text:p>29/04/2024</text:p>
          </table:table-cell>
          <table:table-cell table:style-name="ce12" office:value-type="float" office:value="16.49" calcext:value-type="float">
            <text:p>16,49</text:p>
          </table:table-cell>
          <table:table-cell table:style-name="ce13" office:value-type="string" calcext:value-type="string">
            <text:p>LIQUIDAZIONE FATTURA NR. N203/2024/113 <text:s/>DEL 16/04/2024 - INTERESSI E SPESE PER MANCATO PAGAMENTO FATTURA 448/203 DEL 6/12/2023</text:p>
          </table:table-cell>
          <table:table-cell table:style-name="ce14" office:value-type="string" calcext:value-type="string">
            <text:p>A.R.P.A.V.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766" calcext:value-type="float">
            <text:p>766</text:p>
          </table:table-cell>
          <table:table-cell table:style-name="ce11" office:value-type="date" office:date-value="2024-04-29" calcext:value-type="date">
            <text:p>29/04/2024</text:p>
          </table:table-cell>
          <table:table-cell table:style-name="ce12" office:value-type="float" office:value="778.38" calcext:value-type="float">
            <text:p>778,38</text:p>
          </table:table-cell>
          <table:table-cell table:style-name="ce13" office:value-type="string" calcext:value-type="string">
            <text:p>Liquidazione Fattura Nr. 80/PA <text:s/>del 01/04/2024 (di cui Split per euro 140,36) - SERVIZIO PULIZIE UFFICI COMUNALI E BIBLIOTECA LUGLIO 2023-DIC 2023</text:p>
          </table:table-cell>
          <table:table-cell table:style-name="ce14" office:value-type="string" calcext:value-type="string">
            <text:p>VOLONTA' DI SAPERE-COOP.SOCIALE A.R.L.</text:p>
          </table:table-cell>
          <table:table-cell table:style-name="ce13" office:value-type="string" calcext:value-type="string">
            <text:p>Servizi di pulizia e lavanderia</text:p>
          </table:table-cell>
          <table:table-cell table:number-columns-repeated="1017"/>
        </table:table-row>
        <table:table-row table:style-name="ro2">
          <table:table-cell table:style-name="ce9" office:value-type="float" office:value="767" calcext:value-type="float">
            <text:p>767</text:p>
          </table:table-cell>
          <table:table-cell table:style-name="ce11" office:value-type="date" office:date-value="2024-04-29" calcext:value-type="date">
            <text:p>29/04/2024</text:p>
          </table:table-cell>
          <table:table-cell table:style-name="ce12" office:value-type="float" office:value="1116" calcext:value-type="float">
            <text:p>1.116,00</text:p>
          </table:table-cell>
          <table:table-cell table:style-name="ce13" office:value-type="string" calcext:value-type="string">
            <text:p>POLIZZA 48775660 INFORTUNI CUMULATIVA</text:p>
          </table:table-cell>
          <table:table-cell table:style-name="ce14" office:value-type="string" calcext:value-type="string">
            <text:p>SPECIAL RISK UNDERWRITING S.R.L. AGENZIA HELVETIA COMPAGNIA SVIZZERA D'ASSICURAZ</text:p>
          </table:table-cell>
          <table:table-cell table:style-name="ce13" office:value-type="string" calcext:value-type="string">
            <text:p>Premi di assicurazione per responsabilità civile vers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68" calcext:value-type="float">
            <text:p>768</text:p>
          </table:table-cell>
          <table:table-cell table:style-name="ce11" office:value-type="date" office:date-value="2024-04-29" calcext:value-type="date">
            <text:p>29/04/2024</text:p>
          </table:table-cell>
          <table:table-cell table:style-name="ce12" office:value-type="float" office:value="9400" calcext:value-type="float">
            <text:p>9.400,00</text:p>
          </table:table-cell>
          <table:table-cell table:style-name="ce13" office:value-type="string" calcext:value-type="string">
            <text:p>POLIZZA 50 41095KD RC GENERALE</text:p>
          </table:table-cell>
          <table:table-cell table:style-name="ce14" office:value-type="string" calcext:value-type="string">
            <text:p>HELD ALESSANDRO E PECCHIARI ALESSANDRO S.R.L. SARA ASSICURAZIONI</text:p>
          </table:table-cell>
          <table:table-cell table:style-name="ce13" office:value-type="string" calcext:value-type="string">
            <text:p>Premi di assicurazione per responsabilità civile vers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69" calcext:value-type="float">
            <text:p>769</text:p>
          </table:table-cell>
          <table:table-cell table:style-name="ce11" office:value-type="date" office:date-value="2024-04-29" calcext:value-type="date">
            <text:p>29/04/2024</text:p>
          </table:table-cell>
          <table:table-cell table:style-name="ce12" office:value-type="float" office:value="2832.52" calcext:value-type="float">
            <text:p>2.832,52</text:p>
          </table:table-cell>
          <table:table-cell table:style-name="ce13" office:value-type="string" calcext:value-type="string">
            <text:p>POLIZZA A1202251476LB RC PATRIMONIALE COLPA LIEVE</text:p>
          </table:table-cell>
          <table:table-cell table:style-name="ce14" office:value-type="string" calcext:value-type="string">
            <text:p>LLOYD'S INSURANCE COMPANY SA</text:p>
          </table:table-cell>
          <table:table-cell table:style-name="ce13" office:value-type="string" calcext:value-type="string">
            <text:p>Premi di assicurazione per responsabilità civile vers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70" calcext:value-type="float">
            <text:p>770</text:p>
          </table:table-cell>
          <table:table-cell table:style-name="ce11" office:value-type="date" office:date-value="2024-04-29" calcext:value-type="date">
            <text:p>29/04/2024</text:p>
          </table:table-cell>
          <table:table-cell table:style-name="ce12" office:value-type="float" office:value="1200" calcext:value-type="float">
            <text:p>1.200,00</text:p>
          </table:table-cell>
          <table:table-cell table:style-name="ce13" office:value-type="string" calcext:value-type="string">
            <text:p>POLIZZA 231/118769216 KASKO KM</text:p>
          </table:table-cell>
          <table:table-cell table:style-name="ce14" office:value-type="string" calcext:value-type="string">
            <text:p>STOPPA ENRICO AGENTE GENERALE UNIPOL SAI ASSICURAZIONI SPA</text:p>
          </table:table-cell>
          <table:table-cell table:style-name="ce13" office:value-type="string" calcext:value-type="string">
            <text:p>Premi di assicurazione per responsabilità civile vers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71" calcext:value-type="float">
            <text:p>771</text:p>
          </table:table-cell>
          <table:table-cell table:style-name="ce11" office:value-type="date" office:date-value="2024-04-29" calcext:value-type="date">
            <text:p>29/04/2024</text:p>
          </table:table-cell>
          <table:table-cell table:style-name="ce12" office:value-type="float" office:value="2651.62" calcext:value-type="float">
            <text:p>2.651,62</text:p>
          </table:table-cell>
          <table:table-cell table:style-name="ce13" office:value-type="string" calcext:value-type="string">
            <text:p>POLIZZA 1.82.0203870 TUTELA GIUDIZIARIA</text:p>
          </table:table-cell>
          <table:table-cell table:style-name="ce14" office:value-type="string" calcext:value-type="string">
            <text:p>ROLAND RECHTSSCHUTZ - VERSICHERUNGS - AG SEDE SECONDARIA</text:p>
          </table:table-cell>
          <table:table-cell table:style-name="ce13" office:value-type="string" calcext:value-type="string">
            <text:p>Altri premi di assicurazione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772" calcext:value-type="float">
            <text:p>772</text:p>
          </table:table-cell>
          <table:table-cell table:style-name="ce11" office:value-type="date" office:date-value="2024-04-29" calcext:value-type="date">
            <text:p>29/04/2024</text:p>
          </table:table-cell>
          <table:table-cell table:style-name="ce12" office:value-type="float" office:value="2853.58" calcext:value-type="float">
            <text:p>2.853,58</text:p>
          </table:table-cell>
          <table:table-cell table:style-name="ce13" office:value-type="string" calcext:value-type="string">
            <text:p>POLIZZA 230/118769205 LIBRO MATRICOLA</text:p>
          </table:table-cell>
          <table:table-cell table:style-name="ce14" office:value-type="string" calcext:value-type="string">
            <text:p>STOPPA ENRICO AGENTE GENERALE UNIPOL SAI ASSICURAZIONI SPA</text:p>
          </table:table-cell>
          <table:table-cell table:style-name="ce13" office:value-type="string" calcext:value-type="string">
            <text:p>Premi di assicurazione per responsabilità civile vers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73" calcext:value-type="float">
            <text:p>773</text:p>
          </table:table-cell>
          <table:table-cell table:style-name="ce11" office:value-type="date" office:date-value="2024-04-29" calcext:value-type="date">
            <text:p>29/04/2024</text:p>
          </table:table-cell>
          <table:table-cell table:style-name="ce12" office:value-type="float" office:value="77.24" calcext:value-type="float">
            <text:p>77,24</text:p>
          </table:table-cell>
          <table:table-cell table:style-name="ce13" office:value-type="string" calcext:value-type="string">
            <text:p>POLIZZA 30/18408453329632 RCA ALTRI SETTORI</text:p>
          </table:table-cell>
          <table:table-cell table:style-name="ce14" office:value-type="string" calcext:value-type="string">
            <text:p>STOPPA ENRICO AGENTE GENERALE UNIPOL SAI ASSICURAZIONI SPA</text:p>
          </table:table-cell>
          <table:table-cell table:style-name="ce13" office:value-type="string" calcext:value-type="string">
            <text:p>Premi di assicurazione per responsabilità civile vers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74" calcext:value-type="float">
            <text:p>774</text:p>
          </table:table-cell>
          <table:table-cell table:style-name="ce11" office:value-type="date" office:date-value="2024-04-29" calcext:value-type="date">
            <text:p>29/04/2024</text:p>
          </table:table-cell>
          <table:table-cell table:style-name="ce12" office:value-type="float" office:value="8122.16" calcext:value-type="float">
            <text:p>8.122,16</text:p>
          </table:table-cell>
          <table:table-cell table:style-name="ce13" office:value-type="string" calcext:value-type="string">
            <text:p>POLIZZA M14497844 ALL RISK PATRIMONIO</text:p>
          </table:table-cell>
          <table:table-cell table:style-name="ce14" office:value-type="string" calcext:value-type="string">
            <text:p>ITAS MUTUA</text:p>
          </table:table-cell>
          <table:table-cell table:style-name="ce13" office:value-type="string" calcext:value-type="string">
            <text:p>Premi di assicurazione per responsabilità civile vers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75" calcext:value-type="float">
            <text:p>775</text:p>
          </table:table-cell>
          <table:table-cell table:style-name="ce11" office:value-type="date" office:date-value="2024-04-29" calcext:value-type="date">
            <text:p>29/04/2024</text:p>
          </table:table-cell>
          <table:table-cell table:style-name="ce12" office:value-type="float" office:value="3418.68" calcext:value-type="float">
            <text:p>3.418,68</text:p>
          </table:table-cell>
          <table:table-cell table:style-name="ce13" office:value-type="string" calcext:value-type="string">
            <text:p>Liquidazione Fattura Nr. 50/2024 <text:s/>del 12/04/2024 (di cui Split per euro 616,48) - AFFIDAMENTO DIRETTO FORNITURA E POSA IN OPERA SEGNALETICA VERTICALE PRESSO LE STRADE COMUNALI</text:p>
          </table:table-cell>
          <table:table-cell table:style-name="ce14" office:value-type="string" calcext:value-type="string">
            <text:p>EUGANEA SEGNALETICA SRL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776" calcext:value-type="float">
            <text:p>776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2" office:value-type="float" office:value="93491.13" calcext:value-type="float">
            <text:p>93.491,13</text:p>
          </table:table-cell>
          <table:table-cell table:style-name="ce13" office:value-type="string" calcext:value-type="string">
            <text:p>QUOTA PER FUNZIONI SOCIALI DELEGATE ULSS 6 - ANNO 2023</text:p>
          </table:table-cell>
          <table:table-cell table:style-name="ce14" office:value-type="string" calcext:value-type="string">
            <text:p>AZIENDA ULSS N. 6 EUGANEA</text:p>
          </table:table-cell>
          <table:table-cell table:style-name="ce13" office:value-type="string" calcext:value-type="string">
            <text:p>Trasferimenti correnti a Aziende sanitarie locali <text:s/>n.a.f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77" calcext:value-type="float">
            <text:p>777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3" office:value-type="string" calcext:value-type="string">
            <text:p>SALDO CONTRIBUTO PER ATTIVITà ANNUALE 2023</text:p>
          </table:table-cell>
          <table:table-cell table:style-name="ce14" office:value-type="string" calcext:value-type="string">
            <text:p>AUSER DI CARTURA "FERDINANDO GEREMIA" APS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78" calcext:value-type="float">
            <text:p>778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3" office:value-type="string" calcext:value-type="string">
            <text:p>SALDO CONTRIBUTO PER ATTIVITà ANNUALE 2023</text:p>
          </table:table-cell>
          <table:table-cell table:style-name="ce14" office:value-type="string" calcext:value-type="string">
            <text:p>ASSOCIAZIONE DI VOLONTARIATO ONLUS "CARTURA SOLIDALE"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79" calcext:value-type="float">
            <text:p>779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3" office:value-type="string" calcext:value-type="string">
            <text:p>SALDO CONTRIBUTO PER ATTIVITà ANNUALE 2023</text:p>
          </table:table-cell>
          <table:table-cell table:style-name="ce14" office:value-type="string" calcext:value-type="string">
            <text:p>A.N.A. ASSOCIAZIONE NAZIONALE ALPINI - GRUPPO CARTURA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80" calcext:value-type="float">
            <text:p>780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3" office:value-type="string" calcext:value-type="string">
            <text:p>SALDO CONTRIBUTO PER ATTIVITà ANNUALE 2023</text:p>
          </table:table-cell>
          <table:table-cell table:style-name="ce14" office:value-type="string" calcext:value-type="string">
            <text:p>PRO LOCO DI CARTURA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81" calcext:value-type="float">
            <text:p>781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3" office:value-type="string" calcext:value-type="string">
            <text:p>SALDO CONTRIBUTO PER ATTIVITà ANNUALE 2023</text:p>
          </table:table-cell>
          <table:table-cell table:style-name="ce14" office:value-type="string" calcext:value-type="string">
            <text:p>ASSOCIAZIONE RICREATIVO-CULTURALE "CARTURALMENTE" C/O MURATORE BEATRICE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782" calcext:value-type="float">
            <text:p>782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2" office:value-type="float" office:value="35.94" calcext:value-type="float">
            <text:p>35,94</text:p>
          </table:table-cell>
          <table:table-cell table:style-name="ce13" office:value-type="string" calcext:value-type="string">
            <text:p>CONTRIBUTI PERSONALE UFFICIO TECNICO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83" calcext:value-type="float">
            <text:p>783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2" office:value-type="float" office:value="21.89" calcext:value-type="float">
            <text:p>21,89</text:p>
          </table:table-cell>
          <table:table-cell table:style-name="ce13" office:value-type="string" calcext:value-type="string">
            <text:p>CONTRIBUTI PERSONALE UFFICIO TECNICO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84" calcext:value-type="float">
            <text:p>784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2" office:value-type="float" office:value="38.92" calcext:value-type="float">
            <text:p>38,92</text:p>
          </table:table-cell>
          <table:table-cell table:style-name="ce13" office:value-type="string" calcext:value-type="string">
            <text:p>CONTRIBUTI PERSONALE SERVIZI DEMOGRAFICI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85" calcext:value-type="float">
            <text:p>785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2" office:value-type="float" office:value="12.84" calcext:value-type="float">
            <text:p>12,84</text:p>
          </table:table-cell>
          <table:table-cell table:style-name="ce13" office:value-type="string" calcext:value-type="string">
            <text:p>CONTRIBUTI PER FONDO MIGLIORAMENTO SERVIZI E INDENNITA' DI RESPONSABILITA'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786" calcext:value-type="float">
            <text:p>786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2" office:value-type="float" office:value="109.59" calcext:value-type="float">
            <text:p>109,59</text:p>
          </table:table-cell>
          <table:table-cell table:style-name="ce13" office:value-type="string" calcext:value-type="string">
            <text:p>VERSAMENTO DELLE RITENUTE PREVIDENZIALI E ASSISTENZIALI A CARICO DEL PERSONALE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787" calcext:value-type="float">
            <text:p>787</text:p>
          </table:table-cell>
          <table:table-cell table:style-name="ce11" office:value-type="date" office:date-value="2024-05-07" calcext:value-type="date">
            <text:p>07/05/2024</text:p>
          </table:table-cell>
          <table:table-cell table:style-name="ce12" office:value-type="float" office:value="5978" calcext:value-type="float">
            <text:p>5.978,00</text:p>
          </table:table-cell>
          <table:table-cell table:style-name="ce13" office:value-type="string" calcext:value-type="string">
            <text:p>STORNO DEL BONIFICO <text:s text:c="10"/>RIF.0124011205196048 <text:s text:c="9"/>FOLLOWING CANCELLATION REQUEST </text:p>
          </table:table-cell>
          <table:table-cell table:style-name="ce14" office:value-type="string" calcext:value-type="string">
            <text:p>HDI ASSICURAZIONI SPA</text:p>
          </table:table-cell>
          <table:table-cell table:style-name="ce13" office:value-type="string" calcext:value-type="string">
            <text:p>Altre uscite per conto terz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788" calcext:value-type="float">
            <text:p>78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77.5" calcext:value-type="float">
            <text:p>77,50</text:p>
          </table:table-cell>
          <table:table-cell table:style-name="ce13" office:value-type="string" calcext:value-type="string">
            <text:p>VERSAMENTO Split Istituzionale SU MAND. N. 68.1 DEL 14/02/2024 INTESTATO A GRUPPO R SOCIETA' COOPERATIVA SOCIALE PADOV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789" calcext:value-type="float">
            <text:p>78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404.49" calcext:value-type="float">
            <text:p>1.404,49</text:p>
          </table:table-cell>
          <table:table-cell table:style-name="ce13" office:value-type="string" calcext:value-type="string">
            <text:p>VERSAMENTO Split Istituzionale SU MAND. N. 606.1 DEL 02/04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790" calcext:value-type="float">
            <text:p>79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0.89" calcext:value-type="float">
            <text:p>80,89</text:p>
          </table:table-cell>
          <table:table-cell table:style-name="ce13" office:value-type="string" calcext:value-type="string">
            <text:p>VERSAMENTO Split Istituzionale SU MAND. N. 607.1 DEL 02/04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791" calcext:value-type="float">
            <text:p>79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43.62" calcext:value-type="float">
            <text:p>143,62</text:p>
          </table:table-cell>
          <table:table-cell table:style-name="ce13" office:value-type="string" calcext:value-type="string">
            <text:p>VERSAMENTO Split Istituzionale SU MAND. N. 113.1 DEL 21/02/2024 INTESTATO A PULIVENETA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792" calcext:value-type="float">
            <text:p>79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05" calcext:value-type="float">
            <text:p>1,05</text:p>
          </table:table-cell>
          <table:table-cell table:style-name="ce13" office:value-type="string" calcext:value-type="string">
            <text:p>VERSAMENTO Split Istituzionale SU MAND. N. 491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793" calcext:value-type="float">
            <text:p>79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7.86" calcext:value-type="float">
            <text:p>57,86</text:p>
          </table:table-cell>
          <table:table-cell table:style-name="ce13" office:value-type="string" calcext:value-type="string">
            <text:p>VERSAMENTO Split Istituzionale SU MAND. N. 212.1 DEL 27/02/2024 INTESTATO A GRAFICHE E GASPAR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794" calcext:value-type="float">
            <text:p>79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3.89" calcext:value-type="float">
            <text:p>83,89</text:p>
          </table:table-cell>
          <table:table-cell table:style-name="ce13" office:value-type="string" calcext:value-type="string">
            <text:p>VERSAMENTO Split Istituzionale SU MAND. N. 300.1 DEL 06/03/2024 INTESTATO A KIBERNETES S.R.L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795" calcext:value-type="float">
            <text:p>79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4" calcext:value-type="float">
            <text:p>2,40</text:p>
          </table:table-cell>
          <table:table-cell table:style-name="ce13" office:value-type="string" calcext:value-type="string">
            <text:p>VERSAMENTO Split Istituzionale SU MAND. N. 549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796" calcext:value-type="float">
            <text:p>79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7.12" calcext:value-type="float">
            <text:p>37,12</text:p>
          </table:table-cell>
          <table:table-cell table:style-name="ce13" office:value-type="string" calcext:value-type="string">
            <text:p>VERSAMENTO Split Istituzionale SU MAND. N. 743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797" calcext:value-type="float">
            <text:p>79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04.51" calcext:value-type="float">
            <text:p>204,51</text:p>
          </table:table-cell>
          <table:table-cell table:style-name="ce13" office:value-type="string" calcext:value-type="string">
            <text:p>VERSAMENTO Split Istituzionale SU MAND. N. 319.1 DEL 06/03/2024 INTESTATO A ABACO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798" calcext:value-type="float">
            <text:p>79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27" calcext:value-type="float">
            <text:p>2,27</text:p>
          </table:table-cell>
          <table:table-cell table:style-name="ce13" office:value-type="string" calcext:value-type="string">
            <text:p>VERSAMENTO Split Istituzionale SU MAND. N. 616.1 DEL 02/04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799" calcext:value-type="float">
            <text:p>79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64" calcext:value-type="float">
            <text:p>2,64</text:p>
          </table:table-cell>
          <table:table-cell table:style-name="ce13" office:value-type="string" calcext:value-type="string">
            <text:p>VERSAMENTO Split Istituzionale SU MAND. N. 582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00" calcext:value-type="float">
            <text:p>80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30" calcext:value-type="float">
            <text:p>330,00</text:p>
          </table:table-cell>
          <table:table-cell table:style-name="ce13" office:value-type="string" calcext:value-type="string">
            <text:p>VERSAMENTO Split Istituzionale SU MAND. N. 388.1 DEL 20/03/2024 INTESTATO A BICA SPA GARDEN, HOME &amp; CONTRACT FORNITURE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01" calcext:value-type="float">
            <text:p>80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5.45" calcext:value-type="float">
            <text:p>45,45</text:p>
          </table:table-cell>
          <table:table-cell table:style-name="ce13" office:value-type="string" calcext:value-type="string">
            <text:p>VERSAMENTO Split Istituzionale SU MAND. N. 638.1 DEL 10/04/2024 INTESTATO A FUTURA SCAV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02" calcext:value-type="float">
            <text:p>80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3.22" calcext:value-type="float">
            <text:p>53,22</text:p>
          </table:table-cell>
          <table:table-cell table:style-name="ce13" office:value-type="string" calcext:value-type="string">
            <text:p>VERSAMENTO Split Istituzionale SU MAND. N. 462.1 DEL 25/03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03" calcext:value-type="float">
            <text:p>80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3" office:value-type="string" calcext:value-type="string">
            <text:p>VERSAMENTO Split Istituzionale SU MAND. N. 520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04" calcext:value-type="float">
            <text:p>80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12.58" calcext:value-type="float">
            <text:p>212,58</text:p>
          </table:table-cell>
          <table:table-cell table:style-name="ce13" office:value-type="string" calcext:value-type="string">
            <text:p>VERSAMENTO Split Istituzionale SU MAND. N. 608.1 DEL 02/04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05" calcext:value-type="float">
            <text:p>80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20.18" calcext:value-type="float">
            <text:p>120,18</text:p>
          </table:table-cell>
          <table:table-cell table:style-name="ce13" office:value-type="string" calcext:value-type="string">
            <text:p>VERSAMENTO Split Istituzionale SU MAND. N. 267.1 DEL 27/02/2024 INTESTATO A ANCI DIGITALE S.P.A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06" calcext:value-type="float">
            <text:p>80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2.45" calcext:value-type="float">
            <text:p>22,45</text:p>
          </table:table-cell>
          <table:table-cell table:style-name="ce13" office:value-type="string" calcext:value-type="string">
            <text:p>VERSAMENTO Split Istituzionale SU MAND. N. 755.1 DEL 26/04/2024 INTESTATO A TIM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07" calcext:value-type="float">
            <text:p>80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0.3" calcext:value-type="float">
            <text:p>40,30</text:p>
          </table:table-cell>
          <table:table-cell table:style-name="ce13" office:value-type="string" calcext:value-type="string">
            <text:p>VERSAMENTO Split Istituzionale SU MAND. N. 569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08" calcext:value-type="float">
            <text:p>80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.78" calcext:value-type="float">
            <text:p>8,78</text:p>
          </table:table-cell>
          <table:table-cell table:style-name="ce13" office:value-type="string" calcext:value-type="string">
            <text:p>VERSAMENTO Split Istituzionale SU MAND. N. 383.1 DEL 20/03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09" calcext:value-type="float">
            <text:p>80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69.4" calcext:value-type="float">
            <text:p>169,40</text:p>
          </table:table-cell>
          <table:table-cell table:style-name="ce13" office:value-type="string" calcext:value-type="string">
            <text:p>VERSAMENTO Split Istituzionale SU MAND. N. 261.1 DEL 27/02/2024 INTESTATO A SET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10" calcext:value-type="float">
            <text:p>81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87" calcext:value-type="float">
            <text:p>0,87</text:p>
          </table:table-cell>
          <table:table-cell table:style-name="ce13" office:value-type="string" calcext:value-type="string">
            <text:p>VERSAMENTO Split Istituzionale SU MAND. N. 539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11" calcext:value-type="float">
            <text:p>81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9" calcext:value-type="float">
            <text:p>2,90</text:p>
          </table:table-cell>
          <table:table-cell table:style-name="ce13" office:value-type="string" calcext:value-type="string">
            <text:p>VERSAMENTO Split Istituzionale SU MAND. N. 486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12" calcext:value-type="float">
            <text:p>81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61.17" calcext:value-type="float">
            <text:p>161,17</text:p>
          </table:table-cell>
          <table:table-cell table:style-name="ce13" office:value-type="string" calcext:value-type="string">
            <text:p>VERSAMENTO Split Istituzionale SU MAND. N. 192.1 DEL 27/02/2024 INTESTATO A ESSE TI ESSE SICUREZZA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13" calcext:value-type="float">
            <text:p>81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.39" calcext:value-type="float">
            <text:p>4,39</text:p>
          </table:table-cell>
          <table:table-cell table:style-name="ce13" office:value-type="string" calcext:value-type="string">
            <text:p>VERSAMENTO Split Istituzionale SU MAND. N. 756.1 DEL 26/04/2024 INTESTATO A TIM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14" calcext:value-type="float">
            <text:p>81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59.41" calcext:value-type="float">
            <text:p>159,41</text:p>
          </table:table-cell>
          <table:table-cell table:style-name="ce13" office:value-type="string" calcext:value-type="string">
            <text:p>VERSAMENTO Split Istituzionale SU MAND. N. 74.1 DEL 14/02/2024 INTESTATO A COOPERATIVA SOCIALE F.A.I. PADOV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15" calcext:value-type="float">
            <text:p>81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77" calcext:value-type="float">
            <text:p>0,77</text:p>
          </table:table-cell>
          <table:table-cell table:style-name="ce13" office:value-type="string" calcext:value-type="string">
            <text:p>VERSAMENTO Split Istituzionale SU MAND. N. 510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16" calcext:value-type="float">
            <text:p>81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52" calcext:value-type="float">
            <text:p>3,52</text:p>
          </table:table-cell>
          <table:table-cell table:style-name="ce13" office:value-type="string" calcext:value-type="string">
            <text:p>VERSAMENTO Split Istituzionale SU MAND. N. 463.1 DEL 25/03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17" calcext:value-type="float">
            <text:p>81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77" calcext:value-type="float">
            <text:p>3,77</text:p>
          </table:table-cell>
          <table:table-cell table:style-name="ce13" office:value-type="string" calcext:value-type="string">
            <text:p>VERSAMENTO Split Istituzionale SU MAND. N. 530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18" calcext:value-type="float">
            <text:p>81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4" calcext:value-type="float">
            <text:p>2,40</text:p>
          </table:table-cell>
          <table:table-cell table:style-name="ce13" office:value-type="string" calcext:value-type="string">
            <text:p>VERSAMENTO Split Istituzionale SU MAND. N. 736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19" calcext:value-type="float">
            <text:p>81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72.34" calcext:value-type="float">
            <text:p>172,34</text:p>
          </table:table-cell>
          <table:table-cell table:style-name="ce13" office:value-type="string" calcext:value-type="string">
            <text:p>VERSAMENTO Split Istituzionale SU MAND. N. 560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20" calcext:value-type="float">
            <text:p>82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.31" calcext:value-type="float">
            <text:p>4,31</text:p>
          </table:table-cell>
          <table:table-cell table:style-name="ce13" office:value-type="string" calcext:value-type="string">
            <text:p>VERSAMENTO Split Istituzionale SU MAND. N. 189.1 DEL 27/02/2024 INTESTATO A GRAFICHE E GASPAR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21" calcext:value-type="float">
            <text:p>82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12" calcext:value-type="float">
            <text:p>0,12</text:p>
          </table:table-cell>
          <table:table-cell table:style-name="ce13" office:value-type="string" calcext:value-type="string">
            <text:p>VERSAMENTO Split Istituzionale SU MAND. N. 492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22" calcext:value-type="float">
            <text:p>82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06.82" calcext:value-type="float">
            <text:p>206,82</text:p>
          </table:table-cell>
          <table:table-cell table:style-name="ce13" office:value-type="string" calcext:value-type="string">
            <text:p>VERSAMENTO Split Istituzionale SU MAND. N. 208.1 DEL 27/02/2024 INTESTATO A COOPERATIVA SOCIALE F.A.I. PADOV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23" calcext:value-type="float">
            <text:p>82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74.56" calcext:value-type="float">
            <text:p>274,56</text:p>
          </table:table-cell>
          <table:table-cell table:style-name="ce13" office:value-type="string" calcext:value-type="string">
            <text:p>VERSAMENTO Split Istituzionale SU MAND. N. 270.1 DEL 27/02/2024 INTESTATO A ACCATRE - STP PROFESSIONISTI ENTI PUBBLICI S.R.L. S.T.P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24" calcext:value-type="float">
            <text:p>82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.78" calcext:value-type="float">
            <text:p>8,78</text:p>
          </table:table-cell>
          <table:table-cell table:style-name="ce13" office:value-type="string" calcext:value-type="string">
            <text:p>VERSAMENTO Split Istituzionale SU MAND. N. 464.1 DEL 25/03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25" calcext:value-type="float">
            <text:p>82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.15" calcext:value-type="float">
            <text:p>8,15</text:p>
          </table:table-cell>
          <table:table-cell table:style-name="ce13" office:value-type="string" calcext:value-type="string">
            <text:p>VERSAMENTO Split Istituzionale SU MAND. N. 517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26" calcext:value-type="float">
            <text:p>82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8.69" calcext:value-type="float">
            <text:p>38,69</text:p>
          </table:table-cell>
          <table:table-cell table:style-name="ce13" office:value-type="string" calcext:value-type="string">
            <text:p>VERSAMENTO Split Istituzionale SU MAND. N. 521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27" calcext:value-type="float">
            <text:p>82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.38" calcext:value-type="float">
            <text:p>5,38</text:p>
          </table:table-cell>
          <table:table-cell table:style-name="ce13" office:value-type="string" calcext:value-type="string">
            <text:p>VERSAMENTO Split Istituzionale SU MAND. N. 320.1 DEL 06/03/2024 INTESTATO A ABACO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28" calcext:value-type="float">
            <text:p>82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01" calcext:value-type="float">
            <text:p>1,01</text:p>
          </table:table-cell>
          <table:table-cell table:style-name="ce13" office:value-type="string" calcext:value-type="string">
            <text:p>VERSAMENTO Split Istituzionale SU MAND. N. 590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29" calcext:value-type="float">
            <text:p>82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62.72" calcext:value-type="float">
            <text:p>62,72</text:p>
          </table:table-cell>
          <table:table-cell table:style-name="ce13" office:value-type="string" calcext:value-type="string">
            <text:p>VERSAMENTO Split Istituzionale SU MAND. N. 647.1 DEL 17/04/2024 INTESTATO A BOARETTO GUERRINO SAS DI F.E. &amp; C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30" calcext:value-type="float">
            <text:p>83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0.53" calcext:value-type="float">
            <text:p>30,53</text:p>
          </table:table-cell>
          <table:table-cell table:style-name="ce13" office:value-type="string" calcext:value-type="string">
            <text:p>VERSAMENTO Split Istituzionale SU MAND. N. 579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31" calcext:value-type="float">
            <text:p>83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4.63" calcext:value-type="float">
            <text:p>54,63</text:p>
          </table:table-cell>
          <table:table-cell table:style-name="ce13" office:value-type="string" calcext:value-type="string">
            <text:p>VERSAMENTO Split Istituzionale SU MAND. N. 540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32" calcext:value-type="float">
            <text:p>83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55" calcext:value-type="float">
            <text:p>3,55</text:p>
          </table:table-cell>
          <table:table-cell table:style-name="ce13" office:value-type="string" calcext:value-type="string">
            <text:p>VERSAMENTO Split Istituzionale SU MAND. N. 730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33" calcext:value-type="float">
            <text:p>83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.5" calcext:value-type="float">
            <text:p>5,50</text:p>
          </table:table-cell>
          <table:table-cell table:style-name="ce13" office:value-type="string" calcext:value-type="string">
            <text:p>VERSAMENTO Split Istituzionale SU MAND. N. 595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34" calcext:value-type="float">
            <text:p>83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80.32" calcext:value-type="float">
            <text:p>180,32</text:p>
          </table:table-cell>
          <table:table-cell table:style-name="ce13" office:value-type="string" calcext:value-type="string">
            <text:p>VERSAMENTO Split Istituzionale SU MAND. N. 305.1 DEL 06/03/2024 INTESTATO A OFFICINA MECCANICA RAVENNA SNC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35" calcext:value-type="float">
            <text:p>83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5.54" calcext:value-type="float">
            <text:p>55,54</text:p>
          </table:table-cell>
          <table:table-cell table:style-name="ce13" office:value-type="string" calcext:value-type="string">
            <text:p>VERSAMENTO Split Istituzionale SU MAND. N. 609.1 DEL 02/04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36" calcext:value-type="float">
            <text:p>83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21.75" calcext:value-type="float">
            <text:p>321,75</text:p>
          </table:table-cell>
          <table:table-cell table:style-name="ce13" office:value-type="string" calcext:value-type="string">
            <text:p>VERSAMENTO Split Istituzionale SU MAND. N. 268.1 DEL 27/02/2024 INTESTATO A PUBLIKA SERVIZ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37" calcext:value-type="float">
            <text:p>83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78.93" calcext:value-type="float">
            <text:p>78,93</text:p>
          </table:table-cell>
          <table:table-cell table:style-name="ce13" office:value-type="string" calcext:value-type="string">
            <text:p>VERSAMENTO Split Istituzionale SU MAND. N. 731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38" calcext:value-type="float">
            <text:p>83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7.62" calcext:value-type="float">
            <text:p>37,62</text:p>
          </table:table-cell>
          <table:table-cell table:style-name="ce13" office:value-type="string" calcext:value-type="string">
            <text:p>VERSAMENTO Split Istituzionale SU MAND. N. 197.1 DEL 27/02/2024 INTESTATO A QUADIENT ITALY S.R.L. SOCIETA' UNIPERSONALE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39" calcext:value-type="float">
            <text:p>83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616.48" calcext:value-type="float">
            <text:p>616,48</text:p>
          </table:table-cell>
          <table:table-cell table:style-name="ce13" office:value-type="string" calcext:value-type="string">
            <text:p>VERSAMENTO Split Istituzionale SU MAND. N. 775.1 DEL 29/04/2024 INTESTATO A EUGANEA SEGNALETICA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40" calcext:value-type="float">
            <text:p>84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93.88" calcext:value-type="float">
            <text:p>193,88</text:p>
          </table:table-cell>
          <table:table-cell table:style-name="ce13" office:value-type="string" calcext:value-type="string">
            <text:p>VERSAMENTO Split Istituzionale SU MAND. N. 649.1 DEL 17/04/2024 INTESTATO A COOPERATIVA SOCIALE F.A.I. PADOV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41" calcext:value-type="float">
            <text:p>84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.01" calcext:value-type="float">
            <text:p>8,01</text:p>
          </table:table-cell>
          <table:table-cell table:style-name="ce13" office:value-type="string" calcext:value-type="string">
            <text:p>VERSAMENTO Split Istituzionale SU MAND. N. 487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42" calcext:value-type="float">
            <text:p>84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84.82" calcext:value-type="float">
            <text:p>584,82</text:p>
          </table:table-cell>
          <table:table-cell table:style-name="ce13" office:value-type="string" calcext:value-type="string">
            <text:p>VERSAMENTO Split Istituzionale SU MAND. N. 193.1 DEL 27/02/2024 INTESTATO A EREDI DI PERARO SILVANO DI DAINESE MARILENA &amp; C. SNC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43" calcext:value-type="float">
            <text:p>84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89" calcext:value-type="float">
            <text:p>2,89</text:p>
          </table:table-cell>
          <table:table-cell table:style-name="ce13" office:value-type="string" calcext:value-type="string">
            <text:p>VERSAMENTO Split Istituzionale SU MAND. N. 493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44" calcext:value-type="float">
            <text:p>84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.51" calcext:value-type="float">
            <text:p>5,51</text:p>
          </table:table-cell>
          <table:table-cell table:style-name="ce13" office:value-type="string" calcext:value-type="string">
            <text:p>VERSAMENTO Split Istituzionale SU MAND. N. 737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45" calcext:value-type="float">
            <text:p>84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8.76" calcext:value-type="float">
            <text:p>28,76</text:p>
          </table:table-cell>
          <table:table-cell table:style-name="ce13" office:value-type="string" calcext:value-type="string">
            <text:p>VERSAMENTO Split Istituzionale SU MAND. N. 80.1 DEL 14/02/2024 INTESTATO A COPYMAC DI ROBERTO ARTINI &amp; C SNC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46" calcext:value-type="float">
            <text:p>84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78" calcext:value-type="float">
            <text:p>0,78</text:p>
          </table:table-cell>
          <table:table-cell table:style-name="ce13" office:value-type="string" calcext:value-type="string">
            <text:p>VERSAMENTO Split Istituzionale SU MAND. N. 617.1 DEL 02/04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47" calcext:value-type="float">
            <text:p>84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4.88" calcext:value-type="float">
            <text:p>34,88</text:p>
          </table:table-cell>
          <table:table-cell table:style-name="ce13" office:value-type="string" calcext:value-type="string">
            <text:p>VERSAMENTO Split Istituzionale SU MAND. N. 550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48" calcext:value-type="float">
            <text:p>84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295.69" calcext:value-type="float">
            <text:p>1.295,69</text:p>
          </table:table-cell>
          <table:table-cell table:style-name="ce13" office:value-type="string" calcext:value-type="string">
            <text:p>VERSAMENTO Split Istituzionale SU MAND. N. 645.1 DEL 17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49" calcext:value-type="float">
            <text:p>84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97.46" calcext:value-type="float">
            <text:p>197,46</text:p>
          </table:table-cell>
          <table:table-cell table:style-name="ce13" office:value-type="string" calcext:value-type="string">
            <text:p>VERSAMENTO Split Istituzionale SU MAND. N. 620.1 DEL 02/04/2024 INTESTATO A F.LLI BELCARO S.R.L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50" calcext:value-type="float">
            <text:p>85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76" calcext:value-type="float">
            <text:p>1,76</text:p>
          </table:table-cell>
          <table:table-cell table:style-name="ce13" office:value-type="string" calcext:value-type="string">
            <text:p>VERSAMENTO Split Istituzionale SU MAND. N. 639.1 DEL 10/04/2024 INTESTATO A MODYF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51" calcext:value-type="float">
            <text:p>85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13.41" calcext:value-type="float">
            <text:p>213,41</text:p>
          </table:table-cell>
          <table:table-cell table:style-name="ce13" office:value-type="string" calcext:value-type="string">
            <text:p>VERSAMENTO Split Istituzionale SU MAND. N. 473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52" calcext:value-type="float">
            <text:p>85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29" calcext:value-type="float">
            <text:p>2,29</text:p>
          </table:table-cell>
          <table:table-cell table:style-name="ce13" office:value-type="string" calcext:value-type="string">
            <text:p>VERSAMENTO Split Istituzionale SU MAND. N. 601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53" calcext:value-type="float">
            <text:p>85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58.62" calcext:value-type="float">
            <text:p>158,62</text:p>
          </table:table-cell>
          <table:table-cell table:style-name="ce13" office:value-type="string" calcext:value-type="string">
            <text:p>VERSAMENTO Split Istituzionale SU MAND. N. 610.1 DEL 02/04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54" calcext:value-type="float">
            <text:p>85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9.37" calcext:value-type="float">
            <text:p>19,37</text:p>
          </table:table-cell>
          <table:table-cell table:style-name="ce13" office:value-type="string" calcext:value-type="string">
            <text:p>VERSAMENTO Split Istituzionale SU MAND. N. 190.1 DEL 27/02/2024 INTESTATO A GRUPPO R SOCIETA' COOPERATIVA SOCIALE PADOV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55" calcext:value-type="float">
            <text:p>85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3.91" calcext:value-type="float">
            <text:p>13,91</text:p>
          </table:table-cell>
          <table:table-cell table:style-name="ce13" office:value-type="string" calcext:value-type="string">
            <text:p>VERSAMENTO Split Istituzionale SU MAND. N. 757.1 DEL 26/04/2024 INTESTATO A TIM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56" calcext:value-type="float">
            <text:p>85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7" calcext:value-type="float">
            <text:p>0,70</text:p>
          </table:table-cell>
          <table:table-cell table:style-name="ce13" office:value-type="string" calcext:value-type="string">
            <text:p>VERSAMENTO Split Istituzionale SU MAND. N. 570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57" calcext:value-type="float">
            <text:p>85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96" calcext:value-type="float">
            <text:p>396,00</text:p>
          </table:table-cell>
          <table:table-cell table:style-name="ce13" office:value-type="string" calcext:value-type="string">
            <text:p>VERSAMENTO Split Istituzionale SU MAND. N. 213.1 DEL 27/02/2024 INTESTATO A METRALAB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58" calcext:value-type="float">
            <text:p>85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50.16" calcext:value-type="float">
            <text:p>250,16</text:p>
          </table:table-cell>
          <table:table-cell table:style-name="ce13" office:value-type="string" calcext:value-type="string">
            <text:p>VERSAMENTO Split Istituzionale SU MAND. N. 541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59" calcext:value-type="float">
            <text:p>85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38" calcext:value-type="float">
            <text:p>1,38</text:p>
          </table:table-cell>
          <table:table-cell table:style-name="ce13" office:value-type="string" calcext:value-type="string">
            <text:p>VERSAMENTO Split Istituzionale SU MAND. N. 583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60" calcext:value-type="float">
            <text:p>86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22" calcext:value-type="float">
            <text:p>0,22</text:p>
          </table:table-cell>
          <table:table-cell table:style-name="ce13" office:value-type="string" calcext:value-type="string">
            <text:p>VERSAMENTO Split Istituzionale SU MAND. N. 750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61" calcext:value-type="float">
            <text:p>86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59.5" calcext:value-type="float">
            <text:p>159,50</text:p>
          </table:table-cell>
          <table:table-cell table:style-name="ce13" office:value-type="string" calcext:value-type="string">
            <text:p>VERSAMENTO Split Istituzionale SU MAND. N. 301.1 DEL 06/03/2024 INTESTATO A COOPERATIVA SOCIALE IDEE VERDI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62" calcext:value-type="float">
            <text:p>86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609.95" calcext:value-type="float">
            <text:p>609,95</text:p>
          </table:table-cell>
          <table:table-cell table:style-name="ce13" office:value-type="string" calcext:value-type="string">
            <text:p>VERSAMENTO Split Istituzionale SU MAND. N. 758.1 DEL 26/04/2024 INTESTATO A SET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63" calcext:value-type="float">
            <text:p>86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84" calcext:value-type="float">
            <text:p>0,84</text:p>
          </table:table-cell>
          <table:table-cell table:style-name="ce13" office:value-type="string" calcext:value-type="string">
            <text:p>VERSAMENTO Split Istituzionale SU MAND. N. 602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64" calcext:value-type="float">
            <text:p>86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752.02" calcext:value-type="float">
            <text:p>752,02</text:p>
          </table:table-cell>
          <table:table-cell table:style-name="ce13" office:value-type="string" calcext:value-type="string">
            <text:p>VERSAMENTO Split Istituzionale SU MAND. N. 322.1 DEL 06/03/2024 INTESTATO A ABACO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65" calcext:value-type="float">
            <text:p>86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63.39" calcext:value-type="float">
            <text:p>63,39</text:p>
          </table:table-cell>
          <table:table-cell table:style-name="ce13" office:value-type="string" calcext:value-type="string">
            <text:p>VERSAMENTO Split Istituzionale SU MAND. N. 522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66" calcext:value-type="float">
            <text:p>86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61" calcext:value-type="float">
            <text:p>1,61</text:p>
          </table:table-cell>
          <table:table-cell table:style-name="ce13" office:value-type="string" calcext:value-type="string">
            <text:p>VERSAMENTO Split Istituzionale SU MAND. N. 618.1 DEL 02/04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67" calcext:value-type="float">
            <text:p>86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4.17" calcext:value-type="float">
            <text:p>24,17</text:p>
          </table:table-cell>
          <table:table-cell table:style-name="ce13" office:value-type="string" calcext:value-type="string">
            <text:p>VERSAMENTO Split Istituzionale SU MAND. N. 371.1 DEL 20/03/2024 INTESTATO A BUSITALIA VENETO S.P.A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68" calcext:value-type="float">
            <text:p>86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4" calcext:value-type="float">
            <text:p>2,40</text:p>
          </table:table-cell>
          <table:table-cell table:style-name="ce13" office:value-type="string" calcext:value-type="string">
            <text:p>VERSAMENTO Split Istituzionale SU MAND. N. 577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69" calcext:value-type="float">
            <text:p>86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3.92" calcext:value-type="float">
            <text:p>43,92</text:p>
          </table:table-cell>
          <table:table-cell table:style-name="ce13" office:value-type="string" calcext:value-type="string">
            <text:p>VERSAMENTO Split Istituzionale SU MAND. N. 651.1 DEL 17/04/2024 INTESTATO A GRUPPO R SOCIETA' COOPERATIVA SOCIALE PADOV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70" calcext:value-type="float">
            <text:p>87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14.4" calcext:value-type="float">
            <text:p>114,40</text:p>
          </table:table-cell>
          <table:table-cell table:style-name="ce13" office:value-type="string" calcext:value-type="string">
            <text:p>VERSAMENTO Split Istituzionale SU MAND. N. 451.1 DEL 25/03/2024 INTESTATO A INGEGNERIA VOLTAN SRL STP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71" calcext:value-type="float">
            <text:p>87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.59" calcext:value-type="float">
            <text:p>4,59</text:p>
          </table:table-cell>
          <table:table-cell table:style-name="ce13" office:value-type="string" calcext:value-type="string">
            <text:p>VERSAMENTO Split Istituzionale SU MAND. N. 526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72" calcext:value-type="float">
            <text:p>87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98" calcext:value-type="float">
            <text:p>1,98</text:p>
          </table:table-cell>
          <table:table-cell table:style-name="ce13" office:value-type="string" calcext:value-type="string">
            <text:p>VERSAMENTO Split Istituzionale SU MAND. N. 640.1 DEL 11/04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73" calcext:value-type="float">
            <text:p>87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14" calcext:value-type="float">
            <text:p>0,14</text:p>
          </table:table-cell>
          <table:table-cell table:style-name="ce13" office:value-type="string" calcext:value-type="string">
            <text:p>VERSAMENTO Split Istituzionale SU MAND. N. 465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74" calcext:value-type="float">
            <text:p>87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66.04" calcext:value-type="float">
            <text:p>66,04</text:p>
          </table:table-cell>
          <table:table-cell table:style-name="ce13" office:value-type="string" calcext:value-type="string">
            <text:p>VERSAMENTO Split Istituzionale SU MAND. N. 740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75" calcext:value-type="float">
            <text:p>87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7.23" calcext:value-type="float">
            <text:p>87,23</text:p>
          </table:table-cell>
          <table:table-cell table:style-name="ce13" office:value-type="string" calcext:value-type="string">
            <text:p>VERSAMENTO Split Istituzionale SU MAND. N. 561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76" calcext:value-type="float">
            <text:p>87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7.9" calcext:value-type="float">
            <text:p>57,90</text:p>
          </table:table-cell>
          <table:table-cell table:style-name="ce13" office:value-type="string" calcext:value-type="string">
            <text:p>VERSAMENTO Split Istituzionale SU MAND. N. 746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77" calcext:value-type="float">
            <text:p>87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3" office:value-type="string" calcext:value-type="string">
            <text:p>VERSAMENTO Split Istituzionale SU MAND. N. 269.1 DEL 27/02/2024 INTESTATO A SOGESCA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78" calcext:value-type="float">
            <text:p>87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4" calcext:value-type="float">
            <text:p>2,40</text:p>
          </table:table-cell>
          <table:table-cell table:style-name="ce13" office:value-type="string" calcext:value-type="string">
            <text:p>VERSAMENTO Split Istituzionale SU MAND. N. 551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79" calcext:value-type="float">
            <text:p>87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77.27" calcext:value-type="float">
            <text:p>77,27</text:p>
          </table:table-cell>
          <table:table-cell table:style-name="ce13" office:value-type="string" calcext:value-type="string">
            <text:p>VERSAMENTO Split Istituzionale SU MAND. N. 566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80" calcext:value-type="float">
            <text:p>88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08.39" calcext:value-type="float">
            <text:p>108,39</text:p>
          </table:table-cell>
          <table:table-cell table:style-name="ce13" office:value-type="string" calcext:value-type="string">
            <text:p>VERSAMENTO Split Istituzionale SU MAND. N. 198.1 DEL 27/02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81" calcext:value-type="float">
            <text:p>88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56.6" calcext:value-type="float">
            <text:p>556,60</text:p>
          </table:table-cell>
          <table:table-cell table:style-name="ce13" office:value-type="string" calcext:value-type="string">
            <text:p>VERSAMENTO Split Istituzionale SU MAND. N. 194.1 DEL 27/02/2024 INTESTATO A DATAGRAPH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82" calcext:value-type="float">
            <text:p>88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" calcext:value-type="float">
            <text:p>1,00</text:p>
          </table:table-cell>
          <table:table-cell table:style-name="ce13" office:value-type="string" calcext:value-type="string">
            <text:p>VERSAMENTO Split Istituzionale SU MAND. N. 494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83" calcext:value-type="float">
            <text:p>88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9.5" calcext:value-type="float">
            <text:p>59,50</text:p>
          </table:table-cell>
          <table:table-cell table:style-name="ce13" office:value-type="string" calcext:value-type="string">
            <text:p>VERSAMENTO Split Istituzionale SU MAND. N. 474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84" calcext:value-type="float">
            <text:p>88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1.9" calcext:value-type="float">
            <text:p>11,90</text:p>
          </table:table-cell>
          <table:table-cell table:style-name="ce13" office:value-type="string" calcext:value-type="string">
            <text:p>VERSAMENTO Split Istituzionale SU MAND. N. 81.1 DEL 14/02/2024 INTESTATO A COPYMAC DI ROBERTO ARTINI &amp; C SNC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85" calcext:value-type="float">
            <text:p>88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64" calcext:value-type="float">
            <text:p>1,64</text:p>
          </table:table-cell>
          <table:table-cell table:style-name="ce13" office:value-type="string" calcext:value-type="string">
            <text:p>VERSAMENTO Split Istituzionale SU MAND. N. 466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86" calcext:value-type="float">
            <text:p>88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7.9" calcext:value-type="float">
            <text:p>7,90</text:p>
          </table:table-cell>
          <table:table-cell table:style-name="ce13" office:value-type="string" calcext:value-type="string">
            <text:p>VERSAMENTO Split Istituzionale SU MAND. N. 499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87" calcext:value-type="float">
            <text:p>88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52" calcext:value-type="float">
            <text:p>3,52</text:p>
          </table:table-cell>
          <table:table-cell table:style-name="ce13" office:value-type="string" calcext:value-type="string">
            <text:p>VERSAMENTO Split Istituzionale SU MAND. N. 453.1 DEL 25/03/2024 INTESTATO A CISL VENETO SERVIZ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88" calcext:value-type="float">
            <text:p>88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9.47" calcext:value-type="float">
            <text:p>19,47</text:p>
          </table:table-cell>
          <table:table-cell table:style-name="ce13" office:value-type="string" calcext:value-type="string">
            <text:p>VERSAMENTO Split Istituzionale SU MAND. N. 475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89" calcext:value-type="float">
            <text:p>88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31" calcext:value-type="float">
            <text:p>3,31</text:p>
          </table:table-cell>
          <table:table-cell table:style-name="ce13" office:value-type="string" calcext:value-type="string">
            <text:p>VERSAMENTO Split Istituzionale SU MAND. N. 523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90" calcext:value-type="float">
            <text:p>89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8.14" calcext:value-type="float">
            <text:p>88,14</text:p>
          </table:table-cell>
          <table:table-cell table:style-name="ce13" office:value-type="string" calcext:value-type="string">
            <text:p>VERSAMENTO Split Istituzionale SU MAND. N. 210.1 DEL 27/02/2024 INTESTATO A AL PENTOLONE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91" calcext:value-type="float">
            <text:p>89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950.82" calcext:value-type="float">
            <text:p>5.950,82</text:p>
          </table:table-cell>
          <table:table-cell table:style-name="ce13" office:value-type="string" calcext:value-type="string">
            <text:p>VERSAMENTO Split Istituzionale SU MAND. N. 454.1 DEL 25/03/2024 INTESTATO A STUDIO DI INGEGNERIA NICOLA CAPPELLATO S.R.L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92" calcext:value-type="float">
            <text:p>89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77" calcext:value-type="float">
            <text:p>3,77</text:p>
          </table:table-cell>
          <table:table-cell table:style-name="ce13" office:value-type="string" calcext:value-type="string">
            <text:p>VERSAMENTO Split Istituzionale SU MAND. N. 584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93" calcext:value-type="float">
            <text:p>89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08.39" calcext:value-type="float">
            <text:p>108,39</text:p>
          </table:table-cell>
          <table:table-cell table:style-name="ce13" office:value-type="string" calcext:value-type="string">
            <text:p>VERSAMENTO Split Istituzionale SU MAND. N. 274.1 DEL 27/02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94" calcext:value-type="float">
            <text:p>89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14" calcext:value-type="float">
            <text:p>0,14</text:p>
          </table:table-cell>
          <table:table-cell table:style-name="ce13" office:value-type="string" calcext:value-type="string">
            <text:p>VERSAMENTO Split Istituzionale SU MAND. N. 467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95" calcext:value-type="float">
            <text:p>89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87" calcext:value-type="float">
            <text:p>0,87</text:p>
          </table:table-cell>
          <table:table-cell table:style-name="ce13" office:value-type="string" calcext:value-type="string">
            <text:p>VERSAMENTO Split Istituzionale SU MAND. N. 741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96" calcext:value-type="float">
            <text:p>89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1.4" calcext:value-type="float">
            <text:p>81,40</text:p>
          </table:table-cell>
          <table:table-cell table:style-name="ce13" office:value-type="string" calcext:value-type="string">
            <text:p>VERSAMENTO Split Istituzionale SU MAND. N. 326.1 DEL 06/03/2024 INTESTATO A SET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97" calcext:value-type="float">
            <text:p>89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48" calcext:value-type="float">
            <text:p>3,48</text:p>
          </table:table-cell>
          <table:table-cell table:style-name="ce13" office:value-type="string" calcext:value-type="string">
            <text:p>VERSAMENTO Split Istituzionale SU MAND. N. 527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98" calcext:value-type="float">
            <text:p>89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29.58" calcext:value-type="float">
            <text:p>129,58</text:p>
          </table:table-cell>
          <table:table-cell table:style-name="ce13" office:value-type="string" calcext:value-type="string">
            <text:p>VERSAMENTO Split Istituzionale SU MAND. N. 531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899" calcext:value-type="float">
            <text:p>89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8.75" calcext:value-type="float">
            <text:p>38,75</text:p>
          </table:table-cell>
          <table:table-cell table:style-name="ce13" office:value-type="string" calcext:value-type="string">
            <text:p>VERSAMENTO Split Istituzionale SU MAND. N. 375.1 DEL 20/03/2024 INTESTATO A GRUPPO R SOCIETA' COOPERATIVA SOCIALE PADOV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00" calcext:value-type="float">
            <text:p>90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93.74" calcext:value-type="float">
            <text:p>93,74</text:p>
          </table:table-cell>
          <table:table-cell table:style-name="ce13" office:value-type="string" calcext:value-type="string">
            <text:p>VERSAMENTO Split Istituzionale SU MAND. N. 580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01" calcext:value-type="float">
            <text:p>90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04.96" calcext:value-type="float">
            <text:p>104,96</text:p>
          </table:table-cell>
          <table:table-cell table:style-name="ce13" office:value-type="string" calcext:value-type="string">
            <text:p>VERSAMENTO Split Istituzionale SU MAND. N. 552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02" calcext:value-type="float">
            <text:p>90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84" calcext:value-type="float">
            <text:p>0,84</text:p>
          </table:table-cell>
          <table:table-cell table:style-name="ce13" office:value-type="string" calcext:value-type="string">
            <text:p>VERSAMENTO Split Istituzionale SU MAND. N. 600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03" calcext:value-type="float">
            <text:p>90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600" calcext:value-type="float">
            <text:p>3.600,00</text:p>
          </table:table-cell>
          <table:table-cell table:style-name="ce13" office:value-type="string" calcext:value-type="string">
            <text:p>VERSAMENTO Split Istituzionale SU MAND. N. 271.1 DEL 27/02/2024 INTESTATO A HSE HERA SERVIZI ENERGIA S.P.A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04" calcext:value-type="float">
            <text:p>90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891.97" calcext:value-type="float">
            <text:p>1.891,97</text:p>
          </table:table-cell>
          <table:table-cell table:style-name="ce13" office:value-type="string" calcext:value-type="string">
            <text:p>VERSAMENTO Split Istituzionale SU MAND. N. 759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05" calcext:value-type="float">
            <text:p>90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43.69" calcext:value-type="float">
            <text:p>143,69</text:p>
          </table:table-cell>
          <table:table-cell table:style-name="ce13" office:value-type="string" calcext:value-type="string">
            <text:p>VERSAMENTO Split Istituzionale SU MAND. N. 571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06" calcext:value-type="float">
            <text:p>90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52" calcext:value-type="float">
            <text:p>3,52</text:p>
          </table:table-cell>
          <table:table-cell table:style-name="ce13" office:value-type="string" calcext:value-type="string">
            <text:p>VERSAMENTO Split Istituzionale SU MAND. N. 199.1 DEL 27/02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07" calcext:value-type="float">
            <text:p>90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7.78" calcext:value-type="float">
            <text:p>87,78</text:p>
          </table:table-cell>
          <table:table-cell table:style-name="ce13" office:value-type="string" calcext:value-type="string">
            <text:p>VERSAMENTO Split Istituzionale SU MAND. N. 652.1 DEL 17/04/2024 INTESTATO A COPYMAC DI ROBERTO ARTINI &amp; C SNC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08" calcext:value-type="float">
            <text:p>90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30.75" calcext:value-type="float">
            <text:p>130,75</text:p>
          </table:table-cell>
          <table:table-cell table:style-name="ce13" office:value-type="string" calcext:value-type="string">
            <text:p>VERSAMENTO Split Istituzionale SU MAND. N. 751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09" calcext:value-type="float">
            <text:p>90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90.86" calcext:value-type="float">
            <text:p>90,86</text:p>
          </table:table-cell>
          <table:table-cell table:style-name="ce13" office:value-type="string" calcext:value-type="string">
            <text:p>VERSAMENTO Split Istituzionale SU MAND. N. 110.1 DEL 14/02/2024 INTESTATO A SCHINDLER S.P.A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10" calcext:value-type="float">
            <text:p>91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2.45" calcext:value-type="float">
            <text:p>22,45</text:p>
          </table:table-cell>
          <table:table-cell table:style-name="ce13" office:value-type="string" calcext:value-type="string">
            <text:p>VERSAMENTO Split Istituzionale SU MAND. N. 760.1 DEL 26/04/2024 INTESTATO A TIM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11" calcext:value-type="float">
            <text:p>91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71.13" calcext:value-type="float">
            <text:p>71,13</text:p>
          </table:table-cell>
          <table:table-cell table:style-name="ce13" office:value-type="string" calcext:value-type="string">
            <text:p>VERSAMENTO Split Istituzionale SU MAND. N. 476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12" calcext:value-type="float">
            <text:p>91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79.48" calcext:value-type="float">
            <text:p>79,48</text:p>
          </table:table-cell>
          <table:table-cell table:style-name="ce13" office:value-type="string" calcext:value-type="string">
            <text:p>VERSAMENTO Split Istituzionale SU MAND. N. 82.1 DEL 14/02/2024 INTESTATO A COPYMAC DI ROBERTO ARTINI &amp; C SNC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13" calcext:value-type="float">
            <text:p>91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1.42" calcext:value-type="float">
            <text:p>21,42</text:p>
          </table:table-cell>
          <table:table-cell table:style-name="ce13" office:value-type="string" calcext:value-type="string">
            <text:p>VERSAMENTO Split Istituzionale SU MAND. N. 478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14" calcext:value-type="float">
            <text:p>91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332.54" calcext:value-type="float">
            <text:p>2.332,54</text:p>
          </table:table-cell>
          <table:table-cell table:style-name="ce13" office:value-type="string" calcext:value-type="string">
            <text:p>VERSAMENTO Split Istituzionale SU MAND. N. 619.1 DEL 02/04/2024 INTESTATO A F.LLI BELCARO S.R.L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15" calcext:value-type="float">
            <text:p>91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659.58" calcext:value-type="float">
            <text:p>1.659,58</text:p>
          </table:table-cell>
          <table:table-cell table:style-name="ce13" office:value-type="string" calcext:value-type="string">
            <text:p>VERSAMENTO Split Istituzionale SU MAND. N. 646.1 DEL 17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16" calcext:value-type="float">
            <text:p>91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11" calcext:value-type="float">
            <text:p>0,11</text:p>
          </table:table-cell>
          <table:table-cell table:style-name="ce13" office:value-type="string" calcext:value-type="string">
            <text:p>VERSAMENTO Split Istituzionale SU MAND. N. 500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17" calcext:value-type="float">
            <text:p>91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87" calcext:value-type="float">
            <text:p>0,87</text:p>
          </table:table-cell>
          <table:table-cell table:style-name="ce13" office:value-type="string" calcext:value-type="string">
            <text:p>VERSAMENTO Split Istituzionale SU MAND. N. 542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18" calcext:value-type="float">
            <text:p>91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7.49" calcext:value-type="float">
            <text:p>47,49</text:p>
          </table:table-cell>
          <table:table-cell table:style-name="ce13" office:value-type="string" calcext:value-type="string">
            <text:p>VERSAMENTO Split Istituzionale SU MAND. N. 623.1 DEL 10/04/2024 INTESTATO A A.R.P.A.V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19" calcext:value-type="float">
            <text:p>91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271.14" calcext:value-type="float">
            <text:p>2.271,14</text:p>
          </table:table-cell>
          <table:table-cell table:style-name="ce13" office:value-type="string" calcext:value-type="string">
            <text:p>VERSAMENTO Split Istituzionale SU MAND. N. 643.1 DEL 17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20" calcext:value-type="float">
            <text:p>92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7.24" calcext:value-type="float">
            <text:p>17,24</text:p>
          </table:table-cell>
          <table:table-cell table:style-name="ce13" office:value-type="string" calcext:value-type="string">
            <text:p>VERSAMENTO Split Istituzionale SU MAND. N. 738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21" calcext:value-type="float">
            <text:p>92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38" calcext:value-type="float">
            <text:p>1,38</text:p>
          </table:table-cell>
          <table:table-cell table:style-name="ce13" office:value-type="string" calcext:value-type="string">
            <text:p>VERSAMENTO Split Istituzionale SU MAND. N. 562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22" calcext:value-type="float">
            <text:p>92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11" calcext:value-type="float">
            <text:p>0,11</text:p>
          </table:table-cell>
          <table:table-cell table:style-name="ce13" office:value-type="string" calcext:value-type="string">
            <text:p>VERSAMENTO Split Istituzionale SU MAND. N. 488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23" calcext:value-type="float">
            <text:p>92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11" calcext:value-type="float">
            <text:p>2,11</text:p>
          </table:table-cell>
          <table:table-cell table:style-name="ce13" office:value-type="string" calcext:value-type="string">
            <text:p>VERSAMENTO Split Istituzionale SU MAND. N. 572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24" calcext:value-type="float">
            <text:p>92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2" calcext:value-type="float">
            <text:p>22,00</text:p>
          </table:table-cell>
          <table:table-cell table:style-name="ce13" office:value-type="string" calcext:value-type="string">
            <text:p>VERSAMENTO Split Istituzionale SU MAND. N. 262.1 DEL 27/02/2024 INTESTATO A I.A.C.E.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25" calcext:value-type="float">
            <text:p>92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.78" calcext:value-type="float">
            <text:p>8,78</text:p>
          </table:table-cell>
          <table:table-cell table:style-name="ce13" office:value-type="string" calcext:value-type="string">
            <text:p>VERSAMENTO Split Istituzionale SU MAND. N. 653.1 DEL 17/04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26" calcext:value-type="float">
            <text:p>92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.78" calcext:value-type="float">
            <text:p>8,78</text:p>
          </table:table-cell>
          <table:table-cell table:style-name="ce13" office:value-type="string" calcext:value-type="string">
            <text:p>VERSAMENTO Split Istituzionale SU MAND. N. 275.1 DEL 27/02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27" calcext:value-type="float">
            <text:p>92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2.03" calcext:value-type="float">
            <text:p>82,03</text:p>
          </table:table-cell>
          <table:table-cell table:style-name="ce13" office:value-type="string" calcext:value-type="string">
            <text:p>VERSAMENTO Split Istituzionale SU MAND. N. 553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28" calcext:value-type="float">
            <text:p>92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5.77" calcext:value-type="float">
            <text:p>25,77</text:p>
          </table:table-cell>
          <table:table-cell table:style-name="ce13" office:value-type="string" calcext:value-type="string">
            <text:p>VERSAMENTO Split Istituzionale SU MAND. N. 306.1 DEL 06/03/2024 INTESTATO A OFFICINA MECCANICA RAVENNA SNC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29" calcext:value-type="float">
            <text:p>92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082.08" calcext:value-type="float">
            <text:p>2.082,08</text:p>
          </table:table-cell>
          <table:table-cell table:style-name="ce13" office:value-type="string" calcext:value-type="string">
            <text:p>VERSAMENTO Split Istituzionale SU MAND. N. 726.1 DEL 26/04/2024 INTESTATO A ACCATRE - STP PROFESSIONISTI ENTI PUBBLICI S.R.L. S.T.P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30" calcext:value-type="float">
            <text:p>93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94.2" calcext:value-type="float">
            <text:p>194,20</text:p>
          </table:table-cell>
          <table:table-cell table:style-name="ce13" office:value-type="string" calcext:value-type="string">
            <text:p>VERSAMENTO Split Istituzionale SU MAND. N. 378.1 DEL 20/03/2024 INTESTATO A COOPERATIVA SOCIALE F.A.I. PADOV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31" calcext:value-type="float">
            <text:p>93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56" calcext:value-type="float">
            <text:p>3,56</text:p>
          </table:table-cell>
          <table:table-cell table:style-name="ce13" office:value-type="string" calcext:value-type="string">
            <text:p>VERSAMENTO Split Istituzionale SU MAND. N. 532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32" calcext:value-type="float">
            <text:p>93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39.3" calcext:value-type="float">
            <text:p>139,30</text:p>
          </table:table-cell>
          <table:table-cell table:style-name="ce13" office:value-type="string" calcext:value-type="string">
            <text:p>VERSAMENTO Split Istituzionale SU MAND. N. 578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33" calcext:value-type="float">
            <text:p>93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08.39" calcext:value-type="float">
            <text:p>108,39</text:p>
          </table:table-cell>
          <table:table-cell table:style-name="ce13" office:value-type="string" calcext:value-type="string">
            <text:p>VERSAMENTO Split Istituzionale SU MAND. N. 654.1 DEL 17/04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34" calcext:value-type="float">
            <text:p>93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90.9" calcext:value-type="float">
            <text:p>90,90</text:p>
          </table:table-cell>
          <table:table-cell table:style-name="ce13" office:value-type="string" calcext:value-type="string">
            <text:p>VERSAMENTO Split Istituzionale SU MAND. N. 455.1 DEL 25/03/2024 INTESTATO A MATERIALI EDILI F.LLI DONA' SAS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35" calcext:value-type="float">
            <text:p>93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54.4" calcext:value-type="float">
            <text:p>154,40</text:p>
          </table:table-cell>
          <table:table-cell table:style-name="ce13" office:value-type="string" calcext:value-type="string">
            <text:p>VERSAMENTO Split Istituzionale SU MAND. N. 263.1 DEL 27/02/2024 INTESTATO A VOLONTA' DI SAPERE-COOP.SOCIALE A.R.L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36" calcext:value-type="float">
            <text:p>93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3" calcext:value-type="float">
            <text:p>2,30</text:p>
          </table:table-cell>
          <table:table-cell table:style-name="ce13" office:value-type="string" calcext:value-type="string">
            <text:p>VERSAMENTO Split Istituzionale SU MAND. N. 591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37" calcext:value-type="float">
            <text:p>93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2.99" calcext:value-type="float">
            <text:p>12,99</text:p>
          </table:table-cell>
          <table:table-cell table:style-name="ce13" office:value-type="string" calcext:value-type="string">
            <text:p>VERSAMENTO Split Istituzionale SU MAND. N. 468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38" calcext:value-type="float">
            <text:p>93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11" calcext:value-type="float">
            <text:p>2,11</text:p>
          </table:table-cell>
          <table:table-cell table:style-name="ce13" office:value-type="string" calcext:value-type="string">
            <text:p>VERSAMENTO Split Istituzionale SU MAND. N. 518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39" calcext:value-type="float">
            <text:p>93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24" calcext:value-type="float">
            <text:p>3,24</text:p>
          </table:table-cell>
          <table:table-cell table:style-name="ce13" office:value-type="string" calcext:value-type="string">
            <text:p>VERSAMENTO Split Istituzionale SU MAND. N. 563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40" calcext:value-type="float">
            <text:p>94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0.13" calcext:value-type="float">
            <text:p>50,13</text:p>
          </table:table-cell>
          <table:table-cell table:style-name="ce13" office:value-type="string" calcext:value-type="string">
            <text:p>VERSAMENTO Split Istituzionale SU MAND. N. 479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41" calcext:value-type="float">
            <text:p>94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815" calcext:value-type="float">
            <text:p>1.815,00</text:p>
          </table:table-cell>
          <table:table-cell table:style-name="ce13" office:value-type="string" calcext:value-type="string">
            <text:p>VERSAMENTO Split Istituzionale SU MAND. N. 272.1 DEL 27/02/2024 INTESTATO A HSE HERA SERVIZI ENERGIA S.P.A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42" calcext:value-type="float">
            <text:p>94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9.54" calcext:value-type="float">
            <text:p>59,54</text:p>
          </table:table-cell>
          <table:table-cell table:style-name="ce13" office:value-type="string" calcext:value-type="string">
            <text:p>VERSAMENTO Split Istituzionale SU MAND. N. 596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43" calcext:value-type="float">
            <text:p>94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3.22" calcext:value-type="float">
            <text:p>53,22</text:p>
          </table:table-cell>
          <table:table-cell table:style-name="ce13" office:value-type="string" calcext:value-type="string">
            <text:p>VERSAMENTO Split Istituzionale SU MAND. N. 200.1 DEL 27/02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44" calcext:value-type="float">
            <text:p>94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01" calcext:value-type="float">
            <text:p>0,01</text:p>
          </table:table-cell>
          <table:table-cell table:style-name="ce13" office:value-type="string" calcext:value-type="string">
            <text:p>VERSAMENTO Split Istituzionale SU MAND. N. 543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45" calcext:value-type="float">
            <text:p>94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.4" calcext:value-type="float">
            <text:p>4,40</text:p>
          </table:table-cell>
          <table:table-cell table:style-name="ce13" office:value-type="string" calcext:value-type="string">
            <text:p>VERSAMENTO Split Istituzionale SU MAND. N. 585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46" calcext:value-type="float">
            <text:p>94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45.2" calcext:value-type="float">
            <text:p>145,20</text:p>
          </table:table-cell>
          <table:table-cell table:style-name="ce13" office:value-type="string" calcext:value-type="string">
            <text:p>VERSAMENTO Split Istituzionale SU MAND. N. 111.1 DEL 14/02/2024 INTESTATO A KON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47" calcext:value-type="float">
            <text:p>94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0.41" calcext:value-type="float">
            <text:p>30,41</text:p>
          </table:table-cell>
          <table:table-cell table:style-name="ce13" office:value-type="string" calcext:value-type="string">
            <text:p>VERSAMENTO Split Istituzionale SU MAND. N. 739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48" calcext:value-type="float">
            <text:p>94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.3" calcext:value-type="float">
            <text:p>8,30</text:p>
          </table:table-cell>
          <table:table-cell table:style-name="ce13" office:value-type="string" calcext:value-type="string">
            <text:p>VERSAMENTO Split Istituzionale SU MAND. N. 83.1 DEL 14/02/2024 INTESTATO A COPYMAC DI ROBERTO ARTINI &amp; C SNC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49" calcext:value-type="float">
            <text:p>94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08" calcext:value-type="float">
            <text:p>2,08</text:p>
          </table:table-cell>
          <table:table-cell table:style-name="ce13" office:value-type="string" calcext:value-type="string">
            <text:p>VERSAMENTO Split Istituzionale SU MAND. N. 480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50" calcext:value-type="float">
            <text:p>95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64" calcext:value-type="float">
            <text:p>1,64</text:p>
          </table:table-cell>
          <table:table-cell table:style-name="ce13" office:value-type="string" calcext:value-type="string">
            <text:p>VERSAMENTO Split Istituzionale SU MAND. N. 469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51" calcext:value-type="float">
            <text:p>95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.74" calcext:value-type="float">
            <text:p>5,74</text:p>
          </table:table-cell>
          <table:table-cell table:style-name="ce13" office:value-type="string" calcext:value-type="string">
            <text:p>VERSAMENTO Split Istituzionale SU MAND. N. 457.1 DEL 25/03/2024 INTESTATO A UMAN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52" calcext:value-type="float">
            <text:p>95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68.05" calcext:value-type="float">
            <text:p>68,05</text:p>
          </table:table-cell>
          <table:table-cell table:style-name="ce13" office:value-type="string" calcext:value-type="string">
            <text:p>VERSAMENTO Split Istituzionale SU MAND. N. 533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53" calcext:value-type="float">
            <text:p>95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62.75" calcext:value-type="float">
            <text:p>262,75</text:p>
          </table:table-cell>
          <table:table-cell table:style-name="ce13" office:value-type="string" calcext:value-type="string">
            <text:p>VERSAMENTO Split Istituzionale SU MAND. N. 379.1 DEL 20/03/2024 INTESTATO A ABACO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54" calcext:value-type="float">
            <text:p>95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37" calcext:value-type="float">
            <text:p>1,37</text:p>
          </table:table-cell>
          <table:table-cell table:style-name="ce13" office:value-type="string" calcext:value-type="string">
            <text:p>VERSAMENTO Split Istituzionale SU MAND. N. 485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55" calcext:value-type="float">
            <text:p>95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7.56" calcext:value-type="float">
            <text:p>17,56</text:p>
          </table:table-cell>
          <table:table-cell table:style-name="ce13" office:value-type="string" calcext:value-type="string">
            <text:p>VERSAMENTO Split Istituzionale SU MAND. N. 575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56" calcext:value-type="float">
            <text:p>95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.8" calcext:value-type="float">
            <text:p>4,80</text:p>
          </table:table-cell>
          <table:table-cell table:style-name="ce13" office:value-type="string" calcext:value-type="string">
            <text:p>VERSAMENTO Split Istituzionale SU MAND. N. 554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57" calcext:value-type="float">
            <text:p>95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52" calcext:value-type="float">
            <text:p>3,52</text:p>
          </table:table-cell>
          <table:table-cell table:style-name="ce13" office:value-type="string" calcext:value-type="string">
            <text:p>VERSAMENTO Split Istituzionale SU MAND. N. 384.1 DEL 20/03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58" calcext:value-type="float">
            <text:p>95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6.94" calcext:value-type="float">
            <text:p>36,94</text:p>
          </table:table-cell>
          <table:table-cell table:style-name="ce13" office:value-type="string" calcext:value-type="string">
            <text:p>VERSAMENTO Split Istituzionale SU MAND. N. 586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59" calcext:value-type="float">
            <text:p>95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1" calcext:value-type="float">
            <text:p>11,00</text:p>
          </table:table-cell>
          <table:table-cell table:style-name="ce13" office:value-type="string" calcext:value-type="string">
            <text:p>VERSAMENTO Split Istituzionale SU MAND. N. 302.1 DEL 06/03/2024 INTESTATO A COOPERATIVA SOCIALE IDEE VERDI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60" calcext:value-type="float">
            <text:p>96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41.54" calcext:value-type="float">
            <text:p>241,54</text:p>
          </table:table-cell>
          <table:table-cell table:style-name="ce13" office:value-type="string" calcext:value-type="string">
            <text:p>VERSAMENTO Split Istituzionale SU MAND. N. 471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61" calcext:value-type="float">
            <text:p>96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22" calcext:value-type="float">
            <text:p>1,22</text:p>
          </table:table-cell>
          <table:table-cell table:style-name="ce13" office:value-type="string" calcext:value-type="string">
            <text:p>VERSAMENTO Split Istituzionale SU MAND. N. 516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62" calcext:value-type="float">
            <text:p>96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62.7" calcext:value-type="float">
            <text:p>62,70</text:p>
          </table:table-cell>
          <table:table-cell table:style-name="ce13" office:value-type="string" calcext:value-type="string">
            <text:p>VERSAMENTO Split Istituzionale SU MAND. N. 327.1 DEL 06/03/2024 INTESTATO A SET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63" calcext:value-type="float">
            <text:p>96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38" calcext:value-type="float">
            <text:p>1,38</text:p>
          </table:table-cell>
          <table:table-cell table:style-name="ce13" office:value-type="string" calcext:value-type="string">
            <text:p>VERSAMENTO Split Istituzionale SU MAND. N. 742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64" calcext:value-type="float">
            <text:p>96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3.22" calcext:value-type="float">
            <text:p>53,22</text:p>
          </table:table-cell>
          <table:table-cell table:style-name="ce13" office:value-type="string" calcext:value-type="string">
            <text:p>VERSAMENTO Split Istituzionale SU MAND. N. 381.1 DEL 20/03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65" calcext:value-type="float">
            <text:p>96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77" calcext:value-type="float">
            <text:p>3,77</text:p>
          </table:table-cell>
          <table:table-cell table:style-name="ce13" office:value-type="string" calcext:value-type="string">
            <text:p>VERSAMENTO Split Istituzionale SU MAND. N. 545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66" calcext:value-type="float">
            <text:p>96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82.47" calcext:value-type="float">
            <text:p>182,47</text:p>
          </table:table-cell>
          <table:table-cell table:style-name="ce13" office:value-type="string" calcext:value-type="string">
            <text:p>VERSAMENTO Split Istituzionale SU MAND. N. 264.1 DEL 27/02/2024 INTESTATO A VOLONTA' DI SAPERE-COOP.SOCIALE A.R.L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67" calcext:value-type="float">
            <text:p>96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54.55" calcext:value-type="float">
            <text:p>454,55</text:p>
          </table:table-cell>
          <table:table-cell table:style-name="ce13" office:value-type="string" calcext:value-type="string">
            <text:p>VERSAMENTO Split Istituzionale SU MAND. N. 637.1 DEL 10/04/2024 INTESTATO A FUTURA SCAV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68" calcext:value-type="float">
            <text:p>96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19.73" calcext:value-type="float">
            <text:p>119,73</text:p>
          </table:table-cell>
          <table:table-cell table:style-name="ce13" office:value-type="string" calcext:value-type="string">
            <text:p>VERSAMENTO Split Istituzionale SU MAND. N. 747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69" calcext:value-type="float">
            <text:p>96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.24" calcext:value-type="float">
            <text:p>8,24</text:p>
          </table:table-cell>
          <table:table-cell table:style-name="ce13" office:value-type="string" calcext:value-type="string">
            <text:p>VERSAMENTO Split Istituzionale SU MAND. N. 565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70" calcext:value-type="float">
            <text:p>97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76" calcext:value-type="float">
            <text:p>0,76</text:p>
          </table:table-cell>
          <table:table-cell table:style-name="ce13" office:value-type="string" calcext:value-type="string">
            <text:p>VERSAMENTO Split Istituzionale SU MAND. N. 482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71" calcext:value-type="float">
            <text:p>97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0.09" calcext:value-type="float">
            <text:p>20,09</text:p>
          </table:table-cell>
          <table:table-cell table:style-name="ce13" office:value-type="string" calcext:value-type="string">
            <text:p>VERSAMENTO Split Istituzionale SU MAND. N. 576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72" calcext:value-type="float">
            <text:p>97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40.36" calcext:value-type="float">
            <text:p>140,36</text:p>
          </table:table-cell>
          <table:table-cell table:style-name="ce13" office:value-type="string" calcext:value-type="string">
            <text:p>VERSAMENTO Split Istituzionale SU MAND. N. 766.1 DEL 29/04/2024 INTESTATO A VOLONTA' DI SAPERE-COOP.SOCIALE A.R.L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73" calcext:value-type="float">
            <text:p>97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.78" calcext:value-type="float">
            <text:p>8,78</text:p>
          </table:table-cell>
          <table:table-cell table:style-name="ce13" office:value-type="string" calcext:value-type="string">
            <text:p>VERSAMENTO Split Istituzionale SU MAND. N. 201.1 DEL 27/02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74" calcext:value-type="float">
            <text:p>97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3.22" calcext:value-type="float">
            <text:p>53,22</text:p>
          </table:table-cell>
          <table:table-cell table:style-name="ce13" office:value-type="string" calcext:value-type="string">
            <text:p>VERSAMENTO Split Istituzionale SU MAND. N. 655.1 DEL 17/04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75" calcext:value-type="float">
            <text:p>97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11" calcext:value-type="float">
            <text:p>1,11</text:p>
          </table:table-cell>
          <table:table-cell table:style-name="ce13" office:value-type="string" calcext:value-type="string">
            <text:p>VERSAMENTO Split Istituzionale SU MAND. N. 587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76" calcext:value-type="float">
            <text:p>97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8.18" calcext:value-type="float">
            <text:p>18,18</text:p>
          </table:table-cell>
          <table:table-cell table:style-name="ce13" office:value-type="string" calcext:value-type="string">
            <text:p>VERSAMENTO Split Istituzionale SU MAND. N. 114.1 DEL 23/02/2024 INTESTATO A AZIENDA FLOROVIVAISTICA MASIERO MICHEL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77" calcext:value-type="float">
            <text:p>97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06" calcext:value-type="float">
            <text:p>2,06</text:p>
          </table:table-cell>
          <table:table-cell table:style-name="ce13" office:value-type="string" calcext:value-type="string">
            <text:p>VERSAMENTO Split Istituzionale SU MAND. N. 495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78" calcext:value-type="float">
            <text:p>97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553" calcext:value-type="float">
            <text:p>3.553,00</text:p>
          </table:table-cell>
          <table:table-cell table:style-name="ce13" office:value-type="string" calcext:value-type="string">
            <text:p>VERSAMENTO Split Istituzionale SU MAND. N. 106.1 DEL 14/02/2024 INTESTATO A NON SOLO ARREDO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79" calcext:value-type="float">
            <text:p>97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77.3" calcext:value-type="float">
            <text:p>77,30</text:p>
          </table:table-cell>
          <table:table-cell table:style-name="ce13" office:value-type="string" calcext:value-type="string">
            <text:p>VERSAMENTO Split Istituzionale SU MAND. N. 611.1 DEL 02/04/2024 INTESTATO A COPYMAC DI ROBERTO ARTINI &amp; C SNC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80" calcext:value-type="float">
            <text:p>98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04" calcext:value-type="float">
            <text:p>2,04</text:p>
          </table:table-cell>
          <table:table-cell table:style-name="ce13" office:value-type="string" calcext:value-type="string">
            <text:p>VERSAMENTO Split Istituzionale SU MAND. N. 508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81" calcext:value-type="float">
            <text:p>98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2.47" calcext:value-type="float">
            <text:p>52,47</text:p>
          </table:table-cell>
          <table:table-cell table:style-name="ce13" office:value-type="string" calcext:value-type="string">
            <text:p>VERSAMENTO Split Istituzionale SU MAND. N. 555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82" calcext:value-type="float">
            <text:p>98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.75" calcext:value-type="float">
            <text:p>4,75</text:p>
          </table:table-cell>
          <table:table-cell table:style-name="ce13" office:value-type="string" calcext:value-type="string">
            <text:p>VERSAMENTO Split Istituzionale SU MAND. N. 512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83" calcext:value-type="float">
            <text:p>98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37.6" calcext:value-type="float">
            <text:p>237,60</text:p>
          </table:table-cell>
          <table:table-cell table:style-name="ce13" office:value-type="string" calcext:value-type="string">
            <text:p>VERSAMENTO Split Istituzionale SU MAND. N. 727.1 DEL 26/04/2024 INTESTATO A M.C. SRL UNIPERSONALE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84" calcext:value-type="float">
            <text:p>98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4" calcext:value-type="float">
            <text:p>2,40</text:p>
          </table:table-cell>
          <table:table-cell table:style-name="ce13" office:value-type="string" calcext:value-type="string">
            <text:p>VERSAMENTO Split Istituzionale SU MAND. N. 534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85" calcext:value-type="float">
            <text:p>98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46.15" calcext:value-type="float">
            <text:p>246,15</text:p>
          </table:table-cell>
          <table:table-cell table:style-name="ce13" office:value-type="string" calcext:value-type="string">
            <text:p>VERSAMENTO Split Istituzionale SU MAND. N. 477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86" calcext:value-type="float">
            <text:p>98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.14" calcext:value-type="float">
            <text:p>8,14</text:p>
          </table:table-cell>
          <table:table-cell table:style-name="ce13" office:value-type="string" calcext:value-type="string">
            <text:p>VERSAMENTO Split Istituzionale SU MAND. N. 557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87" calcext:value-type="float">
            <text:p>98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51" calcext:value-type="float">
            <text:p>3,51</text:p>
          </table:table-cell>
          <table:table-cell table:style-name="ce13" office:value-type="string" calcext:value-type="string">
            <text:p>VERSAMENTO Split Istituzionale SU MAND. N. 748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88" calcext:value-type="float">
            <text:p>98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4" calcext:value-type="float">
            <text:p>2,40</text:p>
          </table:table-cell>
          <table:table-cell table:style-name="ce13" office:value-type="string" calcext:value-type="string">
            <text:p>VERSAMENTO Split Istituzionale SU MAND. N. 732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89" calcext:value-type="float">
            <text:p>98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9.04" calcext:value-type="float">
            <text:p>39,04</text:p>
          </table:table-cell>
          <table:table-cell table:style-name="ce13" office:value-type="string" calcext:value-type="string">
            <text:p>VERSAMENTO Split Istituzionale SU MAND. N. 537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90" calcext:value-type="float">
            <text:p>99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52" calcext:value-type="float">
            <text:p>3,52</text:p>
          </table:table-cell>
          <table:table-cell table:style-name="ce13" office:value-type="string" calcext:value-type="string">
            <text:p>VERSAMENTO Split Istituzionale SU MAND. N. 656.1 DEL 17/04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91" calcext:value-type="float">
            <text:p>99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52" calcext:value-type="float">
            <text:p>3,52</text:p>
          </table:table-cell>
          <table:table-cell table:style-name="ce13" office:value-type="string" calcext:value-type="string">
            <text:p>VERSAMENTO Split Istituzionale SU MAND. N. 273.1 DEL 27/02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92" calcext:value-type="float">
            <text:p>99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0.18" calcext:value-type="float">
            <text:p>10,18</text:p>
          </table:table-cell>
          <table:table-cell table:style-name="ce13" office:value-type="string" calcext:value-type="string">
            <text:p>VERSAMENTO Split Istituzionale SU MAND. N. 597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93" calcext:value-type="float">
            <text:p>99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08" calcext:value-type="float">
            <text:p>308,00</text:p>
          </table:table-cell>
          <table:table-cell table:style-name="ce13" office:value-type="string" calcext:value-type="string">
            <text:p>VERSAMENTO Split Istituzionale SU MAND. N. 304.1 DEL 06/03/2024 INTESTATO A PA MULTISERVICE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94" calcext:value-type="float">
            <text:p>99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31" calcext:value-type="float">
            <text:p>3,31</text:p>
          </table:table-cell>
          <table:table-cell table:style-name="ce13" office:value-type="string" calcext:value-type="string">
            <text:p>VERSAMENTO Split Istituzionale SU MAND. N. 514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95" calcext:value-type="float">
            <text:p>99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3" office:value-type="string" calcext:value-type="string">
            <text:p>VERSAMENTO Split Istituzionale SU MAND. N. 728.1 DEL 26/04/2024 INTESTATO A BURATTI STEFANO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96" calcext:value-type="float">
            <text:p>99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0.77" calcext:value-type="float">
            <text:p>80,77</text:p>
          </table:table-cell>
          <table:table-cell table:style-name="ce13" office:value-type="string" calcext:value-type="string">
            <text:p>VERSAMENTO Split Istituzionale SU MAND. N. 581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97" calcext:value-type="float">
            <text:p>99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09.12" calcext:value-type="float">
            <text:p>309,12</text:p>
          </table:table-cell>
          <table:table-cell table:style-name="ce13" office:value-type="string" calcext:value-type="string">
            <text:p>VERSAMENTO Split Istituzionale SU MAND. N. 385.1 DEL 20/03/2024 INTESTATO A OFFICINA MECCANICA RAVENNA SNC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98" calcext:value-type="float">
            <text:p>99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24.05" calcext:value-type="float">
            <text:p>124,05</text:p>
          </table:table-cell>
          <table:table-cell table:style-name="ce13" office:value-type="string" calcext:value-type="string">
            <text:p>VERSAMENTO Split Istituzionale SU MAND. N. 214.1 DEL 27/02/2024 INTESTATO A F.I.P.A. SRL - SOCIETA' UNIPERSONALE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999" calcext:value-type="float">
            <text:p>99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32.7" calcext:value-type="float">
            <text:p>132,70</text:p>
          </table:table-cell>
          <table:table-cell table:style-name="ce13" office:value-type="string" calcext:value-type="string">
            <text:p>VERSAMENTO Split Istituzionale SU MAND. N. 528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00" calcext:value-type="float">
            <text:p>100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11" calcext:value-type="float">
            <text:p>1,11</text:p>
          </table:table-cell>
          <table:table-cell table:style-name="ce13" office:value-type="string" calcext:value-type="string">
            <text:p>VERSAMENTO Split Istituzionale SU MAND. N. 592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01" calcext:value-type="float">
            <text:p>100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3.22" calcext:value-type="float">
            <text:p>53,22</text:p>
          </table:table-cell>
          <table:table-cell table:style-name="ce13" office:value-type="string" calcext:value-type="string">
            <text:p>VERSAMENTO Split Istituzionale SU MAND. N. 459.1 DEL 25/03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02" calcext:value-type="float">
            <text:p>100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3.22" calcext:value-type="float">
            <text:p>53,22</text:p>
          </table:table-cell>
          <table:table-cell table:style-name="ce13" office:value-type="string" calcext:value-type="string">
            <text:p>VERSAMENTO Split Istituzionale SU MAND. N. 276.1 DEL 27/02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03" calcext:value-type="float">
            <text:p>100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84" calcext:value-type="float">
            <text:p>0,84</text:p>
          </table:table-cell>
          <table:table-cell table:style-name="ce13" office:value-type="string" calcext:value-type="string">
            <text:p>VERSAMENTO Split Istituzionale SU MAND. N. 603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04" calcext:value-type="float">
            <text:p>100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36.7" calcext:value-type="float">
            <text:p>236,70</text:p>
          </table:table-cell>
          <table:table-cell table:style-name="ce13" office:value-type="string" calcext:value-type="string">
            <text:p>VERSAMENTO Split Istituzionale SU MAND. N. 547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05" calcext:value-type="float">
            <text:p>100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11" calcext:value-type="float">
            <text:p>1,11</text:p>
          </table:table-cell>
          <table:table-cell table:style-name="ce13" office:value-type="string" calcext:value-type="string">
            <text:p>VERSAMENTO Split Istituzionale SU MAND. N. 593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06" calcext:value-type="float">
            <text:p>100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91" calcext:value-type="float">
            <text:p>1,91</text:p>
          </table:table-cell>
          <table:table-cell table:style-name="ce13" office:value-type="string" calcext:value-type="string">
            <text:p>VERSAMENTO Split Istituzionale SU MAND. N. 489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07" calcext:value-type="float">
            <text:p>100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69.18" calcext:value-type="float">
            <text:p>69,18</text:p>
          </table:table-cell>
          <table:table-cell table:style-name="ce13" office:value-type="string" calcext:value-type="string">
            <text:p>VERSAMENTO Split Istituzionale SU MAND. N. 215.1 DEL 27/02/2024 INTESTATO A F.I.P.A. SRL - SOCIETA' UNIPERSONALE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08" calcext:value-type="float">
            <text:p>100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9.37" calcext:value-type="float">
            <text:p>19,37</text:p>
          </table:table-cell>
          <table:table-cell table:style-name="ce13" office:value-type="string" calcext:value-type="string">
            <text:p>VERSAMENTO Split Istituzionale SU MAND. N. 191.1 DEL 27/02/2024 INTESTATO A GRUPPO R SOCIETA' COOPERATIVA SOCIALE PADOV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09" calcext:value-type="float">
            <text:p>100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05" calcext:value-type="float">
            <text:p>1,05</text:p>
          </table:table-cell>
          <table:table-cell table:style-name="ce13" office:value-type="string" calcext:value-type="string">
            <text:p>VERSAMENTO Split Istituzionale SU MAND. N. 490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10" calcext:value-type="float">
            <text:p>101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6.27" calcext:value-type="float">
            <text:p>26,27</text:p>
          </table:table-cell>
          <table:table-cell table:style-name="ce13" office:value-type="string" calcext:value-type="string">
            <text:p>VERSAMENTO Split Istituzionale SU MAND. N. 70.1 DEL 14/02/2024 INTESTATO A PROCED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11" calcext:value-type="float">
            <text:p>101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0.77" calcext:value-type="float">
            <text:p>20,77</text:p>
          </table:table-cell>
          <table:table-cell table:style-name="ce13" office:value-type="string" calcext:value-type="string">
            <text:p>VERSAMENTO Split Istituzionale SU MAND. N. 744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12" calcext:value-type="float">
            <text:p>101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.78" calcext:value-type="float">
            <text:p>8,78</text:p>
          </table:table-cell>
          <table:table-cell table:style-name="ce13" office:value-type="string" calcext:value-type="string">
            <text:p>VERSAMENTO Split Istituzionale SU MAND. N. 460.1 DEL 25/03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13" calcext:value-type="float">
            <text:p>101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3.23" calcext:value-type="float">
            <text:p>23,23</text:p>
          </table:table-cell>
          <table:table-cell table:style-name="ce13" office:value-type="string" calcext:value-type="string">
            <text:p>VERSAMENTO Split Istituzionale SU MAND. N. 509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14" calcext:value-type="float">
            <text:p>101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96" calcext:value-type="float">
            <text:p>0,96</text:p>
          </table:table-cell>
          <table:table-cell table:style-name="ce13" office:value-type="string" calcext:value-type="string">
            <text:p>VERSAMENTO Split Istituzionale SU MAND. N. 498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15" calcext:value-type="float">
            <text:p>101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2.09" calcext:value-type="float">
            <text:p>12,09</text:p>
          </table:table-cell>
          <table:table-cell table:style-name="ce13" office:value-type="string" calcext:value-type="string">
            <text:p>VERSAMENTO Split Istituzionale SU MAND. N. 386.1 DEL 20/03/2024 INTESTATO A AUTOBETTIO DI BETTIO MASSIMO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16" calcext:value-type="float">
            <text:p>101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54.77" calcext:value-type="float">
            <text:p>154,77</text:p>
          </table:table-cell>
          <table:table-cell table:style-name="ce13" office:value-type="string" calcext:value-type="string">
            <text:p>VERSAMENTO Split Istituzionale SU MAND. N. 558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17" calcext:value-type="float">
            <text:p>101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12" calcext:value-type="float">
            <text:p>3,12</text:p>
          </table:table-cell>
          <table:table-cell table:style-name="ce13" office:value-type="string" calcext:value-type="string">
            <text:p>VERSAMENTO Split Istituzionale SU MAND. N. 519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18" calcext:value-type="float">
            <text:p>101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19.33" calcext:value-type="float">
            <text:p>519,33</text:p>
          </table:table-cell>
          <table:table-cell table:style-name="ce13" office:value-type="string" calcext:value-type="string">
            <text:p>VERSAMENTO Split Istituzionale SU MAND. N. 307.1 DEL 06/03/2024 INTESTATO A HSE HERA SERVIZI ENERGIA S.P.A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19" calcext:value-type="float">
            <text:p>101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2.45" calcext:value-type="float">
            <text:p>22,45</text:p>
          </table:table-cell>
          <table:table-cell table:style-name="ce13" office:value-type="string" calcext:value-type="string">
            <text:p>VERSAMENTO Split Istituzionale SU MAND. N. 752.1 DEL 26/04/2024 INTESTATO A TIM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20" calcext:value-type="float">
            <text:p>102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84.2" calcext:value-type="float">
            <text:p>184,20</text:p>
          </table:table-cell>
          <table:table-cell table:style-name="ce13" office:value-type="string" calcext:value-type="string">
            <text:p>VERSAMENTO Split Istituzionale SU MAND. N. 567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21" calcext:value-type="float">
            <text:p>102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.39" calcext:value-type="float">
            <text:p>4,39</text:p>
          </table:table-cell>
          <table:table-cell table:style-name="ce13" office:value-type="string" calcext:value-type="string">
            <text:p>VERSAMENTO Split Istituzionale SU MAND. N. 753.1 DEL 26/04/2024 INTESTATO A TIM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22" calcext:value-type="float">
            <text:p>102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68.43" calcext:value-type="float">
            <text:p>168,43</text:p>
          </table:table-cell>
          <table:table-cell table:style-name="ce13" office:value-type="string" calcext:value-type="string">
            <text:p>VERSAMENTO Split Istituzionale SU MAND. N. 387.1 DEL 20/03/2024 INTESTATO A VOLONTA' DI SAPERE-COOP.SOCIALE A.R.L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23" calcext:value-type="float">
            <text:p>102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55.39" calcext:value-type="float">
            <text:p>255,39</text:p>
          </table:table-cell>
          <table:table-cell table:style-name="ce13" office:value-type="string" calcext:value-type="string">
            <text:p>VERSAMENTO Split Istituzionale SU MAND. N. 538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24" calcext:value-type="float">
            <text:p>102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08.39" calcext:value-type="float">
            <text:p>108,39</text:p>
          </table:table-cell>
          <table:table-cell table:style-name="ce13" office:value-type="string" calcext:value-type="string">
            <text:p>VERSAMENTO Split Istituzionale SU MAND. N. 461.1 DEL 25/03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25" calcext:value-type="float">
            <text:p>102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2.65" calcext:value-type="float">
            <text:p>12,65</text:p>
          </table:table-cell>
          <table:table-cell table:style-name="ce13" office:value-type="string" calcext:value-type="string">
            <text:p>VERSAMENTO Split Istituzionale SU MAND. N. 754.1 DEL 26/04/2024 INTESTATO A TIM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26" calcext:value-type="float">
            <text:p>102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98.2" calcext:value-type="float">
            <text:p>98,20</text:p>
          </table:table-cell>
          <table:table-cell table:style-name="ce13" office:value-type="string" calcext:value-type="string">
            <text:p>VERSAMENTO Split Istituzionale SU MAND. N. 568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27" calcext:value-type="float">
            <text:p>102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26.47" calcext:value-type="float">
            <text:p>226,47</text:p>
          </table:table-cell>
          <table:table-cell table:style-name="ce13" office:value-type="string" calcext:value-type="string">
            <text:p>VERSAMENTO Split Istituzionale SU MAND. N. 308.1 DEL 06/03/2024 INTESTATO A HSE HERA SERVIZI ENERGIA S.P.A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28" calcext:value-type="float">
            <text:p>102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5.45" calcext:value-type="float">
            <text:p>35,45</text:p>
          </table:table-cell>
          <table:table-cell table:style-name="ce13" office:value-type="string" calcext:value-type="string">
            <text:p>VERSAMENTO Split Istituzionale SU MAND. N. 604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29" calcext:value-type="float">
            <text:p>102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65" calcext:value-type="float">
            <text:p>2,65</text:p>
          </table:table-cell>
          <table:table-cell table:style-name="ce13" office:value-type="string" calcext:value-type="string">
            <text:p>VERSAMENTO Split Istituzionale SU MAND. N. 529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30" calcext:value-type="float">
            <text:p>103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0.28" calcext:value-type="float">
            <text:p>20,28</text:p>
          </table:table-cell>
          <table:table-cell table:style-name="ce13" office:value-type="string" calcext:value-type="string">
            <text:p>VERSAMENTO Split Istituzionale SU MAND. N. 216.1 DEL 27/02/2024 INTESTATO A S.E.S.A. S.P.A. SOCIETÀ ESTENSE SERVIZI AMBIENTALI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31" calcext:value-type="float">
            <text:p>103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3.12" calcext:value-type="float">
            <text:p>33,12</text:p>
          </table:table-cell>
          <table:table-cell table:style-name="ce13" office:value-type="string" calcext:value-type="string">
            <text:p>VERSAMENTO Split Istituzionale SU MAND. N. 594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32" calcext:value-type="float">
            <text:p>103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97.27" calcext:value-type="float">
            <text:p>97,27</text:p>
          </table:table-cell>
          <table:table-cell table:style-name="ce13" office:value-type="string" calcext:value-type="string">
            <text:p>VERSAMENTO Split Istituzionale SU MAND. N. 548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33" calcext:value-type="float">
            <text:p>103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442.78" calcext:value-type="float">
            <text:p>3.442,78</text:p>
          </table:table-cell>
          <table:table-cell table:style-name="ce13" office:value-type="string" calcext:value-type="string">
            <text:p>VERSAMENTO Split Istituzionale SU MAND. N. 297.1 DEL 06/03/2024 INTESTATO A SIEP SAS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34" calcext:value-type="float">
            <text:p>103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8.38" calcext:value-type="float">
            <text:p>18,38</text:p>
          </table:table-cell>
          <table:table-cell table:style-name="ce13" office:value-type="string" calcext:value-type="string">
            <text:p>VERSAMENTO Split Istituzionale SU MAND. N. 559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35" calcext:value-type="float">
            <text:p>103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77" calcext:value-type="float">
            <text:p>3,77</text:p>
          </table:table-cell>
          <table:table-cell table:style-name="ce13" office:value-type="string" calcext:value-type="string">
            <text:p>VERSAMENTO Split Istituzionale SU MAND. N. 745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36" calcext:value-type="float">
            <text:p>103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6.16" calcext:value-type="float">
            <text:p>86,16</text:p>
          </table:table-cell>
          <table:table-cell table:style-name="ce13" office:value-type="string" calcext:value-type="string">
            <text:p>VERSAMENTO Split Istituzionale SU MAND. N. 729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37" calcext:value-type="float">
            <text:p>103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49" calcext:value-type="float">
            <text:p>1,49</text:p>
          </table:table-cell>
          <table:table-cell table:style-name="ce13" office:value-type="string" calcext:value-type="string">
            <text:p>VERSAMENTO Split Istituzionale SU MAND. N. 598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38" calcext:value-type="float">
            <text:p>103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06" calcext:value-type="float">
            <text:p>1,06</text:p>
          </table:table-cell>
          <table:table-cell table:style-name="ce13" office:value-type="string" calcext:value-type="string">
            <text:p>VERSAMENTO Split Istituzionale SU MAND. N. 496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39" calcext:value-type="float">
            <text:p>103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06.8" calcext:value-type="float">
            <text:p>206,80</text:p>
          </table:table-cell>
          <table:table-cell table:style-name="ce13" office:value-type="string" calcext:value-type="string">
            <text:p>VERSAMENTO Split Istituzionale SU MAND. N. 265.1 DEL 27/02/2024 INTESTATO A MAGGIOLI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40" calcext:value-type="float">
            <text:p>104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9.36" calcext:value-type="float">
            <text:p>49,36</text:p>
          </table:table-cell>
          <table:table-cell table:style-name="ce13" office:value-type="string" calcext:value-type="string">
            <text:p>VERSAMENTO Split Istituzionale SU MAND. N. 657.1 DEL 17/04/2024 INTESTATO A ABACO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41" calcext:value-type="float">
            <text:p>104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4.23" calcext:value-type="float">
            <text:p>24,23</text:p>
          </table:table-cell>
          <table:table-cell table:style-name="ce13" office:value-type="string" calcext:value-type="string">
            <text:p>VERSAMENTO Split Istituzionale SU MAND. N. 588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42" calcext:value-type="float">
            <text:p>104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62" calcext:value-type="float">
            <text:p>1,62</text:p>
          </table:table-cell>
          <table:table-cell table:style-name="ce13" office:value-type="string" calcext:value-type="string">
            <text:p>VERSAMENTO Split Istituzionale SU MAND. N. 196.1 DEL 27/02/2024 INTESTATO A ABACO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61.07" calcext:value-type="float">
            <text:p>61,07</text:p>
          </table:table-cell>
          <table:table-cell table:style-name="ce13" office:value-type="string" calcext:value-type="string">
            <text:p>VERSAMENTO Split Istituzionale SU MAND. N. 733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44" calcext:value-type="float">
            <text:p>104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2.8" calcext:value-type="float">
            <text:p>52,80</text:p>
          </table:table-cell>
          <table:table-cell table:style-name="ce13" office:value-type="string" calcext:value-type="string">
            <text:p>VERSAMENTO Split Istituzionale SU MAND. N. 109.1 DEL 14/02/2024 INTESTATO A QUADIENT RENTAL ITALY S.R.L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45" calcext:value-type="float">
            <text:p>104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06" calcext:value-type="float">
            <text:p>0,06</text:p>
          </table:table-cell>
          <table:table-cell table:style-name="ce13" office:value-type="string" calcext:value-type="string">
            <text:p>VERSAMENTO Split Istituzionale SU MAND. N. 483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46" calcext:value-type="float">
            <text:p>104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38.04" calcext:value-type="float">
            <text:p>238,04</text:p>
          </table:table-cell>
          <table:table-cell table:style-name="ce13" office:value-type="string" calcext:value-type="string">
            <text:p>VERSAMENTO Split Istituzionale SU MAND. N. 612.1 DEL 02/04/2024 INTESTATO A PROCED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47" calcext:value-type="float">
            <text:p>104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96" calcext:value-type="float">
            <text:p>0,96</text:p>
          </table:table-cell>
          <table:table-cell table:style-name="ce13" office:value-type="string" calcext:value-type="string">
            <text:p>VERSAMENTO Split Istituzionale SU MAND. N. 503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48" calcext:value-type="float">
            <text:p>104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73" calcext:value-type="float">
            <text:p>3,73</text:p>
          </table:table-cell>
          <table:table-cell table:style-name="ce13" office:value-type="string" calcext:value-type="string">
            <text:p>VERSAMENTO Split Istituzionale SU MAND. N. 546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49" calcext:value-type="float">
            <text:p>104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.52" calcext:value-type="float">
            <text:p>4,52</text:p>
          </table:table-cell>
          <table:table-cell table:style-name="ce13" office:value-type="string" calcext:value-type="string">
            <text:p>VERSAMENTO Split Istituzionale SU MAND. N. 734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50" calcext:value-type="float">
            <text:p>105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05" calcext:value-type="float">
            <text:p>0,05</text:p>
          </table:table-cell>
          <table:table-cell table:style-name="ce13" office:value-type="string" calcext:value-type="string">
            <text:p>VERSAMENTO Split Istituzionale SU MAND. N. 613.1 DEL 02/04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51" calcext:value-type="float">
            <text:p>105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6.47" calcext:value-type="float">
            <text:p>6,47</text:p>
          </table:table-cell>
          <table:table-cell table:style-name="ce13" office:value-type="string" calcext:value-type="string">
            <text:p>VERSAMENTO Split Istituzionale SU MAND. N. 614.1 DEL 02/04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52" calcext:value-type="float">
            <text:p>105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22" calcext:value-type="float">
            <text:p>1,22</text:p>
          </table:table-cell>
          <table:table-cell table:style-name="ce13" office:value-type="string" calcext:value-type="string">
            <text:p>VERSAMENTO Split Istituzionale SU MAND. N. 524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53" calcext:value-type="float">
            <text:p>105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.38" calcext:value-type="float">
            <text:p>8,38</text:p>
          </table:table-cell>
          <table:table-cell table:style-name="ce13" office:value-type="string" calcext:value-type="string">
            <text:p>VERSAMENTO Split Istituzionale SU MAND. N. 497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54" calcext:value-type="float">
            <text:p>105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77" calcext:value-type="float">
            <text:p>3,77</text:p>
          </table:table-cell>
          <table:table-cell table:style-name="ce13" office:value-type="string" calcext:value-type="string">
            <text:p>VERSAMENTO Split Istituzionale SU MAND. N. 735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55" calcext:value-type="float">
            <text:p>105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16" calcext:value-type="float">
            <text:p>1,16</text:p>
          </table:table-cell>
          <table:table-cell table:style-name="ce13" office:value-type="string" calcext:value-type="string">
            <text:p>VERSAMENTO Split Istituzionale SU MAND. N. 589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56" calcext:value-type="float">
            <text:p>105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78.6" calcext:value-type="float">
            <text:p>78,60</text:p>
          </table:table-cell>
          <table:table-cell table:style-name="ce13" office:value-type="string" calcext:value-type="string">
            <text:p>VERSAMENTO Split Istituzionale SU MAND. N. 658.1 DEL 17/04/2024 INTESTATO A ABACO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57" calcext:value-type="float">
            <text:p>105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77" calcext:value-type="float">
            <text:p>3,77</text:p>
          </table:table-cell>
          <table:table-cell table:style-name="ce13" office:value-type="string" calcext:value-type="string">
            <text:p>VERSAMENTO Split Istituzionale SU MAND. N. 556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58" calcext:value-type="float">
            <text:p>105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.62" calcext:value-type="float">
            <text:p>4,62</text:p>
          </table:table-cell>
          <table:table-cell table:style-name="ce13" office:value-type="string" calcext:value-type="string">
            <text:p>VERSAMENTO Split Istituzionale SU MAND. N. 599.1 DEL 25/03/2024 INTESTATO A ACQUEVENETE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59" calcext:value-type="float">
            <text:p>105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50.8" calcext:value-type="float">
            <text:p>250,80</text:p>
          </table:table-cell>
          <table:table-cell table:style-name="ce13" office:value-type="string" calcext:value-type="string">
            <text:p>VERSAMENTO Split Istituzionale SU MAND. N. 343.1 DEL 06/03/2024 INTESTATO A SOGESCA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60" calcext:value-type="float">
            <text:p>106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524.67" calcext:value-type="float">
            <text:p>1.524,67</text:p>
          </table:table-cell>
          <table:table-cell table:style-name="ce13" office:value-type="string" calcext:value-type="string">
            <text:p>VERSAMENTO Split Istituzionale SU MAND. N. 749.1 DEL 26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61" calcext:value-type="float">
            <text:p>106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08.39" calcext:value-type="float">
            <text:p>108,39</text:p>
          </table:table-cell>
          <table:table-cell table:style-name="ce13" office:value-type="string" calcext:value-type="string">
            <text:p>VERSAMENTO Split Istituzionale SU MAND. N. 382.1 DEL 20/03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62" calcext:value-type="float">
            <text:p>106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7.28" calcext:value-type="float">
            <text:p>7,28</text:p>
          </table:table-cell>
          <table:table-cell table:style-name="ce13" office:value-type="string" calcext:value-type="string">
            <text:p>VERSAMENTO Split Istituzionale SU MAND. N. 535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63" calcext:value-type="float">
            <text:p>106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79.38" calcext:value-type="float">
            <text:p>79,38</text:p>
          </table:table-cell>
          <table:table-cell table:style-name="ce13" office:value-type="string" calcext:value-type="string">
            <text:p>VERSAMENTO Split Istituzionale SU MAND. N. 536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64" calcext:value-type="float">
            <text:p>106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08.51" calcext:value-type="float">
            <text:p>108,51</text:p>
          </table:table-cell>
          <table:table-cell table:style-name="ce13" office:value-type="string" calcext:value-type="string">
            <text:p>VERSAMENTO Split Istituzionale SU MAND. N. 458.1 DEL 25/03/2024 INTESTATO A UNICA TELECOMUNICAZIONI SRL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65" calcext:value-type="float">
            <text:p>106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45.64" calcext:value-type="float">
            <text:p>145,64</text:p>
          </table:table-cell>
          <table:table-cell table:style-name="ce13" office:value-type="string" calcext:value-type="string">
            <text:p>VERSAMENTO Split Istituzionale SU MAND. N. 266.1 DEL 27/02/2024 INTESTATO A ANCI DIGITALE S.P.A.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66" calcext:value-type="float">
            <text:p>106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129.34" calcext:value-type="float">
            <text:p>2.129,34</text:p>
          </table:table-cell>
          <table:table-cell table:style-name="ce13" office:value-type="string" calcext:value-type="string">
            <text:p>VERSAMENTO Split Istituzionale SU MAND. N. 644.1 DEL 17/04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67" calcext:value-type="float">
            <text:p>106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0.91" calcext:value-type="float">
            <text:p>40,91</text:p>
          </table:table-cell>
          <table:table-cell table:style-name="ce13" office:value-type="string" calcext:value-type="string">
            <text:p>VERSAMENTO Split Istituzionale SU MAND. N. 472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68" calcext:value-type="float">
            <text:p>106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96" calcext:value-type="float">
            <text:p>396,00</text:p>
          </table:table-cell>
          <table:table-cell table:style-name="ce13" office:value-type="string" calcext:value-type="string">
            <text:p>VERSAMENTO Split Istituzionale SU MAND. N. 303.1 DEL 06/03/2024 INTESTATO A PA MULTISERVICE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69" calcext:value-type="float">
            <text:p>106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.31" calcext:value-type="float">
            <text:p>3,31</text:p>
          </table:table-cell>
          <table:table-cell table:style-name="ce13" office:value-type="string" calcext:value-type="string">
            <text:p>VERSAMENTO Split Istituzionale SU MAND. N. 525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70" calcext:value-type="float">
            <text:p>107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83" calcext:value-type="float">
            <text:p>0,83</text:p>
          </table:table-cell>
          <table:table-cell table:style-name="ce13" office:value-type="string" calcext:value-type="string">
            <text:p>VERSAMENTO Split Istituzionale SU MAND. N. 615.1 DEL 02/04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71" calcext:value-type="float">
            <text:p>107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0.77" calcext:value-type="float">
            <text:p>0,77</text:p>
          </table:table-cell>
          <table:table-cell table:style-name="ce13" office:value-type="string" calcext:value-type="string">
            <text:p>VERSAMENTO Split Istituzionale SU MAND. N. 484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72" calcext:value-type="float">
            <text:p>107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12.57" calcext:value-type="float">
            <text:p>212,57</text:p>
          </table:table-cell>
          <table:table-cell table:style-name="ce13" office:value-type="string" calcext:value-type="string">
            <text:p>VERSAMENTO Split Istituzionale SU MAND. N. 573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73" calcext:value-type="float">
            <text:p>107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4.39" calcext:value-type="float">
            <text:p>4,39</text:p>
          </table:table-cell>
          <table:table-cell table:style-name="ce13" office:value-type="string" calcext:value-type="string">
            <text:p>VERSAMENTO Split Istituzionale SU MAND. N. 763.1 DEL 26/04/2024 INTESTATO A TIM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74" calcext:value-type="float">
            <text:p>107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" calcext:value-type="float">
            <text:p>2,00</text:p>
          </table:table-cell>
          <table:table-cell table:style-name="ce13" office:value-type="string" calcext:value-type="string">
            <text:p>VERSAMENTO Split Istituzionale SU MAND. N. 544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75" calcext:value-type="float">
            <text:p>1075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.76" calcext:value-type="float">
            <text:p>2,76</text:p>
          </table:table-cell>
          <table:table-cell table:style-name="ce13" office:value-type="string" calcext:value-type="string">
            <text:p>VERSAMENTO Split Istituzionale SU MAND. N. 501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76" calcext:value-type="float">
            <text:p>1076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8.01" calcext:value-type="float">
            <text:p>8,01</text:p>
          </table:table-cell>
          <table:table-cell table:style-name="ce13" office:value-type="string" calcext:value-type="string">
            <text:p>VERSAMENTO Split Istituzionale SU MAND. N. 195.1 DEL 27/02/2024 INTESTATO A ABACO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77" calcext:value-type="float">
            <text:p>1077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2.64" calcext:value-type="float">
            <text:p>12,64</text:p>
          </table:table-cell>
          <table:table-cell table:style-name="ce13" office:value-type="string" calcext:value-type="string">
            <text:p>VERSAMENTO Split Istituzionale SU MAND. N. 764.1 DEL 26/04/2024 INTESTATO A TIM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78" calcext:value-type="float">
            <text:p>1078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22.07" calcext:value-type="float">
            <text:p>122,07</text:p>
          </table:table-cell>
          <table:table-cell table:style-name="ce13" office:value-type="string" calcext:value-type="string">
            <text:p>VERSAMENTO Split Istituzionale SU MAND. N. 574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79" calcext:value-type="float">
            <text:p>1079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30.99" calcext:value-type="float">
            <text:p>30,99</text:p>
          </table:table-cell>
          <table:table-cell table:style-name="ce13" office:value-type="string" calcext:value-type="string">
            <text:p>VERSAMENTO Split Istituzionale SU MAND. N. 97.1 DEL 14/02/2024 INTESTATO A UMAN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80" calcext:value-type="float">
            <text:p>1080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5.91" calcext:value-type="float">
            <text:p>5,91</text:p>
          </table:table-cell>
          <table:table-cell table:style-name="ce13" office:value-type="string" calcext:value-type="string">
            <text:p>VERSAMENTO Split Istituzionale SU MAND. N. 481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81" calcext:value-type="float">
            <text:p>1081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254.75" calcext:value-type="float">
            <text:p>254,75</text:p>
          </table:table-cell>
          <table:table-cell table:style-name="ce13" office:value-type="string" calcext:value-type="string">
            <text:p>VERSAMENTO Split Istituzionale SU MAND. N. 564.1 DEL 25/03/2024 INTESTATO A ENEL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82" calcext:value-type="float">
            <text:p>1082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473.22" calcext:value-type="float">
            <text:p>1.473,22</text:p>
          </table:table-cell>
          <table:table-cell table:style-name="ce13" office:value-type="string" calcext:value-type="string">
            <text:p>VERSAMENTO Split Istituzionale SU MAND. N. 470.1 DEL 25/03/2024 INTESTATO A DOLOMITI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83" calcext:value-type="float">
            <text:p>1083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03.11" calcext:value-type="float">
            <text:p>103,11</text:p>
          </table:table-cell>
          <table:table-cell table:style-name="ce13" office:value-type="string" calcext:value-type="string">
            <text:p>VERSAMENTO Split Istituzionale SU MAND. N. 456.1 DEL 25/03/2024 INTESTATO A UMAN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84" calcext:value-type="float">
            <text:p>1084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2" office:value-type="float" office:value="1.86" calcext:value-type="float">
            <text:p>1,86</text:p>
          </table:table-cell>
          <table:table-cell table:style-name="ce13" office:value-type="string" calcext:value-type="string">
            <text:p>VERSAMENTO Split Istituzionale SU MAND. N. 502.1 DEL 25/03/2024 INTESTATO A A2A ENERGIA SPA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2">
          <table:table-cell table:style-name="ce9" office:value-type="float" office:value="1085" calcext:value-type="float">
            <text:p>1085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439.44" calcext:value-type="float">
            <text:p>439,44</text:p>
          </table:table-cell>
          <table:table-cell table:style-name="ce13" office:value-type="string" calcext:value-type="string">
            <text:p>IVA A DEBITO I TRIMESTRE 20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9" office:value-type="float" office:value="1086" calcext:value-type="float">
            <text:p>1086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576.3" calcext:value-type="float">
            <text:p>1.576,30</text:p>
          </table:table-cell>
          <table:table-cell table:style-name="ce13" office:value-type="string" calcext:value-type="string">
            <text:p>VERSAMENTO RITENUTA IRPEF SU MAND. N. 370.1 DEL 06/03/2024 INTESTATO A SACCARDO ANTONIO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087" calcext:value-type="float">
            <text:p>1087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04.96" calcext:value-type="float">
            <text:p>104,96</text:p>
          </table:table-cell>
          <table:table-cell table:style-name="ce13" office:value-type="string" calcext:value-type="string">
            <text:p>VERSAMENTO RITENUTA IRPEF SU MAND. N. 507.1 DEL 25/03/2024 INTESTATO A STUDIO LEGALE ASSOCIATO AVV. PEGORARO AVV. GREGGIO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088" calcext:value-type="float">
            <text:p>1088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518.1" calcext:value-type="float">
            <text:p>518,10</text:p>
          </table:table-cell>
          <table:table-cell table:style-name="ce13" office:value-type="string" calcext:value-type="string">
            <text:p>VERSAMENTO RITENUTA IRPEF SU MAND. N. 368.1 DEL 06/03/2024 INTESTATO A TRAMARIN STEFANO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089" calcext:value-type="float">
            <text:p>1089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35.37" calcext:value-type="float">
            <text:p>35,37</text:p>
          </table:table-cell>
          <table:table-cell table:style-name="ce13" office:value-type="string" calcext:value-type="string">
            <text:p>VERSAMENTO RITENUTA IRPEF SU MAND. N. 369.1 DEL 06/03/2024 INTESTATO A SACCARDO ANTONIO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090" calcext:value-type="float">
            <text:p>1090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623.19" calcext:value-type="float">
            <text:p>623,19</text:p>
          </table:table-cell>
          <table:table-cell table:style-name="ce13" office:value-type="string" calcext:value-type="string">
            <text:p>VERSAMENTO RITENUTA IRPEF SU MAND. N. 506.1 DEL 25/03/2024 INTESTATO A STUDIO LEGALE ASSOCIATO AVV. PEGORARO AVV. GREGGIO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091" calcext:value-type="float">
            <text:p>1091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460" calcext:value-type="float">
            <text:p>460,00</text:p>
          </table:table-cell>
          <table:table-cell table:style-name="ce13" office:value-type="string" calcext:value-type="string">
            <text:p>VERSAMENTO RITENUTA IRPEF SU MAND. N. 389.1 DEL 20/03/2024 INTESTATO A STUDIO LEGALE ASSOCIATO AVV. PEGORARO AVV. GREGGIO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092" calcext:value-type="float">
            <text:p>1092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960" calcext:value-type="float">
            <text:p>960,00</text:p>
          </table:table-cell>
          <table:table-cell table:style-name="ce13" office:value-type="string" calcext:value-type="string">
            <text:p>VERSAMENTO RITENUTA IRPEF SU MAND. N. 621.1 DEL 02/04/2024 INTESTATO A PARROCCHIA SANTA MARIA ASSUNTA SCUOLA MATERNA GIOVANNI XXIII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a ritenuta del 4% sui contributi pubblici</text:p>
          </table:table-cell>
          <table:table-cell table:number-columns-repeated="1017"/>
        </table:table-row>
        <table:table-row table:style-name="ro2">
          <table:table-cell table:style-name="ce9" office:value-type="float" office:value="1093" calcext:value-type="float">
            <text:p>1093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971.12" calcext:value-type="float">
            <text:p>971,12</text:p>
          </table:table-cell>
          <table:table-cell table:style-name="ce13" office:value-type="string" calcext:value-type="string">
            <text:p>VERSAMENTO RITENUTA IRPEF SU MAND. N. 367.1 DEL 06/03/2024 INTESTATO A PARROCCHIA SANTA MARIA ASSUNTA SCUOLA MATERNA GIOVANNI XXIII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a ritenuta del 4% sui contributi pubblici</text:p>
          </table:table-cell>
          <table:table-cell table:number-columns-repeated="1017"/>
        </table:table-row>
        <table:table-row table:style-name="ro2">
          <table:table-cell table:style-name="ce9" office:value-type="float" office:value="1094" calcext:value-type="float">
            <text:p>1094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3" office:value-type="string" calcext:value-type="string">
            <text:p>VERSAMENTO RITENUTA IRPEF SU MAND. N. 505.1 DEL 25/03/2024 INTESTATO A PARROCCHIA SANTA MARIA ASSUNTA SCUOLA MATERNA GIOVANNI XXIII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o della ritenuta del 4% sui contributi pubblici</text:p>
          </table:table-cell>
          <table:table-cell table:number-columns-repeated="1017"/>
        </table:table-row>
        <table:table-row table:style-name="ro2">
          <table:table-cell table:style-name="ce9" office:value-type="float" office:value="1095" calcext:value-type="float">
            <text:p>1095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90" calcext:value-type="float">
            <text:p>190,00</text:p>
          </table:table-cell>
          <table:table-cell table:style-name="ce13" office:value-type="string" calcext:value-type="string">
            <text:p>Liquidazione Fattura Nr. FATTPA 54_24 <text:s/>del 30/04/2024 - IMPEGNO DI SPESA PER IL CORSO DI FORMAZIONE ONLINE "LA GESTIONE DELLE RISORSE DEL PNRR. IL SISTEMA REGIS, IL MONITORAGGIO E LA RENDICONTAZIONE" ORGANIZZATO DALL'U.P.I. EMILIA-ROMAGNA. </text:p>
          </table:table-cell>
          <table:table-cell table:style-name="ce14" office:value-type="string" calcext:value-type="string">
            <text:p>U.P.I EMILIA ROMAGNA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096" calcext:value-type="float">
            <text:p>1096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601.09" calcext:value-type="float">
            <text:p>601,09</text:p>
          </table:table-cell>
          <table:table-cell table:style-name="ce13" office:value-type="string" calcext:value-type="string">
            <text:p>Liquidazione Fattura Nr. 874/PA del 08/05/2024 - CONNETTIVITÀ E TELEFONIA VOIP SERVIZI GENERALI (di cui Split per euro 108,39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1097" calcext:value-type="float">
            <text:p>1097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0.4" calcext:value-type="float">
            <text:p>0,40</text:p>
          </table:table-cell>
          <table:table-cell table:style-name="ce13" office:value-type="string" calcext:value-type="string">
            <text:p>Liquidazione Fattura Nr. 005034721959 del 07/05/2024 - Descrizione Contratto CONSIPEE19_VAR24_L5 (di cui Split per euro 0,0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098" calcext:value-type="float">
            <text:p>1098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229.87" calcext:value-type="float">
            <text:p>229,87</text:p>
          </table:table-cell>
          <table:table-cell table:style-name="ce13" office:value-type="string" calcext:value-type="string">
            <text:p>Liquidazione Fattura Nr. 82401459358 del 29/04/2024 - gas naturale periodo 01/03/2024 31/03/2024 conto contrattuale 60594549 COMUNE DI CARTURA - <text:s/>mercato libero - offerta: PREZZO VARIABILE CONSIP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1099" calcext:value-type="float">
            <text:p>1099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321.32" calcext:value-type="float">
            <text:p>321,32</text:p>
          </table:table-cell>
          <table:table-cell table:style-name="ce13" office:value-type="string" calcext:value-type="string">
            <text:p>Liquidazione Fattura Nr. 82401471982 del 29/04/2024 - gas naturale periodo 01/03/2024 31/03/2024 conto contrattuale 60637851 COMUNE DI CARTURA - <text:s/>mercato libero - offerta: PREZZO VARIABILE CONSIP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1100" calcext:value-type="float">
            <text:p>1100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357.44" calcext:value-type="float">
            <text:p>357,44</text:p>
          </table:table-cell>
          <table:table-cell table:style-name="ce13" office:value-type="string" calcext:value-type="string">
            <text:p>Liquidazione Fattura Nr. 82401459358 del 29/04/2024 - gas naturale periodo 01/03/2024 31/03/2024 conto contrattuale 60594549 COMUNE DI CARTURA - <text:s/>mercato libero - offerta: PREZZO VARIABILE CONSIP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1101" calcext:value-type="float">
            <text:p>1101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900.82" calcext:value-type="float">
            <text:p>900,82</text:p>
          </table:table-cell>
          <table:table-cell table:style-name="ce13" office:value-type="string" calcext:value-type="string">
            <text:p>Liquidazione Fattura Nr. 82401471983 del 29/04/2024 - gas naturale periodo 01/03/2024 31/03/2024 conto contrattuale 60637874 COMUNE DI CARTURA - <text:s/>mercato libero - offerta: PREZZO VARIABILE CONSIP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1102" calcext:value-type="float">
            <text:p>1102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207.24" calcext:value-type="float">
            <text:p>207,24</text:p>
          </table:table-cell>
          <table:table-cell table:style-name="ce13" office:value-type="string" calcext:value-type="string">
            <text:p>Liquidazione Fattura Nr. 82401471981 del 29/04/2024 - gas naturale periodo 01/03/2024 31/03/2024 conto contrattuale 60637827 COMUNE DI CARTURA - <text:s/>mercato libero - offerta: PREZZO VARIABILE CONSIP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1103" calcext:value-type="float">
            <text:p>1103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2.33" calcext:value-type="float">
            <text:p>2,33</text:p>
          </table:table-cell>
          <table:table-cell table:style-name="ce13" office:value-type="string" calcext:value-type="string">
            <text:p>Liquidazione Fattura Nr. 824500093310 del 27/04/2024 - FORNITURA ENERGIA ELETTRICA periodo: 01.03.2024-31.03.2024 <text:s/>POD IT001E18523076 Contatore 000000000000474239 kWh 16 (di cui Split per euro 0,42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Buoni pasto</text:p>
          </table:table-cell>
          <table:table-cell table:number-columns-repeated="1017"/>
        </table:table-row>
        <table:table-row table:style-name="ro2">
          <table:table-cell table:style-name="ce9" office:value-type="float" office:value="1104" calcext:value-type="float">
            <text:p>1104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3" office:value-type="string" calcext:value-type="string">
            <text:p>Liquidazione Fattura Nr. 0001219/SPLIT <text:s/>del 30/04/2024 (di cui Split per euro 330,00) - SERVIZIO GESTIONE FISCALITA' PASSIVA ANNO 2023</text:p>
          </table:table-cell>
          <table:table-cell table:style-name="ce14" office:value-type="string" calcext:value-type="string">
            <text:p>KIBERNETES S.R.L.</text:p>
          </table:table-cell>
          <table:table-cell table:style-name="ce13" office:value-type="string" calcext:value-type="string">
            <text:p>Altre spese per servizi amministrativi</text:p>
          </table:table-cell>
          <table:table-cell table:number-columns-repeated="1017"/>
        </table:table-row>
        <table:table-row table:style-name="ro2">
          <table:table-cell table:style-name="ce9" office:value-type="float" office:value="1105" calcext:value-type="float">
            <text:p>1105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952" calcext:value-type="float">
            <text:p>1.952,00</text:p>
          </table:table-cell>
          <table:table-cell table:style-name="ce13" office:value-type="string" calcext:value-type="string">
            <text:p>Liquidazione Fattura Nr. FPA 31/24 <text:s/>del 27/04/2024 (di cui Split per euro 352,00) - AFFIDAMENTO SERVIZIO DI SUPPORTO ALL'UFFICIO RAGIONERIA ALLA DITTA PAMULTISERVICE SRL. CIG B11ECB16E0.</text:p>
          </table:table-cell>
          <table:table-cell table:style-name="ce14" office:value-type="string" calcext:value-type="string">
            <text:p>PA MULTISERVICE</text:p>
          </table:table-cell>
          <table:table-cell table:style-name="ce13" office:value-type="string" calcext:value-type="string">
            <text:p>Altre spese per servizi amministrativi</text:p>
          </table:table-cell>
          <table:table-cell table:number-columns-repeated="1017"/>
        </table:table-row>
        <table:table-row table:style-name="ro2">
          <table:table-cell table:style-name="ce9" office:value-type="float" office:value="1106" calcext:value-type="float">
            <text:p>1106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1.7" calcext:value-type="float">
            <text:p>11,70</text:p>
          </table:table-cell>
          <table:table-cell table:style-name="ce13" office:value-type="string" calcext:value-type="string">
            <text:p>Liquidazione Fattura Nr. 824500105801 del 27/04/2024 - FORNITURA ENERGIA ELETTRICA periodo: 01.03.2024-31.03.2024 <text:s/>POD IT001E18523075 Contatore 000000000000474248 kWh 41 (di cui Split per euro 2,11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107" calcext:value-type="float">
            <text:p>1107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2.23" calcext:value-type="float">
            <text:p>2,23</text:p>
          </table:table-cell>
          <table:table-cell table:style-name="ce13" office:value-type="string" calcext:value-type="string">
            <text:p>Liquidazione Fattura Nr. 824500093310 del 27/04/2024 - FORNITURA ENERGIA ELETTRICA periodo: 01.03.2024-31.03.2024 <text:s/>POD IT001E18523076 Contatore 000000000000474239 kWh 16 (di cui Split per euro 0,40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108" calcext:value-type="float">
            <text:p>1108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0.41" calcext:value-type="float">
            <text:p>0,41</text:p>
          </table:table-cell>
          <table:table-cell table:style-name="ce13" office:value-type="string" calcext:value-type="string">
            <text:p>Liquidazione Fattura Nr. 005034721959 del 07/05/2024 - Descrizione Contratto CONSIPEE19_VAR24_L5 (di cui Split per euro 0,0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09" calcext:value-type="float">
            <text:p>1109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0.3" calcext:value-type="float">
            <text:p>0,30</text:p>
          </table:table-cell>
          <table:table-cell table:style-name="ce13" office:value-type="string" calcext:value-type="string">
            <text:p>Liquidazione Fattura Nr. 005034721959 del 07/05/2024 - Descrizione Contratto CONSIPEE19_VAR24_L5 (di cui Split per euro 0,05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10" calcext:value-type="float">
            <text:p>1110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1.48" calcext:value-type="float">
            <text:p>11,48</text:p>
          </table:table-cell>
          <table:table-cell table:style-name="ce13" office:value-type="string" calcext:value-type="string">
            <text:p>Liquidazione Fattura Nr. 005034721943 del 07/05/2024 - Descrizione Contratto CONSIPEE19_VAR24_L5 (di cui Split per euro 2,0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11" calcext:value-type="float">
            <text:p>1111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5.88" calcext:value-type="float">
            <text:p>15,88</text:p>
          </table:table-cell>
          <table:table-cell table:style-name="ce13" office:value-type="string" calcext:value-type="string">
            <text:p>Liquidazione Fattura Nr. 005034721947 del 07/05/2024 - Descrizione Contratto CONSIPEE19_VAR24_L5 (di cui Split per euro 2,86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12" calcext:value-type="float">
            <text:p>1112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4.25" calcext:value-type="float">
            <text:p>14,25</text:p>
          </table:table-cell>
          <table:table-cell table:style-name="ce13" office:value-type="string" calcext:value-type="string">
            <text:p>Liquidazione Fattura Nr. 005034721952 del 07/05/2024 - Descrizione Contratto CONSIPEE19_VAR24_L5 (di cui Split per euro 2,5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13" calcext:value-type="float">
            <text:p>1113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0.09" calcext:value-type="float">
            <text:p>10,09</text:p>
          </table:table-cell>
          <table:table-cell table:style-name="ce13" office:value-type="string" calcext:value-type="string">
            <text:p>Liquidazione Fattura Nr. 005034721962 del 07/05/2024 - Descrizione Contratto CONSIPEE19_VAR24_L5 (di cui Split per euro 1,82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14" calcext:value-type="float">
            <text:p>1114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6.91" calcext:value-type="float">
            <text:p>16,91</text:p>
          </table:table-cell>
          <table:table-cell table:style-name="ce13" office:value-type="string" calcext:value-type="string">
            <text:p>Liquidazione Fattura Nr. 005034721959 del 07/05/2024 - Descrizione Contratto CONSIPEE19_VAR24_L5 (di cui Split per euro 3,05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15" calcext:value-type="float">
            <text:p>1115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5.22" calcext:value-type="float">
            <text:p>5,22</text:p>
          </table:table-cell>
          <table:table-cell table:style-name="ce13" office:value-type="string" calcext:value-type="string">
            <text:p>Liquidazione Fattura Nr. 82401459358 del 29/04/2024 - gas naturale periodo 01/03/2024 31/03/2024 conto contrattuale 60594549 COMUNE DI CARTURA - <text:s/>mercato libero - offerta: PREZZO VARIABILE CONSIP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1116" calcext:value-type="float">
            <text:p>1116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295.12" calcext:value-type="float">
            <text:p>295,12</text:p>
          </table:table-cell>
          <table:table-cell table:style-name="ce13" office:value-type="string" calcext:value-type="string">
            <text:p>Liquidazione Fattura Nr. 889/PA del 08/05/2024 - CONNETTIVITÀ E TELEFONIA VOIP SCUOLA PRIMARIA (di cui Split per euro 53,22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1117" calcext:value-type="float">
            <text:p>1117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0.89" calcext:value-type="float">
            <text:p>10,89</text:p>
          </table:table-cell>
          <table:table-cell table:style-name="ce13" office:value-type="string" calcext:value-type="string">
            <text:p>Liquidazione Fattura Nr. 005034721943 del 07/05/2024 - Descrizione Contratto CONSIPEE19_VAR24_L5 (di cui Split per euro 1,96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18" calcext:value-type="float">
            <text:p>1118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.61" calcext:value-type="float">
            <text:p>1,61</text:p>
          </table:table-cell>
          <table:table-cell table:style-name="ce13" office:value-type="string" calcext:value-type="string">
            <text:p>Liquidazione Fattura Nr. 005034721962 del 07/05/2024 - Descrizione Contratto CONSIPEE19_VAR24_L5 (di cui Split per euro 0,29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19" calcext:value-type="float">
            <text:p>1119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0.06" calcext:value-type="float">
            <text:p>0,06</text:p>
          </table:table-cell>
          <table:table-cell table:style-name="ce13" office:value-type="string" calcext:value-type="string">
            <text:p>Liquidazione Fattura Nr. 005034721959 del 07/05/2024 - Descrizione Contratto CONSIPEE19_VAR24_L5 (di cui Split per euro 0,01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20" calcext:value-type="float">
            <text:p>1120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0.93" calcext:value-type="float">
            <text:p>0,93</text:p>
          </table:table-cell>
          <table:table-cell table:style-name="ce13" office:value-type="string" calcext:value-type="string">
            <text:p>Liquidazione Fattura Nr. 005034721959 del 07/05/2024 - Descrizione Contratto CONSIPEE19_VAR24_L5 (di cui Split per euro 0,17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21" calcext:value-type="float">
            <text:p>1121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.59" calcext:value-type="float">
            <text:p>1,59</text:p>
          </table:table-cell>
          <table:table-cell table:style-name="ce13" office:value-type="string" calcext:value-type="string">
            <text:p>Liquidazione Fattura Nr. 005034721959 del 07/05/2024 - Descrizione Contratto CONSIPEE19_VAR24_L5 (di cui Split per euro 0,29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22" calcext:value-type="float">
            <text:p>1122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04.24" calcext:value-type="float">
            <text:p>104,24</text:p>
          </table:table-cell>
          <table:table-cell table:style-name="ce13" office:value-type="string" calcext:value-type="string">
            <text:p>Liquidazione Fattura Nr. 82401459358 del 29/04/2024 - gas naturale periodo 01/03/2024 31/03/2024 conto contrattuale 60594549 COMUNE DI CARTURA - <text:s/>mercato libero - offerta: PREZZO VARIABILE CONSIP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1123" calcext:value-type="float">
            <text:p>1123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2.5" calcext:value-type="float">
            <text:p>2,50</text:p>
          </table:table-cell>
          <table:table-cell table:style-name="ce13" office:value-type="string" calcext:value-type="string">
            <text:p>Liquidazione Fattura Nr. 005034721962 del 07/05/2024 - Descrizione Contratto CONSIPEE19_VAR24_L5 (di cui Split per euro 0,45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24" calcext:value-type="float">
            <text:p>1124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3.6" calcext:value-type="float">
            <text:p>3,60</text:p>
          </table:table-cell>
          <table:table-cell table:style-name="ce13" office:value-type="string" calcext:value-type="string">
            <text:p>Liquidazione Fattura Nr. 005034721947 del 07/05/2024 - Descrizione Contratto CONSIPEE19_VAR24_L5 (di cui Split per euro 0,65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25" calcext:value-type="float">
            <text:p>1125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0.05" calcext:value-type="float">
            <text:p>0,05</text:p>
          </table:table-cell>
          <table:table-cell table:style-name="ce13" office:value-type="string" calcext:value-type="string">
            <text:p>Liquidazione Fattura Nr. 005034721962 del 07/05/2024 - Descrizione Contratto CONSIPEE19_VAR24_L5 (di cui Split per euro 0,01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26" calcext:value-type="float">
            <text:p>1126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4689.81" calcext:value-type="float">
            <text:p>4.689,81</text:p>
          </table:table-cell>
          <table:table-cell table:style-name="ce13" office:value-type="string" calcext:value-type="string">
            <text:p>Liquidazione Fattura Nr. 82401471984 del 29/04/2024 - gas naturale periodo 01/03/2024 31/03/2024 conto contrattuale 60637892 COMUNE DI CARTURA - <text:s/>mercato libero - offerta: PREZZO VARIABILE CONSIP (di cui Split per euro 845,70)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1127" calcext:value-type="float">
            <text:p>1127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79" calcext:value-type="float">
            <text:p>79,00</text:p>
          </table:table-cell>
          <table:table-cell table:style-name="ce13" office:value-type="string" calcext:value-type="string">
            <text:p>Liquidazione Fattura Nr. 142 <text:s/>del 10/05/2024 (di cui Split per euro 12,09) - AFFIDAMENTO SERVIZIO DI MANUTENZIONE E REVISIONE PERIODICA DEI MEZZI DEL COMUNE DI CARTURA</text:p>
          </table:table-cell>
          <table:table-cell table:style-name="ce14" office:value-type="string" calcext:value-type="string">
            <text:p>AUTOBETTIO DI BETTIO MASSIMO</text:p>
          </table:table-cell>
          <table:table-cell table:style-name="ce13" office:value-type="string" calcext:value-type="string">
            <text:p>Carburanti, combustibili e lubrificanti </text:p>
          </table:table-cell>
          <table:table-cell table:number-columns-repeated="1017"/>
        </table:table-row>
        <table:table-row table:style-name="ro2">
          <table:table-cell table:style-name="ce9" office:value-type="float" office:value="1128" calcext:value-type="float">
            <text:p>1128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33.4" calcext:value-type="float">
            <text:p>33,40</text:p>
          </table:table-cell>
          <table:table-cell table:style-name="ce13" office:value-type="string" calcext:value-type="string">
            <text:p>Liquidazione Fattura Nr. 824500096248 del 27/04/2024 - FORNITURA ENERGIA ELETTRICA periodo: 01.03.2024-31.03.2024 <text:s/>POD IT001E31463761 Contatore 000000000000754795 kWh 118 (di cui Split per euro 6,02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129" calcext:value-type="float">
            <text:p>1129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0.03" calcext:value-type="float">
            <text:p>0,03</text:p>
          </table:table-cell>
          <table:table-cell table:style-name="ce13" office:value-type="string" calcext:value-type="string">
            <text:p>Liquidazione Fattura Nr. 005034721959 del 07/05/2024 - Descrizione Contratto CONSIPEE19_VAR24_L5 (di cui Split per euro 0,01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30" calcext:value-type="float">
            <text:p>1130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690" calcext:value-type="float">
            <text:p>690,00</text:p>
          </table:table-cell>
          <table:table-cell table:style-name="ce13" office:value-type="string" calcext:value-type="string">
            <text:p>Liquidazione Fattura Nr. 005034381887 del 24/04/2024 - FORNITURA ENERGIA ELETTRICA PER LA PUBBLICA ILLUMINAZIONE (di cui Split per euro 124,43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31" calcext:value-type="float">
            <text:p>1131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0.22" calcext:value-type="float">
            <text:p>0,22</text:p>
          </table:table-cell>
          <table:table-cell table:style-name="ce13" office:value-type="string" calcext:value-type="string">
            <text:p>Liquidazione Fattura Nr. 005034721959 del 07/05/2024 - Descrizione Contratto CONSIPEE19_VAR24_L5 (di cui Split per euro 0,04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32" calcext:value-type="float">
            <text:p>1132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2.89" calcext:value-type="float">
            <text:p>2,89</text:p>
          </table:table-cell>
          <table:table-cell table:style-name="ce13" office:value-type="string" calcext:value-type="string">
            <text:p>Liquidazione Fattura Nr. 005034721947 del 07/05/2024 - Descrizione Contratto CONSIPEE19_VAR24_L5 (di cui Split per euro 0,52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33" calcext:value-type="float">
            <text:p>1133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48.68" calcext:value-type="float">
            <text:p>48,68</text:p>
          </table:table-cell>
          <table:table-cell table:style-name="ce13" office:value-type="string" calcext:value-type="string">
            <text:p>Liquidazione Fattura Nr. 970/PA del 08/05/2024 - CONNETTIVITÀ E TELEFONIA VOIP PROTEZIONE CIVILE (di cui Split per euro 8,78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1134" calcext:value-type="float">
            <text:p>1134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9.52" calcext:value-type="float">
            <text:p>19,52</text:p>
          </table:table-cell>
          <table:table-cell table:style-name="ce13" office:value-type="string" calcext:value-type="string">
            <text:p>Liquidazione Fattura Nr. 1023/PA del 08/05/2024 - CONNETTIVITÀ E TELEFONIA VOIP PROTEZIONE CIVILE (di cui Split per euro 3,52)</text:p>
          </table:table-cell>
          <table:table-cell table:style-name="ce14" office:value-type="string" calcext:value-type="string">
            <text:p>UNICA TELECOMUNICAZIONI SRL</text:p>
          </table:table-cell>
          <table:table-cell table:style-name="ce13" office:value-type="string" calcext:value-type="string">
            <text:p>Telefonia fissa</text:p>
          </table:table-cell>
          <table:table-cell table:number-columns-repeated="1017"/>
        </table:table-row>
        <table:table-row table:style-name="ro2">
          <table:table-cell table:style-name="ce9" office:value-type="float" office:value="1135" calcext:value-type="float">
            <text:p>1135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2.28" calcext:value-type="float">
            <text:p>12,28</text:p>
          </table:table-cell>
          <table:table-cell table:style-name="ce13" office:value-type="string" calcext:value-type="string">
            <text:p>Liquidazione Fattura Nr. 82401459358 del 29/04/2024 - gas naturale periodo 01/03/2024 31/03/2024 conto contrattuale 60594549 COMUNE DI CARTURA - <text:s/>mercato libero - offerta: PREZZO VARIABILE CONSIP</text:p>
          </table:table-cell>
          <table:table-cell table:style-name="ce14" office:value-type="string" calcext:value-type="string">
            <text:p>DOLOMITI ENERGIA SPA</text:p>
          </table:table-cell>
          <table:table-cell table:style-name="ce13" office:value-type="string" calcext:value-type="string">
            <text:p>Gas</text:p>
          </table:table-cell>
          <table:table-cell table:number-columns-repeated="1017"/>
        </table:table-row>
        <table:table-row table:style-name="ro2">
          <table:table-cell table:style-name="ce9" office:value-type="float" office:value="1136" calcext:value-type="float">
            <text:p>1136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186.5" calcext:value-type="float">
            <text:p>186,50</text:p>
          </table:table-cell>
          <table:table-cell table:style-name="ce13" office:value-type="string" calcext:value-type="string">
            <text:p>Liquidazione Fattura Nr. 81/B <text:s/>del 30/04/2024 - Determina nr. 303 del 22/12/2023.</text:p>
          </table:table-cell>
          <table:table-cell table:style-name="ce14" office:value-type="string" calcext:value-type="string">
            <text:p>ISTITUTO PER ANZIANI SANTA TECLA FONDAZIONE SANTA TECL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137" calcext:value-type="float">
            <text:p>1137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7.7" calcext:value-type="float">
            <text:p>7,70</text:p>
          </table:table-cell>
          <table:table-cell table:style-name="ce13" office:value-type="string" calcext:value-type="string">
            <text:p>Liquidazione Fattura Nr. 824500093311 del 27/04/2024 - FORNITURA ENERGIA ELETTRICA periodo: 01.03.2024-31.03.2024 <text:s/>POD IT001E18523078 Contatore 000000000000474232 kWh 27 (di cui Split per euro 1,39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138" calcext:value-type="float">
            <text:p>1138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0.49" calcext:value-type="float">
            <text:p>0,49</text:p>
          </table:table-cell>
          <table:table-cell table:style-name="ce13" office:value-type="string" calcext:value-type="string">
            <text:p>Liquidazione Fattura Nr. 824500093309 del 27/04/2024 - FORNITURA ENERGIA ELETTRICA periodo: 01.03.2024-31.03.2024 <text:s/>POD IT001E18523077 Contatore 000000000000474246 kWh 2 (di cui Split per euro 0,09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Altri trasferimenti a famiglie n.a.c.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139" calcext:value-type="float">
            <text:p>1139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4.01" calcext:value-type="float">
            <text:p>4,01</text:p>
          </table:table-cell>
          <table:table-cell table:style-name="ce13" office:value-type="string" calcext:value-type="string">
            <text:p>Liquidazione Fattura Nr. 824500101540 del 27/04/2024 - FORNITURA ENERGIA ELETTRICA periodo: 01.03.2024-31.03.2024 <text:s/>POD IT001E18517244 Contatore 000000000000469048 kWh 14 (di cui Split per euro 0,72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140" calcext:value-type="float">
            <text:p>1140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0.09" calcext:value-type="float">
            <text:p>0,09</text:p>
          </table:table-cell>
          <table:table-cell table:style-name="ce13" office:value-type="string" calcext:value-type="string">
            <text:p>Liquidazione Fattura Nr. 005034721959 del 07/05/2024 - Descrizione Contratto CONSIPEE19_VAR24_L5 (di cui Split per euro 0,02)</text:p>
          </table:table-cell>
          <table:table-cell table:style-name="ce14" office:value-type="string" calcext:value-type="string">
            <text:p>ENEL ENERGIA SPA</text:p>
          </table:table-cell>
          <table:table-cell table:style-name="ce13" office:value-type="string" calcext:value-type="string">
            <text:p>Energia elettrica</text:p>
          </table:table-cell>
          <table:table-cell table:number-columns-repeated="1017"/>
        </table:table-row>
        <table:table-row table:style-name="ro2">
          <table:table-cell table:style-name="ce9" office:value-type="float" office:value="1141" calcext:value-type="float">
            <text:p>1141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2" office:value-type="float" office:value="0.1" calcext:value-type="float">
            <text:p>0,10</text:p>
          </table:table-cell>
          <table:table-cell table:style-name="ce13" office:value-type="string" calcext:value-type="string">
            <text:p>Liquidazione Fattura Nr. 824500093309 del 27/04/2024 - FORNITURA ENERGIA ELETTRICA periodo: 01.03.2024-31.03.2024 <text:s/>POD IT001E18523077 Contatore 000000000000474246 kWh 2 (di cui Split per euro 0,02)</text:p>
          </table:table-cell>
          <table:table-cell table:style-name="ce14" office:value-type="string" calcext:value-type="string">
            <text:p>A2A ENERGIA SPA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142" calcext:value-type="float">
            <text:p>1142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233.49" calcext:value-type="float">
            <text:p>233,49</text:p>
          </table:table-cell>
          <table:table-cell table:style-name="ce13" office:value-type="string" calcext:value-type="string">
            <text:p>Liquidazione Fattura Nr. 80/PA <text:s/>del 01/04/2024 (di cui Split per euro 42,10) - SERVIZIO PULIZIE UFFICI COMUNALI E BIBLIOTECA LUGLIO 2023-DIC 2023</text:p>
          </table:table-cell>
          <table:table-cell table:style-name="ce14" office:value-type="string" calcext:value-type="string">
            <text:p>VOLONTA' DI SAPERE-COOP.SOCIALE A.R.L.</text:p>
          </table:table-cell>
          <table:table-cell table:style-name="ce13" office:value-type="string" calcext:value-type="string">
            <text:p>Servizi di pulizia e lavanderia</text:p>
          </table:table-cell>
          <table:table-cell table:number-columns-repeated="1017"/>
        </table:table-row>
        <table:table-row table:style-name="ro2">
          <table:table-cell table:style-name="ce9" office:value-type="float" office:value="1143" calcext:value-type="float">
            <text:p>1143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934.03" calcext:value-type="float">
            <text:p>934,03</text:p>
          </table:table-cell>
          <table:table-cell table:style-name="ce13" office:value-type="string" calcext:value-type="string">
            <text:p>Liquidazione Fattura Nr. 108/PA <text:s/>del 02/05/2024 (di cui Split per euro 168,43) - SERVIZIO PULIZIE UFFICI COMUNALI E BIBLIOTECA ANNO 2024</text:p>
          </table:table-cell>
          <table:table-cell table:style-name="ce14" office:value-type="string" calcext:value-type="string">
            <text:p>VOLONTA' DI SAPERE-COOP.SOCIALE A.R.L.</text:p>
          </table:table-cell>
          <table:table-cell table:style-name="ce13" office:value-type="string" calcext:value-type="string">
            <text:p>Servizi di pulizia e lavanderia</text:p>
          </table:table-cell>
          <table:table-cell table:number-columns-repeated="1017"/>
        </table:table-row>
        <table:table-row table:style-name="ro2">
          <table:table-cell table:style-name="ce9" office:value-type="float" office:value="1144" calcext:value-type="float">
            <text:p>1144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3" office:value-type="string" calcext:value-type="string">
            <text:p>RIVERSAMENTI AD ALTRI ENTI PER TRIBUTI NON DI COMPETENZA COMUNALE</text:p>
          </table:table-cell>
          <table:table-cell table:style-name="ce14" office:value-type="string" calcext:value-type="string">
            <text:p>COMUNE DI BAGNOLI DI SOPRA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1145" calcext:value-type="float">
            <text:p>1145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60" calcext:value-type="float">
            <text:p>60,00</text:p>
          </table:table-cell>
          <table:table-cell table:style-name="ce13" office:value-type="string" calcext:value-type="string">
            <text:p>RIVERSAMENTI AD ALTRI ENTI PER TRIBUTI NON DI COMPETENZA COMUNALE</text:p>
          </table:table-cell>
          <table:table-cell table:style-name="ce14" office:value-type="string" calcext:value-type="string">
            <text:p>COMUNE DI CARSOLI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1146" calcext:value-type="float">
            <text:p>1146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53" calcext:value-type="float">
            <text:p>53,00</text:p>
          </table:table-cell>
          <table:table-cell table:style-name="ce13" office:value-type="string" calcext:value-type="string">
            <text:p>RIVERSAMENTI AD ALTRI ENTI PER TRIBUTI NON DI COMPETENZA COMUNALE</text:p>
          </table:table-cell>
          <table:table-cell table:style-name="ce14" office:value-type="string" calcext:value-type="string">
            <text:p>COMUNE DI CARSOLI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1147" calcext:value-type="float">
            <text:p>1147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621" calcext:value-type="float">
            <text:p>621,00</text:p>
          </table:table-cell>
          <table:table-cell table:style-name="ce13" office:value-type="string" calcext:value-type="string">
            <text:p>RIVERSAMENTI AD ALTRI ENTI PER TRIBUTI NON DI COMPETENZA COMUNALE.</text:p>
          </table:table-cell>
          <table:table-cell table:style-name="ce14" office:value-type="string" calcext:value-type="string">
            <text:p>COMUNE DI CASALBUONO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1148" calcext:value-type="float">
            <text:p>1148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21.14" calcext:value-type="float">
            <text:p>21,14</text:p>
          </table:table-cell>
          <table:table-cell table:style-name="ce13" office:value-type="string" calcext:value-type="string">
            <text:p>RIVERSAMENTI AD ALTRI ENTI PER TRIBUTI NON DI COMPETENZA COMUNALE</text:p>
          </table:table-cell>
          <table:table-cell table:style-name="ce14" office:value-type="string" calcext:value-type="string">
            <text:p>COMUNE DI CASCIA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1149" calcext:value-type="float">
            <text:p>1149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348" calcext:value-type="float">
            <text:p>348,00</text:p>
          </table:table-cell>
          <table:table-cell table:style-name="ce13" office:value-type="string" calcext:value-type="string">
            <text:p>RIVERSAMENTI AD ALTRI ENTI PER TRIBUTI NON DI COMPETENZA COMUNALE</text:p>
          </table:table-cell>
          <table:table-cell table:style-name="ce14" office:value-type="string" calcext:value-type="string">
            <text:p>COMUNE DI CASCIA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1150" calcext:value-type="float">
            <text:p>1150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107" calcext:value-type="float">
            <text:p>107,00</text:p>
          </table:table-cell>
          <table:table-cell table:style-name="ce13" office:value-type="string" calcext:value-type="string">
            <text:p>RIVERSAMENTI AD ALTRI ENTI PER TRIBUTI NON DI COMPETENZA COMUNALE</text:p>
          </table:table-cell>
          <table:table-cell table:style-name="ce14" office:value-type="string" calcext:value-type="string">
            <text:p>COMUNE DI GAGLIANICO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1151" calcext:value-type="float">
            <text:p>1151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1794" calcext:value-type="float">
            <text:p>1.794,00</text:p>
          </table:table-cell>
          <table:table-cell table:style-name="ce13" office:value-type="string" calcext:value-type="string">
            <text:p>RIVERSAMENTI AD ALTRI ENTI PER TRIBUTI NON DI COMPETENZA COMUNALE</text:p>
          </table:table-cell>
          <table:table-cell table:style-name="ce14" office:value-type="string" calcext:value-type="string">
            <text:p>COMUNE DI NASO</text:p>
          </table:table-cell>
          <table:table-cell table:style-name="ce13" office:value-type="string" calcext:value-type="string">
            <text:p>Rimborsi di imposte e tasse di natura corrente</text:p>
          </table:table-cell>
          <table:table-cell table:number-columns-repeated="1017"/>
        </table:table-row>
        <table:table-row table:style-name="ro2">
          <table:table-cell table:style-name="ce9" office:value-type="float" office:value="1152" calcext:value-type="float">
            <text:p>1152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3" office:value-type="string" calcext:value-type="string">
            <text:p>COMPENSO COMMISSIONE CONCORSO FUNZIONARIO EQ TECNICO</text:p>
          </table:table-cell>
          <table:table-cell table:style-name="ce14" office:value-type="string" calcext:value-type="string">
            <text:p>BELLESSO ELEONOR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153" calcext:value-type="float">
            <text:p>1153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3" office:value-type="string" calcext:value-type="string">
            <text:p>COMPENSO COMMISSIONE CONCORSO ISTRUTTORE TECNICO</text:p>
          </table:table-cell>
          <table:table-cell table:style-name="ce14" office:value-type="string" calcext:value-type="string">
            <text:p>BICCIATO MONIC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154" calcext:value-type="float">
            <text:p>1154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3" office:value-type="string" calcext:value-type="string">
            <text:p>COMPENSI COMMISIONE CONCRSO ISTRUTTORE TECNICO</text:p>
          </table:table-cell>
          <table:table-cell table:style-name="ce14" office:value-type="string" calcext:value-type="string">
            <text:p>CARPENTIERI GERARDO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155" calcext:value-type="float">
            <text:p>1155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3" office:value-type="string" calcext:value-type="string">
            <text:p>COMPENSO CONCORSO FUNZIONARIO EQ TECNICO</text:p>
          </table:table-cell>
          <table:table-cell table:style-name="ce14" office:value-type="string" calcext:value-type="string">
            <text:p>CARPENTIERI GERARDO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156" calcext:value-type="float">
            <text:p>1156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3" office:value-type="string" calcext:value-type="string">
            <text:p>COMPENSO COMMISSIONE CONCORSO ISTRUTTORE TECNICO</text:p>
          </table:table-cell>
          <table:table-cell table:style-name="ce14" office:value-type="string" calcext:value-type="string">
            <text:p>DALLE RIVE MARTIN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157" calcext:value-type="float">
            <text:p>1157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3" office:value-type="string" calcext:value-type="string">
            <text:p>COMPENSO COMMISSIONE CONCORSO ISTRUTTORE TECNICO</text:p>
          </table:table-cell>
          <table:table-cell table:style-name="ce14" office:value-type="string" calcext:value-type="string">
            <text:p>TILLATI SAR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158" calcext:value-type="float">
            <text:p>1158</text:p>
          </table:table-cell>
          <table:table-cell table:style-name="ce11" office:value-type="date" office:date-value="2024-05-17" calcext:value-type="date">
            <text:p>17/05/2024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3" office:value-type="string" calcext:value-type="string">
            <text:p>COMPENSO CONCORSO FUNZIONARIO EQ TECNICO</text:p>
          </table:table-cell>
          <table:table-cell table:style-name="ce14" office:value-type="string" calcext:value-type="string">
            <text:p>TILLATI SARA</text:p>
          </table:table-cell>
          <table:table-cell table:style-name="ce13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9" office:value-type="float" office:value="1159" calcext:value-type="float">
            <text:p>1159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425" calcext:value-type="float">
            <text:p>1.425,00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VERSI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number-columns-repeated="1017"/>
        </table:table-row>
        <table:table-row table:style-name="ro2">
          <table:table-cell table:style-name="ce9" office:value-type="float" office:value="1160" calcext:value-type="float">
            <text:p>1160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76.59" calcext:value-type="float">
            <text:p>276,59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VERSI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161" calcext:value-type="float">
            <text:p>1161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829.77" calcext:value-type="float">
            <text:p>829,77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VERSI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162" calcext:value-type="float">
            <text:p>1162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71.84" calcext:value-type="float">
            <text:p>71,84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VERSI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163" calcext:value-type="float">
            <text:p>1163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526.12" calcext:value-type="float">
            <text:p>1.526,12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164" calcext:value-type="float">
            <text:p>116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344.59" calcext:value-type="float">
            <text:p>1.344,59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165" calcext:value-type="float">
            <text:p>1165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4604.79" calcext:value-type="float">
            <text:p>4.604,79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66" calcext:value-type="float">
            <text:p>1166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329.53" calcext:value-type="float">
            <text:p>329,53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67" calcext:value-type="float">
            <text:p>1167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3727.69" calcext:value-type="float">
            <text:p>3.727,69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68" calcext:value-type="float">
            <text:p>1168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860.12" calcext:value-type="float">
            <text:p>1.860,12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69" calcext:value-type="float">
            <text:p>1169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74.68" calcext:value-type="float">
            <text:p>274,68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70" calcext:value-type="float">
            <text:p>1170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9402.67" calcext:value-type="float">
            <text:p>9.402,67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71" calcext:value-type="float">
            <text:p>1171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492.94" calcext:value-type="float">
            <text:p>492,94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72" calcext:value-type="float">
            <text:p>1172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4807.84" calcext:value-type="float">
            <text:p>4.807,84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73" calcext:value-type="float">
            <text:p>1173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36" calcext:value-type="float">
            <text:p>36,00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74" calcext:value-type="float">
            <text:p>117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85.5" calcext:value-type="float">
            <text:p>85,50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75" calcext:value-type="float">
            <text:p>1175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76" calcext:value-type="float">
            <text:p>1176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77" calcext:value-type="float">
            <text:p>1177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28" calcext:value-type="float">
            <text:p>228,00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per missione, corrisposti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78" calcext:value-type="float">
            <text:p>1178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3028.98" calcext:value-type="float">
            <text:p>3.028,98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79" calcext:value-type="float">
            <text:p>1179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020.54" calcext:value-type="float">
            <text:p>2.020,54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indennità ed altri compensi, esclusi i rimborsi spesa documentati per missione, corrisposti al personale a tempo 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80" calcext:value-type="float">
            <text:p>1180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020.54" calcext:value-type="float">
            <text:p>2.020,54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oci stipendiali corrisposte al personale a tempo indeterminato</text:p>
          </table:table-cell>
          <table:table-cell table:number-columns-repeated="1017"/>
        </table:table-row>
        <table:table-row table:style-name="ro2">
          <table:table-cell table:style-name="ce9" office:value-type="float" office:value="1181" calcext:value-type="float">
            <text:p>1181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575.06" calcext:value-type="float">
            <text:p>1.575,06</text:p>
          </table:table-cell>
          <table:table-cell table:style-name="ce13" office:value-type="string" calcext:value-type="string">
            <text:p>STIPENDI RELATIVI AL MESE DI: MAGGIO 24</text:p>
          </table:table-cell>
          <table:table-cell table:style-name="ce14" office:value-type="string" calcext:value-type="string">
            <text:p>DIPENDENTI DIVERSI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182" calcext:value-type="float">
            <text:p>1182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1.95" calcext:value-type="float">
            <text:p>21,95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183" calcext:value-type="float">
            <text:p>1183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0.09" calcext:value-type="float">
            <text:p>20,09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184" calcext:value-type="float">
            <text:p>118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34.39" calcext:value-type="float">
            <text:p>34,39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185" calcext:value-type="float">
            <text:p>1185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76.43" calcext:value-type="float">
            <text:p>76,43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FONDO PENSIONE PERSEO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186" calcext:value-type="float">
            <text:p>1186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7.5" calcext:value-type="float">
            <text:p>17,50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UNIONE NAZIONALE SEGRETARI COMUNALI</text:p>
          </table:table-cell>
          <table:table-cell table:style-name="ce13" office:value-type="string" calcext:value-type="string">
            <text:p>Altri versamenti di ritenute al personale con contratto di lavoro autonomo per conto di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187" calcext:value-type="float">
            <text:p>1187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33.76" calcext:value-type="float">
            <text:p>33,76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CISL FP PADOVA ROVIGO</text:p>
          </table:table-cell>
          <table:table-cell table:style-name="ce13" office:value-type="string" calcext:value-type="string">
            <text:p>Altri versamenti di ritenute al personale con contratto di lavoro autonomo per conto di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188" calcext:value-type="float">
            <text:p>1188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14.29" calcext:value-type="float">
            <text:p>114,29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189" calcext:value-type="float">
            <text:p>1189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61.81" calcext:value-type="float">
            <text:p>161,81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190" calcext:value-type="float">
            <text:p>1190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89.19" calcext:value-type="float">
            <text:p>189,19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2"/>
          <table:table-cell table:style-name="ce16" table:number-columns-repeated="1015"/>
        </table:table-row>
        <table:table-row table:style-name="ro2">
          <table:table-cell table:style-name="ce9" office:value-type="float" office:value="1191" calcext:value-type="float">
            <text:p>1191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37.35" calcext:value-type="float">
            <text:p>237,35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192" calcext:value-type="float">
            <text:p>1192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116.28" calcext:value-type="float">
            <text:p>1.116,28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193" calcext:value-type="float">
            <text:p>1193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351.75" calcext:value-type="float">
            <text:p>351,75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194" calcext:value-type="float">
            <text:p>119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398.67" calcext:value-type="float">
            <text:p>398,67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195" calcext:value-type="float">
            <text:p>1195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90.35" calcext:value-type="float">
            <text:p>90,35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196" calcext:value-type="float">
            <text:p>1196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97.48" calcext:value-type="float">
            <text:p>197,48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197" calcext:value-type="float">
            <text:p>1197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451.53" calcext:value-type="float">
            <text:p>451,53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198" calcext:value-type="float">
            <text:p>1198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.2" calcext:value-type="float">
            <text:p>2,20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199" calcext:value-type="float">
            <text:p>1199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984.88" calcext:value-type="float">
            <text:p>984,88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00" calcext:value-type="float">
            <text:p>1200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61.26" calcext:value-type="float">
            <text:p>161,26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201" calcext:value-type="float">
            <text:p>1201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53.02" calcext:value-type="float">
            <text:p>53,02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02" calcext:value-type="float">
            <text:p>1202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378.86" calcext:value-type="float">
            <text:p>378,86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03" calcext:value-type="float">
            <text:p>1203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.01" calcext:value-type="float">
            <text:p>2,01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04" calcext:value-type="float">
            <text:p>120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342.14" calcext:value-type="float">
            <text:p>2.342,14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05" calcext:value-type="float">
            <text:p>1205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835.77" calcext:value-type="float">
            <text:p>835,77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206" calcext:value-type="float">
            <text:p>1206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76.91" calcext:value-type="float">
            <text:p>276,91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07" calcext:value-type="float">
            <text:p>1207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282.38" calcext:value-type="float">
            <text:p>1.282,38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08" calcext:value-type="float">
            <text:p>1208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3.44" calcext:value-type="float">
            <text:p>3,44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09" calcext:value-type="float">
            <text:p>1209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457.99" calcext:value-type="float">
            <text:p>457,99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210" calcext:value-type="float">
            <text:p>1210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0.59" calcext:value-type="float">
            <text:p>0,59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11" calcext:value-type="float">
            <text:p>1211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8.56" calcext:value-type="float">
            <text:p>8,56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12" calcext:value-type="float">
            <text:p>1212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0.35" calcext:value-type="float">
            <text:p>20,35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13" calcext:value-type="float">
            <text:p>1213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31.41" calcext:value-type="float">
            <text:p>31,41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14" calcext:value-type="float">
            <text:p>121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47.6" calcext:value-type="float">
            <text:p>47,60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15" calcext:value-type="float">
            <text:p>1215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54.27" calcext:value-type="float">
            <text:p>54,27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16" calcext:value-type="float">
            <text:p>1216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3.06" calcext:value-type="float">
            <text:p>3,06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217" calcext:value-type="float">
            <text:p>1217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7.27" calcext:value-type="float">
            <text:p>7,27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218" calcext:value-type="float">
            <text:p>1218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1.22" calcext:value-type="float">
            <text:p>11,22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219" calcext:value-type="float">
            <text:p>1219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7" calcext:value-type="float">
            <text:p>17,00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220" calcext:value-type="float">
            <text:p>1220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9.38" calcext:value-type="float">
            <text:p>19,38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221" calcext:value-type="float">
            <text:p>1221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32.36" calcext:value-type="float">
            <text:p>132,36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22" calcext:value-type="float">
            <text:p>1222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43.41" calcext:value-type="float">
            <text:p>43,41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23" calcext:value-type="float">
            <text:p>1223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732.2" calcext:value-type="float">
            <text:p>732,20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24" calcext:value-type="float">
            <text:p>122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61.5" calcext:value-type="float">
            <text:p>261,50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225" calcext:value-type="float">
            <text:p>1225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98.03" calcext:value-type="float">
            <text:p>98,03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26" calcext:value-type="float">
            <text:p>1226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490.46" calcext:value-type="float">
            <text:p>490,46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27" calcext:value-type="float">
            <text:p>1227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75.16" calcext:value-type="float">
            <text:p>175,16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228" calcext:value-type="float">
            <text:p>1228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98.03" calcext:value-type="float">
            <text:p>98,03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29" calcext:value-type="float">
            <text:p>1229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490.46" calcext:value-type="float">
            <text:p>490,46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Contributi obbligatori per il personale</text:p>
          </table:table-cell>
          <table:table-cell table:number-columns-repeated="1017"/>
        </table:table-row>
        <table:table-row table:style-name="ro2">
          <table:table-cell table:style-name="ce9" office:value-type="float" office:value="1230" calcext:value-type="float">
            <text:p>1230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75.16" calcext:value-type="float">
            <text:p>175,16</text:p>
          </table:table-cell>
          <table:table-cell table:style-name="ce13" office:value-type="string" calcext:value-type="string">
            <text:p>VERSAMENTO IMPOSTE PER I.R.A.P. <text:s/>MESE DI: MAGGIO 24</text:p>
          </table:table-cell>
          <table:table-cell table:style-name="ce14" office:value-type="string" calcext:value-type="string">
            <text:p>REGIONE VENETO</text:p>
          </table:table-cell>
          <table:table-cell table:style-name="ce13" office:value-type="string" calcext:value-type="string">
            <text:p>Imposta regionale sulle attività produttive (IRAP)</text:p>
          </table:table-cell>
          <table:table-cell table:number-columns-repeated="1017"/>
        </table:table-row>
        <table:table-row table:style-name="ro2">
          <table:table-cell table:style-name="ce9" office:value-type="float" office:value="1231" calcext:value-type="float">
            <text:p>1231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36.81" calcext:value-type="float">
            <text:p>36,81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ADEL ROMA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232" calcext:value-type="float">
            <text:p>1232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18.4" calcext:value-type="float">
            <text:p>118,40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233" calcext:value-type="float">
            <text:p>1233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419.57" calcext:value-type="float">
            <text:p>1.419,57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INPDAP</text:p>
          </table:table-cell>
          <table:table-cell table:style-name="ce13" office:value-type="string" calcext:value-type="string">
            <text:p>Versamenti di ritenute previdenziali e assistenz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234" calcext:value-type="float">
            <text:p>1234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6.26" calcext:value-type="float">
            <text:p>16,26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235" calcext:value-type="float">
            <text:p>1235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49.8" calcext:value-type="float">
            <text:p>49,80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236" calcext:value-type="float">
            <text:p>1236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13.31" calcext:value-type="float">
            <text:p>113,31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237" calcext:value-type="float">
            <text:p>1237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1259.02" calcext:value-type="float">
            <text:p>1.259,02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238" calcext:value-type="float">
            <text:p>1238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5362.3" calcext:value-type="float">
            <text:p>5.362,30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239" calcext:value-type="float">
            <text:p>1239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62.23" calcext:value-type="float">
            <text:p>62,23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2">
          <table:table-cell table:style-name="ce9" office:value-type="float" office:value="1240" calcext:value-type="float">
            <text:p>1240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2" office:value-type="float" office:value="234.54" calcext:value-type="float">
            <text:p>234,54</text:p>
          </table:table-cell>
          <table:table-cell table:style-name="ce13" office:value-type="string" calcext:value-type="string">
            <text:p>VERSAMENTO CONTRIBUTI O RITENUTE <text:s/>MESE DI: MAGGIO 24</text:p>
          </table:table-cell>
          <table:table-cell table:style-name="ce14" office:value-type="string" calcext:value-type="string">
            <text:p>TESORERIA PROVINCIALE DELLO STATO</text:p>
          </table:table-cell>
          <table:table-cell table:style-name="ce13" office:value-type="string" calcext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Somme</text:p>
          </table:table-cell>
          <table:table-cell/>
          <table:table-cell table:style-name="ce12" table:formula="of:=SUM([.C2:.C1241])" office:value-type="float" office:value="1151010.3" calcext:value-type="float">
            <text:p>1.151.010,30</text:p>
          </table:table-cell>
          <table:table-cell table:number-columns-repeated="5"/>
          <table:table-cell table:style-name="ce16" table:number-columns-repeated="1015"/>
        </table:table-row>
        <table:table-row table:style-name="ro5" table:number-rows-repeated="104733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A.A1:A.F124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2:07:39.6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2T12:45:51.683000000</dc:date>
    <meta:editing-duration>PT8M15S</meta:editing-duration>
    <meta:editing-cycles>3</meta:editing-cycles>
    <meta:generator>LibreOffice/7.2.7.2$Windows_X86_64 LibreOffice_project/8d71d29d553c0f7dcbfa38fbfda25ee34cce99a2</meta:generator>
    <meta:document-statistic meta:table-count="1" meta:cell-count="7448" meta:object-count="0"/>
    <meta:user-defined meta:name="AppVersion">12.0000</meta:user-defined>
  </office:meta>
</office:document-meta>
</file>