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Calibri1" svg:font-family="Calibri" style:font-adornments="Regular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.182cm" style:contextual-spacing="false" fo:text-align="center" style:justify-single-word="false" fo:text-indent="0cm" style:auto-text-indent="false"/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officeooo:paragraph-rsid="001cbf6d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Verdana" fo:font-size="11pt" officeooo:paragraph-rsid="001cbf6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282cm" style:contextual-spacing="false" fo:text-align="start" style:justify-single-word="false" fo:text-indent="0cm" style:auto-text-indent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margin-left="-0.009cm" fo:margin-right="0cm" fo:text-indent="-0.018cm" style:auto-text-indent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margin-left="-0.009cm" fo:margin-right="0cm" fo:text-align="center" style:justify-single-word="false" fo:text-indent="-0.018cm" style:auto-text-indent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margin-left="-0.009cm" fo:margin-right="0cm" fo:text-align="start" style:justify-single-word="false" fo:text-indent="-0.018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margin-left="-0.009cm" fo:margin-right="0cm" fo:text-indent="-0.018cm" style:auto-text-indent="false"/>
      <style:text-properties style:font-name="Verdana" fo:font-size="11pt" officeooo:rsid="00247f74" officeooo:paragraph-rsid="00247f74" style:font-size-asian="11pt" style:font-size-complex="11pt"/>
    </style:style>
    <style:style style:name="P10" style:family="paragraph" style:parent-style-name="Standard">
      <style:paragraph-properties fo:margin-left="1.288cm" fo:margin-right="0cm" fo:margin-top="0cm" fo:margin-bottom="0cm" style:contextual-spacing="false" fo:text-indent="-0.018cm" style:auto-text-indent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left="1.288cm" fo:margin-right="0cm" fo:text-indent="-0.018cm" style:auto-text-indent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left="-0.026cm" fo:margin-right="0cm" fo:text-indent="0cm" style:auto-text-indent="false"/>
      <style:text-properties fo:color="#000000" loext:opacity="100%" style:font-name="Verdana" fo:font-size="11pt" fo:language="it" fo:country="IT" style:letter-kerning="true" style:font-name-asian="Calibri2" style:font-size-asian="11pt" style:language-asian="it" style:country-asian="IT" style:font-name-complex="Calibri2" style:font-size-complex="11pt" style:language-complex="ar" style:country-complex="SA"/>
    </style:style>
    <style:style style:name="P13" style:family="paragraph" style:parent-style-name="Standard" style:list-style-name="WWNum1">
      <style:paragraph-properties fo:margin-left="1.27cm" fo:margin-right="0cm" fo:margin-top="0cm" fo:margin-bottom="0cm" style:contextual-spacing="false" fo:text-indent="-0.635cm" style:auto-text-indent="false"/>
      <style:text-properties style:font-name="Verdana" fo:font-size="11pt" style:font-size-asian="11pt" style:font-size-complex="11pt"/>
    </style:style>
    <style:style style:name="P14" style:family="paragraph" style:parent-style-name="Standard" style:list-style-name="WWNum2">
      <style:paragraph-properties fo:margin-left="1.27cm" fo:margin-right="0cm" fo:margin-top="0cm" fo:margin-bottom="0.025cm" style:contextual-spacing="false" fo:text-indent="-0.635cm" style:auto-text-indent="false"/>
      <style:text-properties style:font-name="Verdana" fo:font-size="11pt" style:font-size-asian="11pt" style:font-size-complex="11pt"/>
    </style:style>
    <style:style style:name="P15" style:family="paragraph" style:parent-style-name="Standard" style:list-style-name="WWNum2">
      <style:paragraph-properties fo:margin-left="1.27cm" fo:margin-right="0cm" fo:text-indent="-0.635cm" style:auto-text-indent="false"/>
      <style:text-properties style:font-name="Verdana" fo:font-size="11pt" officeooo:paragraph-rsid="00247f74" style:font-size-asian="11pt" style:font-size-complex="11pt"/>
    </style:style>
    <style:style style:name="P16" style:family="paragraph" style:parent-style-name="Standard" style:list-style-name="WWNum4">
      <style:paragraph-properties fo:margin-left="0.459cm" fo:margin-right="0cm" fo:text-align="justify" style:justify-single-word="false" fo:text-indent="-0.459cm" style:auto-text-indent="false"/>
      <style:text-properties fo:color="#000000" loext:opacity="100%" style:font-name="Verdana" fo:font-size="11pt" fo:language="it" fo:country="IT" officeooo:paragraph-rsid="00247f74" style:letter-kerning="true" style:font-name-asian="Calibri2" style:font-size-asian="11pt" style:language-asian="it" style:country-asian="IT" style:font-name-complex="Calibri2" style:font-size-complex="11pt" style:language-complex="ar" style:country-complex="SA"/>
    </style:style>
    <style:style style:name="T1" style:family="text">
      <style:text-properties officeooo:rsid="001cbf6d"/>
    </style:style>
    <style:style style:name="T2" style:family="text">
      <style:text-properties officeooo:rsid="001e74da"/>
    </style:style>
    <style:style style:name="T3" style:family="text">
      <style:text-properties officeooo:rsid="0023850f"/>
    </style:style>
    <style:style style:name="T4" style:family="text">
      <style:text-properties officeooo:rsid="00247f74"/>
    </style:style>
    <style:style style:name="T5" style:family="text">
      <style:text-properties officeooo:rsid="006afd69"/>
    </style:style>
    <style:style style:name="T6" style:family="text">
      <style:text-properties fo:color="#000000" loext:opacity="100%" fo:language="it" fo:country="IT" style:letter-kerning="true" style:font-name-asian="Calibri2" style:language-asian="it" style:country-asian="IT" style:font-name-complex="Calibri2" style:language-complex="ar" style:country-complex="SA"/>
    </style:style>
    <style:style style:name="T7" style:family="text">
      <style:text-properties officeooo:rsid="00275e3c"/>
    </style:style>
    <style:style style:name="T8" style:family="text">
      <style:text-properties officeooo:rsid="0029cb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 </text:p>
      <text:p text:style-name="P5"><text:s/></text:p>
      <text:p text:style-name="P4"><text:s/><text:tab/><text:tab/><text:tab/><text:tab/><text:tab/><text:tab/><text:tab/><text:tab/> AL <text:span text:style-name="T4">PROTOCOLLO DEL </text:span><text:s text:c="2"/></text:p>
      <text:p text:style-name="P4"><text:s text:c="74"/>DEL COMUNE DI <text:s/><text:span text:style-name="T1">CARTURA</text:span> (PD)</text:p>
      <text:p text:style-name="P4"><text:s text:c="74"/></text:p>
      <text:p text:style-name="P5"><text:s/></text:p>
      <text:p text:style-name="P5"><text:s/></text:p>
      <text:p text:style-name="P2">OGGETTO: Domanda di ammissione alla selezione per progressione orizzontale per i dipendenti a tempo <text:span text:style-name="T3">i</text:span>ndeterminato del <text:span text:style-name="T2">C</text:span>omune di <text:span text:style-name="T2">Cartura</text:span>. </text:p>
      <text:p text:style-name="P2"/>
      <text:p text:style-name="P3"><text:s text:c="20"/></text:p>
      <text:p text:style-name="P5"><text:s/></text:p>
      <text:p text:style-name="P8">Il/La sottoscritto/a <text:s text:c="29"/><text:span text:style-name="T3">nato/a <text:s text:c="22"/>il <text:s text:c="14"/>codice fiscale</text:span> <text:s text:c="98"/></text:p>
      <text:p text:style-name="P6">Ex categoria giuridica <text:s text:c="32"/>ex categoria economica </text:p>
      <text:p text:style-name="P9"/>
      <text:p text:style-name="P5"><text:s/></text:p>
      <text:p text:style-name="P6">Visto l’avviso di selezione <text:span text:style-name="T7">approvato con determinazione dirigenziale n. </text:span><text:span text:style-name="T8">293</text:span><text:span text:style-name="T7"> del </text:span><text:span text:style-name="T8">15/12/2023,</text:span> per l’inquadramento nella posizione economica immediatamente superiore a quella di appartenenza – come da tabella A misura lorda e differenziali stipendiali – tabelle CCNL 2019-2021; </text:p>
      <text:p text:style-name="P5"><text:s/>A tal fine, consapevole delle conseguenze penali in caso di dichiarazione mendace ai sensi e per gli effetti dell’art. 76 del DPR 445 del 28.12.2000 </text:p>
      <text:p text:style-name="P5"><text:s/></text:p>
      <text:p text:style-name="P7">D I C H I A R A <text:s/></text:p>
      <text:p text:style-name="P5"><text:s/></text:p>
      <text:list xml:id="list447757415" text:style-name="WWNum1">
        <text:list-item>
          <text:p text:style-name="P13">Di prestare/<text:span text:style-name="T4">aver prestato </text:span>servizio a tempo indeterminato presso il Comune di <text:s/><text:span text:style-name="T1">Cartura</text:span> – <text:span text:style-name="T1">Settore</text:span> </text:p>
        </text:list-item>
        <text:list-item>
          <text:p text:style-name="P13">Di essere inquadrato/a alla data del 31.12.2022, data cui si riferisce la presente selezione, nel <text:span text:style-name="T4">settore <text:s text:c="3"/>c</text:span>on rapporto di lavoro a tempo indeterminato dal <text:s text:c="33"/>al <text:s text:c="31"/>con il comune di <text:span text:style-name="T1">Cartura</text:span> e con altra Pubblica Amministrazione dal <text:s text:c="28"/>al <text:s text:c="17"/></text:p>
        </text:list-item>
        <text:list-item>
          <text:p text:style-name="P13">Di non aver subito sanzioni disciplinari superiori alla multa nel bi<text:span text:style-name="T4">ennio prece</text:span>dente all’annualità attuale; </text:p>
        </text:list-item>
        <text:list-item>
          <text:p text:style-name="P13">Di essere in possesso dei requisiti previsti dall’articolo 8 comma 1 lett. e </text:p>
        </text:list-item>
      </text:list>
      <text:p text:style-name="P10">A1 – la media ottenuta delle ultime mie valutazioni individuali è pari a </text:p>
      <text:p text:style-name="P10">B1 – la mia esperienza professionale è <text:span text:style-name="T4">pari ad anni <text:s/></text:span><text:s text:c="2"/></text:p>
      <text:p text:style-name="P11">C1 – le mie capacità culturali e professionali sono <text:span text:style-name="T4">attestate dai seguenti corsi da me frequentati:</text:span></text:p>
      <text:list xml:id="list993427313" text:style-name="WWNum4">
        <text:list-item>
          <text:p text:style-name="P16"><text:span text:style-name="T4">(specificare ai sensi dell’art. 8 del CCDI se ogni singolo corso si è </text:span><text:span text:style-name="T5">tenuto in presenza o in webinar, <text:s/>è stato organizzato internamente o esternamente, si è concluso con attestazione di superamento test di apprendimento o senza</text:span><text:span text:style-name="T4">)</text:span></text:p>
        </text:list-item>
      </text:list>
      <text:p text:style-name="P12"><text:soft-page-break/>Si allegano alla presente domanda i seguenti documenti: </text:p>
      <text:list xml:id="list2995727692" text:style-name="WWNum2">
        <text:list-item>
          <text:p text:style-name="P14"><text:span text:style-name="T6">Attestazione di conseguimento di corsi di formazione ed aggiornamento, corredato da “una relazione sintetica sui contenuti del corso corredata dal proprio giudizio sul corso</text:span> medesimo”;</text:p>
        </text:list-item>
        <text:list-item>
          <text:p text:style-name="P15">Schede di valutazione individuale dell’ultimo triennio 2020-2022 <text:span text:style-name="T4">(se disponibile)</text:span>; </text:p>
        </text:list-item>
      </text:list>
      <text:p text:style-name="P6"/>
      <text:p text:style-name="P9">Recapiti per eventuali comunicazioni:</text:p>
      <text:p text:style-name="P9">tel. </text:p>
      <text:p text:style-name="P9">e-mail:</text:p>
      <text:p text:style-name="P9">PEC:</text:p>
      <text:p text:style-name="P5"><text:s/></text:p>
      <text:p text:style-name="P6">Il/La sottoscritto/o dichiara, altresì, di essere informato/a che i dati trasmessi con la domanda di partecipazione alla selezione, saranno trattati per le finalità di gestione della procedura stessa, nel rispetto del D.to Leg.vo n. 196 del 30.06.2003 – Codice in materia di protezione dei dati personali . nonché ai sensi dell’art. 13 del regolamento UE 2016 n. 679. </text:p>
      <text:p text:style-name="P6"><text:s text:c="12"/>, lì <text:s/></text:p>
      <text:p text:style-name="P5"><text:s text:c="122"/><text:tab/><text:tab/><text:tab/><text:tab/><text:tab/><text:tab/><text:tab/><text:tab/>FIRMA DEL DIPENDENTE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Calibri1" svg:font-family="Calibri" style:font-adornments="Regular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egoe UI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Segoe UI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002cm" fo:margin-top="0cm" fo:margin-bottom="0.279cm" style:contextual-spacing="false" fo:line-height="108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Calibri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Calibri1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Calibri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Calibri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Calibri1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Calibri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Calibri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margin-left="0.247cm"/>
        </style:list-level-properties>
        <style:text-properties style:font-name="Times New Roman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7P0"/>
    </number:currency-style>
    <number:time-style style:name="N108">
      <number:hours number:style="long"/>
      <number:text>.</number:text>
      <number:minutes number:style="long"/>
      <number:text>.</number:text>
      <number:seconds number:style="long"/>
    </number:time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/>
    </number:number-style>
    <number:number-style style:name="N110">
      <style:text-properties fo:color="#ff0000"/>
      <number:text>-</number:text>
      <number:number number:decimal-places="2" number:min-decimal-places="2" number:min-integer-digits="1"/>
      <style:map style:condition="value()&gt;=0" style:apply-style-name="N110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7cm" fo:margin-bottom="2.205cm" fo:margin-left="2cm" fo:margin-right="1.998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3T23:23:00</meta:creation-date>
    <meta:initial-creator>Comune Tribano</meta:initial-creator>
    <dc:language>it-IT</dc:language>
    <dc:date>2023-12-15T05:19:38.023000000</dc:date>
    <meta:editing-cycles>12</meta:editing-cycles>
    <meta:editing-duration>PT32M13S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37" meta:word-count="377" meta:character-count="3113" meta:non-whitespace-character-count="2095"/>
    <meta:user-defined meta:name="AppVersion">15.0000</meta:user-defined>
    <meta:template xlink:type="simple" xlink:actuate="onRequest" xlink:title="Normal" xlink:href=""/>
  </office:meta>
</office:document-meta>
</file>