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4"><text:span text:style-name="T4"><text:line-break/></text:span><text:span text:style-name="T2">Pratica<text:tab/></text:span><text:span text:style-name="T3">P010/027A</text:span><text:span text:style-name="T2"> <text:s text:c="8"/>Ditta:Bagatella Livio</text:span><text:span text:style-name="T5"> </text:span><text:span text:style-name="T2"><text:tab/>Data del provvedimento: 09/12/2015<text:tab/> </text:span></text:p>
      <text:p text:style-name="P4"><text:span text:style-name="T4"><text:line-break/></text:span><text:span text:style-name="T2">Pratica<text:tab/></text:span><text:span text:style-name="T3">P14/007</text:span><text:span text:style-name="T2"> <text:s text:c="8"/>Ditta:Amos s.r.l.</text:span><text:span text:style-name="T5"> </text:span><text:span text:style-name="T2"><text:tab/>Data del provvedimento: 28/01/2015<text:tab/> </text:span></text:p>
      <text:p text:style-name="P4"><text:span text:style-name="T4"><text:line-break/></text:span><text:span text:style-name="T2">Pratica<text:tab/></text:span><text:span text:style-name="T3">P13/011A</text:span><text:span text:style-name="T2"> <text:s text:c="8"/>Ditta:FRISO COSTRUZIONI Snc di Friso Flavio e Loris</text:span><text:span text:style-name="T5"> </text:span><text:span text:style-name="T2"><text:tab/>Data del provvedimento: 26/01/2015<text:tab/> </text:span></text:p>
      <text:p text:style-name="P4"><text:span text:style-name="T4"><text:line-break/></text:span><text:span text:style-name="T2">Pratica<text:tab/></text:span><text:span text:style-name="T3">P14/014</text:span><text:span text:style-name="T2"> <text:s text:c="8"/>Ditta:Tognon <text:s/>Mauro</text:span><text:span text:style-name="T5"> </text:span><text:span text:style-name="T2"><text:tab/>Data del provvedimento: 02/10/2015<text:tab/> </text:span></text:p>
      <text:p text:style-name="P4"><text:span text:style-name="T4"><text:line-break/></text:span><text:span text:style-name="T2">Pratica<text:tab/></text:span><text:span text:style-name="T3">P14/016</text:span><text:span text:style-name="T2"> <text:s text:c="8"/>Ditta:Moretto Antonio</text:span><text:span text:style-name="T5"> </text:span><text:span text:style-name="T2"><text:tab/>Data del provvedimento: 04/03/2015<text:tab/> </text:span></text:p>
      <text:p text:style-name="P4"><text:span text:style-name="T4"><text:line-break/></text:span><text:span text:style-name="T2">Pratica<text:tab/></text:span><text:span text:style-name="T3">AUT2015/001</text:span><text:span text:style-name="T2"> <text:s text:c="8"/>Ditta:Pagin Loris</text:span><text:span text:style-name="T5"> </text:span><text:span text:style-name="T2"><text:tab/>Data del provvedimento: 10/07/2015<text:tab/> </text:span></text:p>
      <text:p text:style-name="P4"><text:span text:style-name="T4"><text:line-break/></text:span><text:span text:style-name="T2">Pratica<text:tab/></text:span><text:span text:style-name="T3">P15/001</text:span><text:span text:style-name="T2"> <text:s text:c="8"/>Ditta:azienda agricola Zanovello Giuseppe a.s.</text:span><text:span text:style-name="T5"> </text:span><text:span text:style-name="T2"><text:tab/>Data del provvedimento: 26/03/2015<text:tab/> </text:span></text:p>
      <text:p text:style-name="P4"><text:span text:style-name="T4"><text:line-break/></text:span><text:span text:style-name="T2">Pratica<text:tab/></text:span><text:span text:style-name="T3">P15/002</text:span><text:span text:style-name="T2"> <text:s text:c="8"/>Ditta:Lideo Luca</text:span><text:span text:style-name="T5"> </text:span><text:span text:style-name="T2"><text:tab/>Data del provvedimento: 17/04/2015<text:tab/> </text:span></text:p>
      <text:p text:style-name="P4"><text:span text:style-name="T4"><text:line-break/></text:span><text:span text:style-name="T2">Pratica<text:tab/></text:span><text:span text:style-name="T3">P15/003PCASA</text:span><text:span text:style-name="T2"> <text:s text:c="8"/>Ditta:Ardondi Orietta</text:span><text:span text:style-name="T5"> </text:span><text:span text:style-name="T2"><text:tab/>Data del provvedimento: 27/03/2015<text:tab/> </text:span></text:p>
      <text:p text:style-name="P4"><text:span text:style-name="T4"><text:line-break/></text:span><text:span text:style-name="T2">Pratica<text:tab/></text:span><text:span text:style-name="T3">P15/004</text:span><text:span text:style-name="T2"> <text:s text:c="8"/>Ditta:Scarabello Maria Luisa</text:span><text:span text:style-name="T5"> </text:span><text:span text:style-name="T2"><text:tab/>Data del provvedimento: 03/06/2015<text:tab/> </text:span></text:p>
      <text:p text:style-name="P4"><text:span text:style-name="T4"><text:line-break/></text:span><text:span text:style-name="T2">Pratica<text:tab/></text:span><text:span text:style-name="T3">P15/005</text:span><text:span text:style-name="T2"> <text:s text:c="8"/>Ditta:Masiero Anna</text:span><text:span text:style-name="T5"> </text:span><text:span text:style-name="T2"><text:tab/>Data del provvedimento: 12/03/2015<text:tab/> </text:span></text:p>
      <text:p text:style-name="P4"><text:span text:style-name="T4"><text:line-break/></text:span><text:span text:style-name="T2">Pratica<text:tab/></text:span><text:span text:style-name="T3">P15/006</text:span><text:span text:style-name="T2"> <text:s text:c="8"/>Ditta:Contarin Luciano</text:span><text:span text:style-name="T5"> </text:span><text:span text:style-name="T2"><text:tab/>Data del provvedimento: 15/05/2015<text:tab/> </text:span></text:p>
      <text:p text:style-name="P4"><text:span text:style-name="T4"><text:line-break/></text:span><text:span text:style-name="T2">Pratica<text:tab/></text:span><text:span text:style-name="T3">P15/007</text:span><text:span text:style-name="T2"> <text:s text:c="8"/>Ditta:Mazzucco Laila</text:span><text:span text:style-name="T5"> </text:span><text:span text:style-name="T2"><text:tab/>Data del provvedimento: 26/03/2015<text:tab/> </text:span></text:p>
      <text:p text:style-name="P4"><text:span text:style-name="T4"><text:line-break/></text:span><text:span text:style-name="T2">Pratica<text:tab/></text:span><text:span text:style-name="T3">P15/008PCASA</text:span><text:span text:style-name="T2"> <text:s text:c="8"/>Ditta:Lunardi Silvia</text:span><text:span text:style-name="T5"> </text:span><text:span text:style-name="T2"><text:tab/>Data del provvedimento: 01/10/2015<text:tab/> </text:span></text:p>
      <text:p text:style-name="P4"><text:span text:style-name="T4"><text:line-break/></text:span><text:span text:style-name="T2">Pratica<text:tab/></text:span><text:span text:style-name="T3">P15/010PCASA</text:span><text:span text:style-name="T2"> <text:s text:c="8"/>Ditta:BERGAMASCO MILENA</text:span><text:span text:style-name="T5"> </text:span><text:span text:style-name="T2"><text:tab/>Data del provvedimento: 01/06/2015<text:tab/> </text:span></text:p>
      <text:p text:style-name="P4"><text:span text:style-name="T2">Pratica<text:tab/></text:span><text:span text:style-name="T3">AUT2015/002</text:span><text:span text:style-name="T2"> <text:s text:c="8"/>Ditta:MARCOLONGO PUBBLICITA' srl</text:span><text:span text:style-name="T5"> </text:span><text:span text:style-name="T2"><text:tab/>Data del provvedimento: 06/10/2015<text:tab/> </text:span></text:p>
      <text:p text:style-name="P4"><text:span text:style-name="T4"><text:line-break/></text:span><text:span text:style-name="T2">Pratica<text:tab/></text:span><text:span text:style-name="T3">P15/011PCASA</text:span><text:span text:style-name="T2"> <text:s text:c="8"/>Ditta:Pengo Giovanni</text:span><text:span text:style-name="T5"> </text:span><text:span text:style-name="T2"><text:tab/>Data del provvedimento: 17/09/2015<text:tab/> </text:span></text:p>
      <text:p text:style-name="P4"><text:span text:style-name="T4"><text:line-break/></text:span><text:span text:style-name="T2">Pratica<text:tab/></text:span><text:span text:style-name="T3">AUT2015/004</text:span><text:span text:style-name="T2"> <text:s text:c="8"/>Ditta:Borella Morena</text:span><text:span text:style-name="T5"> </text:span><text:span text:style-name="T2"><text:tab/>Data del provvedimento: 28/10/2015<text:tab/> </text:span></text:p>
      <text:p text:style-name="P4"><text:span text:style-name="T4"><text:line-break/></text:span><text:span text:style-name="T2">Pratica<text:tab/></text:span><text:span text:style-name="T3">P15/012</text:span><text:span text:style-name="T2"> <text:s text:c="8"/>Ditta:AB&amp;B Costruzioni S.r.l.</text:span><text:span text:style-name="T5"> </text:span><text:span text:style-name="T2"><text:tab/>Data del provvedimento: 14/10/2015<text:tab/> </text:span></text:p>
      <text:p text:style-name="P4"><text:span text:style-name="T4"><text:line-break/></text:span><text:span text:style-name="T2">Pratica<text:tab/></text:span><text:span text:style-name="T3">AUT2015/006</text:span><text:span text:style-name="T2"> <text:s text:c="8"/>Ditta:Bagatella Livio</text:span><text:span text:style-name="T5"> </text:span><text:span text:style-name="T2"><text:tab/>Data del provvedimento: 06/11/2015<text:tab/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lenco dei Permessi di Costruire ed Autorizzazioni rilasciati </text:p>
        <text:p text:style-name="MP1">dall' 01/01/2015 al 31/12/2015</text:p>
        <text:p text:style-name="MP2"/>
      </style:header>
      <style:footer>
        <text:p text:style-name="MP3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6-01-04T11:20:42.61</meta:creation-date>
    <dc:date>2016-01-27T15:25:01.52</dc:date>
    <meta:editing-cycles>11</meta:editing-cycles>
    <meta:editing-duration>PT7M7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188" meta:character-count="1885"/>
  </office:meta>
</office:document-meta>
</file>