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002cm" fo:text-align="justify" style:justify-single-word="false" fo:text-indent="0cm" style:auto-text-indent="false">
        <style:tab-stops>
          <style:tab-stop style:position="-3cm"/>
          <style:tab-stop style:position="3.251cm"/>
        </style:tab-stops>
      </style:paragraph-properties>
      <style:text-properties style:font-name="Times New Roman" fo:font-size="8pt" officeooo:paragraph-rsid="001049aa" style:font-size-asian="8pt"/>
    </style:style>
    <style:style style:name="P2" style:family="paragraph" style:parent-style-name="Standard">
      <style:paragraph-properties fo:margin-left="0cm" fo:margin-right="-0.002cm" fo:text-align="justify" style:justify-single-word="false" fo:text-indent="0cm" style:auto-text-indent="false">
        <style:tab-stops>
          <style:tab-stop style:position="-3cm"/>
          <style:tab-stop style:position="3.251cm"/>
        </style:tab-stops>
      </style:paragraph-properties>
      <style:text-properties officeooo:paragraph-rsid="001049aa"/>
    </style:style>
    <style:style style:name="P3" style:family="paragraph" style:parent-style-name="Standard">
      <style:paragraph-properties fo:text-align="justify" style:justify-single-word="false"/>
      <style:text-properties fo:color="#c9211e" loext:opacity="100%" style:font-name="Arial" fo:font-size="11pt" fo:font-weight="normal" officeooo:paragraph-rsid="001049aa" fo:background-color="transparent" style:font-size-asian="11pt" style:font-weight-asian="normal" style:font-name-complex="Arial" style:font-size-complex="11pt" style:font-weight-complex="normal"/>
    </style:style>
    <style:style style:name="P4" style:family="paragraph" style:parent-style-name="Standard">
      <style:text-properties style:font-name="Times New Roman" fo:font-size="12pt" officeooo:paragraph-rsid="001049aa" style:font-size-asian="12pt" style:font-size-complex="12pt"/>
    </style:style>
    <style:style style:name="P5" style:family="paragraph" style:parent-style-name="Standard">
      <style:paragraph-properties fo:text-align="justify" style:justify-single-word="false"/>
      <style:text-properties style:font-name="Arial" officeooo:paragraph-rsid="001049aa"/>
    </style:style>
    <style:style style:name="P6" style:family="paragraph" style:parent-style-name="Standard">
      <style:paragraph-properties fo:text-align="justify" style:justify-single-word="false"/>
      <style:text-properties style:font-name="Arial" fo:font-size="11pt" officeooo:paragraph-rsid="001049aa" style:font-size-asian="11pt" style:font-name-complex="Arial" style:font-size-complex="11pt"/>
    </style:style>
    <style:style style:name="P7" style:family="paragraph" style:parent-style-name="Standard">
      <style:text-properties style:font-name="Arial" fo:font-size="11pt" officeooo:paragraph-rsid="001049aa"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1pt" officeooo:paragraph-rsid="001049aa" style:font-size-asian="11pt" style:font-size-complex="11pt"/>
    </style:style>
    <style:style style:name="P9" style:family="paragraph" style:parent-style-name="Standard">
      <style:paragraph-properties fo:text-align="center" style:justify-single-word="false"/>
      <style:text-properties style:font-name="Arial" fo:font-size="11pt" fo:font-weight="bold" officeooo:rsid="0014542d" officeooo:paragraph-rsid="001049aa" style:font-size-asian="11pt" style:font-weight-asian="bold" style:font-name-complex="Arial" style:font-size-complex="11pt"/>
    </style:style>
    <style:style style:name="P10" style:family="paragraph" style:parent-style-name="Standard">
      <style:paragraph-properties fo:text-align="center" style:justify-single-word="false"/>
      <style:text-properties style:font-name="Arial" fo:font-size="11pt" fo:font-weight="bold" officeooo:paragraph-rsid="001049aa" style:font-size-asian="11pt" style:font-weight-asian="bold" style:font-name-complex="Arial" style:font-size-complex="11pt"/>
    </style:style>
    <style:style style:name="P11" style:family="paragraph" style:parent-style-name="Standard">
      <style:text-properties style:font-name="Arial" fo:font-size="11pt" fo:font-weight="bold" officeooo:paragraph-rsid="001049aa" style:font-size-asian="11pt" style:font-weight-asian="bold" style:font-name-complex="Arial" style:font-size-complex="11pt" style:font-weight-complex="bold"/>
    </style:style>
    <style:style style:name="P12" style:family="paragraph" style:parent-style-name="Standard">
      <style:paragraph-properties fo:text-align="justify" style:justify-single-word="false"/>
      <style:text-properties style:font-name="Arial" fo:font-size="11pt" fo:font-weight="bold" officeooo:paragraph-rsid="001049aa" style:font-size-asian="11pt" style:font-weight-asian="bold" style:font-size-complex="11pt"/>
    </style:style>
    <style:style style:name="P13" style:family="paragraph" style:parent-style-name="Standard">
      <style:paragraph-properties fo:text-align="justify" style:justify-single-word="false"/>
      <style:text-properties style:font-name="Arial" fo:font-size="13pt" fo:font-style="italic" style:text-underline-style="solid" style:text-underline-width="auto" style:text-underline-color="font-color" fo:font-weight="bold" officeooo:paragraph-rsid="001049aa" style:font-size-asian="13pt" style:font-style-asian="italic" style:font-weight-asian="bold" style:font-name-complex="Arial" style:font-size-complex="13pt" style:font-style-complex="italic" style:font-weight-complex="bold"/>
    </style:style>
    <style:style style:name="P14" style:family="paragraph" style:parent-style-name="Standard">
      <style:paragraph-properties fo:text-align="center" style:justify-single-word="false"/>
      <style:text-properties style:font-name="Arial" fo:font-size="14pt" fo:font-weight="bold" officeooo:paragraph-rsid="001049aa" style:font-size-asian="14pt" style:font-weight-asian="bold" style:font-name-complex="Arial" style:font-size-complex="14pt"/>
    </style:style>
    <style:style style:name="P15" style:family="paragraph" style:parent-style-name="Standard">
      <style:paragraph-properties fo:text-align="center" style:justify-single-word="false"/>
      <style:text-properties style:font-name="Arial" fo:font-size="14pt" fo:font-weight="bold" officeooo:paragraph-rsid="001049aa" style:font-size-asian="12.25pt" style:font-weight-asian="bold" style:font-size-complex="14pt"/>
    </style:style>
    <style:style style:name="P16" style:family="paragraph" style:parent-style-name="Standard">
      <style:text-properties style:font-name="Arial" fo:font-size="10pt" officeooo:paragraph-rsid="001049aa" style:font-size-asian="10pt" style:font-name-complex="Arial" style:font-size-complex="10pt"/>
    </style:style>
    <style:style style:name="P17" style:family="paragraph" style:parent-style-name="Standard">
      <style:paragraph-properties fo:text-align="justify" style:justify-single-word="false"/>
      <style:text-properties style:use-window-font-color="true" loext:opacity="0%" style:font-name="Arial" fo:font-size="11pt" officeooo:paragraph-rsid="001049aa" style:font-size-asian="11pt" style:font-name-complex="Arial" style:font-size-complex="11pt"/>
    </style:style>
    <style:style style:name="P18" style:family="paragraph" style:parent-style-name="Standard">
      <style:paragraph-properties fo:text-align="start" style:justify-single-word="false"/>
      <style:text-properties style:use-window-font-color="true" loext:opacity="0%" style:font-name="Arial1" fo:font-size="14pt" officeooo:paragraph-rsid="001049aa" style:font-size-asian="14pt" style:font-name-complex="Arial" style:font-size-complex="14pt"/>
    </style:style>
    <style:style style:name="P19" style:family="paragraph" style:parent-style-name="Standard">
      <style:paragraph-properties fo:text-align="justify" style:justify-single-word="false"/>
      <style:text-properties style:use-window-font-color="true" loext:opacity="0%" style:font-name="Arial1" fo:font-size="14pt" officeooo:paragraph-rsid="001049aa" style:font-size-asian="14pt" style:font-name-complex="Arial" style:font-size-complex="14pt"/>
    </style:style>
    <style:style style:name="P20" style:family="paragraph" style:parent-style-name="Standard">
      <style:paragraph-properties fo:text-align="center" style:justify-single-word="false"/>
      <style:text-properties style:use-window-font-color="true" loext:opacity="0%" style:font-name="Arial1" fo:font-size="14pt" fo:font-weight="bold" officeooo:paragraph-rsid="001049aa" style:font-size-asian="12.25pt" style:font-weight-asian="bold" style:font-name-complex="Arial" style:font-size-complex="14pt"/>
    </style:style>
    <style:style style:name="P21" style:family="paragraph" style:parent-style-name="Standard">
      <style:paragraph-properties fo:text-align="justify" style:justify-single-word="false"/>
      <style:text-properties style:use-window-font-color="true" loext:opacity="0%" style:font-name="Arial1" fo:font-size="11pt" officeooo:paragraph-rsid="001049aa" style:font-size-asian="11pt" style:font-name-complex="Arial" style:font-size-complex="11pt"/>
    </style:style>
    <style:style style:name="P22" style:family="paragraph" style:parent-style-name="Standard">
      <style:paragraph-properties fo:text-align="start" style:justify-single-word="false"/>
      <style:text-properties style:use-window-font-color="true" loext:opacity="0%" style:font-name="Arial1" fo:font-size="11pt" officeooo:paragraph-rsid="001049aa" style:font-size-asian="11pt" style:font-name-complex="Arial" style:font-size-complex="11pt"/>
    </style:style>
    <style:style style:name="P23" style:family="paragraph" style:parent-style-name="Standard">
      <style:paragraph-properties fo:text-align="justify" style:justify-single-word="false"/>
      <style:text-properties style:use-window-font-color="true" loext:opacity="0%" style:font-name="Arial1" fo:font-size="11pt" fo:font-weight="normal" officeooo:paragraph-rsid="001049aa" style:font-size-asian="11pt" style:font-weight-asian="normal" style:font-name-complex="Arial" style:font-size-complex="11pt" style:font-weight-complex="normal"/>
    </style:style>
    <style:style style:name="P24" style:family="paragraph" style:parent-style-name="Standard">
      <style:paragraph-properties fo:text-align="start" style:justify-single-word="false"/>
      <style:text-properties style:use-window-font-color="true" loext:opacity="0%" style:font-name="Arial1" fo:font-size="11pt" fo:font-weight="bold" officeooo:paragraph-rsid="001049aa" style:font-size-asian="11pt" style:font-weight-asian="bold" style:font-name-complex="Arial" style:font-size-complex="11pt"/>
    </style:style>
    <style:style style:name="P25" style:family="paragraph" style:parent-style-name="Standard">
      <style:paragraph-properties fo:text-align="justify" style:justify-single-word="false"/>
      <style:text-properties style:font-name="Arial1" fo:font-size="11pt" officeooo:paragraph-rsid="001049aa" style:font-size-asian="11pt" style:font-size-complex="11pt"/>
    </style:style>
    <style:style style:name="P26" style:family="paragraph" style:parent-style-name="Standard">
      <style:paragraph-properties fo:text-align="start" style:justify-single-word="false"/>
      <style:text-properties style:font-name="Arial1" fo:font-size="11pt" officeooo:paragraph-rsid="001049aa" style:font-size-asian="11pt" style:font-size-complex="11pt"/>
    </style:style>
    <style:style style:name="P27" style:family="paragraph" style:parent-style-name="Standard">
      <style:paragraph-properties fo:text-align="justify" style:justify-single-word="false"/>
      <style:text-properties style:font-name="Arial1" fo:font-size="11pt" fo:font-weight="bold" officeooo:paragraph-rsid="001049aa" style:font-size-asian="11pt" style:font-weight-asian="bold" style:font-size-complex="11pt"/>
    </style:style>
    <style:style style:name="P28" style:family="paragraph" style:parent-style-name="Standard">
      <style:paragraph-properties fo:text-align="start" style:justify-single-word="false"/>
      <style:text-properties style:font-name="Arial1" fo:font-size="11pt" fo:font-weight="bold" officeooo:paragraph-rsid="001049aa" style:font-size-asian="11pt" style:font-weight-asian="bold" style:font-size-complex="11pt"/>
    </style:style>
    <style:style style:name="P29" style:family="paragraph" style:parent-style-name="Standard">
      <style:paragraph-properties fo:text-align="justify" style:justify-single-word="false"/>
      <style:text-properties style:font-name="Arial1" fo:font-size="11pt" fo:font-weight="normal" officeooo:paragraph-rsid="001049aa"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style:font-name="Arial1" fo:font-size="11pt" fo:font-style="italic" fo:font-weight="normal" officeooo:paragraph-rsid="001049aa" style:font-size-asian="11pt" style:font-style-asian="italic" style:font-weight-asian="normal" style:font-size-complex="11pt" style:font-weight-complex="normal"/>
    </style:style>
    <style:style style:name="P31" style:family="paragraph" style:parent-style-name="Standard">
      <style:paragraph-properties fo:text-align="center" style:justify-single-word="false"/>
      <style:text-properties style:font-name="Arial1" fo:font-size="14pt" fo:font-weight="bold" officeooo:paragraph-rsid="001049aa" style:font-size-asian="12.25pt" style:font-weight-asian="bold" style:font-size-complex="14pt"/>
    </style:style>
    <style:style style:name="P32" style:family="paragraph" style:parent-style-name="Standard">
      <style:paragraph-properties fo:text-align="center" style:justify-single-word="false"/>
      <style:text-properties style:font-name="Arial1" fo:font-size="14pt" fo:font-weight="bold" officeooo:paragraph-rsid="001049aa" style:font-size-asian="14pt" style:font-weight-asian="bold" style:font-size-complex="14pt"/>
    </style:style>
    <style:style style:name="P33" style:family="paragraph" style:parent-style-name="Standard">
      <style:paragraph-properties fo:text-align="justify" style:justify-single-word="false"/>
      <style:text-properties fo:color="#ff6600" loext:opacity="100%" style:font-name="Arial1" fo:font-size="11pt" fo:font-weight="bold" officeooo:rsid="0021c476" officeooo:paragraph-rsid="001049aa" style:font-size-asian="11pt" style:font-weight-asian="bold" style:font-name-complex="Arial" style:font-size-complex="11pt"/>
    </style:style>
    <style:style style:name="P34" style:family="paragraph" style:parent-style-name="Standard">
      <style:paragraph-properties fo:text-align="justify" style:justify-single-word="false"/>
      <style:text-properties fo:color="#000000" loext:opacity="100%" style:font-name="Arial1" fo:font-size="11pt" officeooo:paragraph-rsid="001049aa" style:font-size-asian="11pt" style:font-name-complex="Arial" style:font-size-complex="11pt"/>
    </style:style>
    <style:style style:name="P35" style:family="paragraph" style:parent-style-name="Standard">
      <style:paragraph-properties fo:text-align="start" style:justify-single-word="false"/>
      <style:text-properties fo:color="#000000" loext:opacity="100%" style:font-name="Arial1" fo:font-size="11pt" officeooo:paragraph-rsid="001049aa" style:font-size-asian="11pt" style:font-size-complex="11pt"/>
    </style:style>
    <style:style style:name="P36" style:family="paragraph" style:parent-style-name="Standard">
      <style:text-properties fo:font-size="2pt" style:font-size-asian="1.75pt" style:font-size-complex="2pt"/>
    </style:style>
    <style:style style:name="P37" style:family="paragraph" style:parent-style-name="Standard">
      <style:paragraph-properties fo:margin-left="1.249cm" fo:margin-right="-0.002cm" fo:text-indent="1.249cm" style:auto-text-indent="false"/>
      <style:text-properties fo:color="#808080" loext:opacity="100%" style:font-name="Times New Roman" fo:font-size="8pt" fo:font-weight="normal" officeooo:paragraph-rsid="001049aa" style:font-size-asian="8pt" style:font-weight-asian="normal" style:font-size-complex="8pt"/>
    </style:style>
    <style:style style:name="P38" style:family="paragraph" style:parent-style-name="Heading_20_1">
      <style:text-properties style:font-name="Times New Roman" fo:font-size="12pt" officeooo:paragraph-rsid="001049aa" style:font-size-asian="12pt" style:font-size-complex="12pt"/>
    </style:style>
    <style:style style:name="P39" style:family="paragraph" style:parent-style-name="Heading_20_1">
      <style:paragraph-properties fo:margin-left="0cm" fo:margin-right="-0.002cm" fo:text-align="center" style:justify-single-word="false" fo:text-indent="0cm" style:auto-text-indent="false">
        <style:tab-stops>
          <style:tab-stop style:position="-0.25cm"/>
        </style:tab-stops>
      </style:paragraph-properties>
      <style:text-properties style:font-name="Times New Roman" fo:font-size="24pt" fo:font-weight="bold" officeooo:paragraph-rsid="001049aa" style:font-size-asian="24pt" style:font-weight-asian="bold"/>
    </style:style>
    <style:style style:name="P40" style:family="paragraph" style:parent-style-name="Heading_20_1">
      <style:paragraph-properties fo:margin-left="0cm" fo:margin-right="-0.002cm" fo:text-align="start" style:justify-single-word="false" fo:text-indent="0cm" style:auto-text-indent="false">
        <style:tab-stops>
          <style:tab-stop style:position="-0.25cm"/>
        </style:tab-stops>
      </style:paragraph-properties>
      <style:text-properties style:font-name="Times New Roman" fo:font-size="12pt" officeooo:paragraph-rsid="001049aa" style:font-size-asian="12pt" style:font-size-complex="12pt"/>
    </style:style>
    <style:style style:name="P41" style:family="paragraph" style:parent-style-name="Heading_20_1">
      <style:paragraph-properties fo:padding-left="0cm" fo:padding-right="0cm" fo:padding-top="0cm" fo:padding-bottom="0.035cm" fo:border-left="none" fo:border-right="none" fo:border-top="none" fo:border-bottom="2.49pt solid #000000"/>
      <style:text-properties style:font-name="Times New Roman" fo:font-size="8pt" officeooo:paragraph-rsid="001049aa" style:font-size-asian="8pt"/>
    </style:style>
    <style:style style:name="P42" style:family="paragraph" style:parent-style-name="Heading_20_4" style:master-page-name="">
      <style:paragraph-properties fo:margin-left="1.506cm" fo:margin-right="-0.002cm" fo:margin-top="0cm" fo:margin-bottom="0cm" style:contextual-spacing="false" fo:text-align="center" style:justify-single-word="false" fo:text-indent="-0.386cm" style:auto-text-indent="false" style:page-number="auto" fo:padding-left="0cm" fo:padding-right="0cm" fo:padding-top="0.035cm" fo:padding-bottom="0cm" fo:border-left="none" fo:border-right="none" fo:border-top="0.06pt solid #000000" fo:border-bottom="none" fo:keep-with-next="always">
        <style:tab-stops>
          <style:tab-stop style:position="0.116cm"/>
        </style:tab-stops>
      </style:paragraph-properties>
      <style:text-properties style:font-name="Times New Roman" officeooo:paragraph-rsid="001049aa"/>
    </style:style>
    <style:style style:name="P43" style:family="paragraph" style:parent-style-name="Standard" style:list-style-name="L1">
      <style:paragraph-properties fo:text-align="justify" style:justify-single-word="false"/>
      <style:text-properties style:font-name="Arial1" fo:font-size="11pt" officeooo:paragraph-rsid="001049aa" style:font-size-asian="11pt" style:font-size-complex="11pt"/>
    </style:style>
    <style:style style:name="P44" style:family="paragraph" style:parent-style-name="Standard" style:list-style-name="L2">
      <style:paragraph-properties fo:text-align="justify" style:justify-single-word="false"/>
      <style:text-properties style:font-name="Arial1" fo:font-size="11pt" officeooo:paragraph-rsid="001049aa" style:font-size-asian="11pt" style:font-size-complex="11pt"/>
    </style:style>
    <style:style style:name="P45" style:family="paragraph" style:parent-style-name="Standard" style:list-style-name="L3">
      <style:paragraph-properties fo:text-align="justify" style:justify-single-word="false"/>
      <style:text-properties style:font-name="Arial1" fo:font-size="11pt" officeooo:paragraph-rsid="001049aa" style:font-size-asian="11pt" style:font-size-complex="11pt"/>
    </style:style>
    <style:style style:name="P46" style:family="paragraph" style:parent-style-name="Standard" style:list-style-name="L1">
      <style:paragraph-properties fo:text-align="justify" style:justify-single-word="false"/>
      <style:text-properties style:use-window-font-color="true" loext:opacity="0%" style:font-name="Arial1" fo:font-size="11pt" officeooo:paragraph-rsid="001049aa" style:font-size-asian="11pt" style:font-name-complex="Arial" style:font-size-complex="11pt"/>
    </style:style>
    <style:style style:name="P47" style:family="paragraph" style:parent-style-name="Standard" style:list-style-name="L3">
      <style:paragraph-properties fo:text-align="justify" style:justify-single-word="false"/>
      <style:text-properties fo:color="#000000" loext:opacity="100%" style:font-name="Arial1" fo:font-size="6pt" officeooo:paragraph-rsid="001049aa" style:font-size-asian="5.25pt" style:font-name-complex="Arial" style:font-size-complex="6pt"/>
    </style:style>
    <style:style style:name="P48" style:family="paragraph" style:parent-style-name="Standard" style:list-style-name="L3">
      <style:paragraph-properties fo:text-align="justify" style:justify-single-word="false"/>
      <style:text-properties fo:color="#000000" loext:opacity="100%" style:font-name="Arial1" fo:font-size="11pt" fo:font-style="italic" officeooo:paragraph-rsid="001049aa" style:font-size-asian="11pt" style:font-style-asian="italic" style:font-name-complex="Arial" style:font-size-complex="11pt"/>
    </style:style>
    <style:style style:name="T1" style:family="text">
      <style:text-properties officeooo:rsid="0013c2e3"/>
    </style:style>
    <style:style style:name="T2" style:family="text">
      <style:text-properties style:font-name="Times New Roman"/>
    </style:style>
    <style:style style:name="T3" style:family="text">
      <style:text-properties style:font-name="Times New Roman" fo:font-size="8pt" fo:font-weight="normal" style:font-size-asian="8pt" style:font-weight-asian="normal"/>
    </style:style>
    <style:style style:name="T4" style:family="text">
      <style:text-properties style:font-name="Times New Roman" fo:font-size="8pt" fo:font-weight="normal" officeooo:rsid="001049aa" style:font-size-asian="8pt" style:font-weight-asian="normal"/>
    </style:style>
    <style:style style:name="T5" style:family="text">
      <style:text-properties style:font-name="Times New Roman" fo:font-size="8pt" style:font-size-asian="8pt" style:font-size-complex="8pt"/>
    </style:style>
    <style:style style:name="T6" style:family="text">
      <style:text-properties style:font-name="Times New Roman" fo:font-size="8pt" officeooo:rsid="001ad73e" style:font-size-asian="8pt" style:font-size-complex="8pt"/>
    </style:style>
    <style:style style:name="T7" style:family="text">
      <style:text-properties style:font-name="Times New Roman" fo:font-size="9pt" fo:font-weight="normal" style:font-size-asian="9pt" style:font-weight-asian="normal"/>
    </style:style>
    <style:style style:name="T8" style:family="text">
      <style:text-properties style:font-name-complex="Arial" style:font-size-complex="12pt"/>
    </style:style>
    <style:style style:name="T9" style:family="text">
      <style:text-properties fo:font-size="11pt" style:font-size-asian="11pt" style:font-name-complex="Arial" style:font-size-complex="11pt"/>
    </style:style>
    <style:style style:name="T10" style:family="text">
      <style:text-properties style:font-name="Arial1" fo:font-size="11pt" fo:font-weight="bold" style:font-size-asian="11pt" style:font-weight-asian="bold" style:font-name-complex="Arial" style:font-size-complex="11pt"/>
    </style:style>
    <style:style style:name="T11" style:family="text">
      <style:text-properties style:font-name="Arial1" fo:font-size="11pt" fo:font-weight="bold" officeooo:rsid="001ad73e" style:font-size-asian="11pt" style:font-weight-asian="bold" style:font-name-complex="Arial" style:font-size-complex="11pt"/>
    </style:style>
    <style:style style:name="T12" style:family="text">
      <style:text-properties style:font-name="Arial1" fo:font-size="11pt" fo:font-weight="bold" officeooo:rsid="001049aa" style:font-size-asian="11pt" style:font-weight-asian="bold" style:font-name-complex="Arial" style:font-size-complex="11pt"/>
    </style:style>
    <style:style style:name="T13" style:family="text">
      <style:text-properties style:font-name="Arial1" fo:font-size="11pt" fo:font-weight="bold" style:font-size-asian="11pt" style:font-weight-asian="bold" style:font-size-complex="11pt"/>
    </style:style>
    <style:style style:name="T14" style:family="text">
      <style:text-properties style:font-name="Arial1" fo:font-size="11pt" fo:font-weight="bold" officeooo:rsid="001049aa" style:font-size-asian="11pt" style:font-weight-asian="bold" style:font-size-complex="11pt"/>
    </style:style>
    <style:style style:name="T15" style:family="text">
      <style:text-properties fo:background-color="transparent" loext:char-shading-value="0"/>
    </style:style>
    <style:style style:name="T16" style:family="text">
      <style:text-properties officeooo:rsid="0014542d"/>
    </style:style>
    <style:style style:name="T17" style:family="text">
      <style:text-properties officeooo:rsid="00209422"/>
    </style:style>
    <style:style style:name="T18" style:family="text">
      <style:text-properties officeooo:rsid="002680eb"/>
    </style:style>
    <style:style style:name="T19" style:family="text">
      <style:text-properties officeooo:rsid="00218a04"/>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officeooo:rsid="0021c476" style:font-weight-asian="bold" style:font-weight-complex="bold"/>
    </style:style>
    <style:style style:name="T23" style:family="text">
      <style:text-properties fo:font-weight="bold" officeooo:rsid="0026f7fe" style:font-weight-asian="bold" style:font-weight-complex="bold"/>
    </style:style>
    <style:style style:name="T24" style:family="text">
      <style:text-properties fo:font-weight="bold" officeooo:rsid="0021c476" style:font-weight-asian="bold"/>
    </style:style>
    <style:style style:name="T25" style:family="text">
      <style:text-properties fo:color="#339a66" loext:opacity="100%" fo:font-weight="bold" officeooo:rsid="0021c476" style:font-weight-asian="bold" style:font-weight-complex="bold"/>
    </style:style>
    <style:style style:name="T26" style:family="text">
      <style:text-properties fo:color="#006400" loext:opacity="100%" fo:font-weight="bold" style:font-weight-asian="bold" style:font-weight-complex="bold"/>
    </style:style>
    <style:style style:name="T27" style:family="text">
      <style:text-properties officeooo:rsid="0024416a"/>
    </style:style>
    <style:style style:name="T28" style:family="text">
      <style:text-properties fo:font-weight="normal" style:font-weight-asian="normal" style:font-weight-complex="normal"/>
    </style:style>
    <style:style style:name="T29" style:family="text">
      <style:text-properties fo:font-weight="normal" officeooo:rsid="0024416a" style:font-weight-asian="normal" style:font-weight-complex="normal"/>
    </style:style>
    <style:style style:name="T30" style:family="text">
      <style:text-properties fo:font-weight="normal" officeooo:rsid="001b1a6f" style:font-weight-asian="normal" style:font-weight-complex="normal"/>
    </style:style>
    <style:style style:name="T31" style:family="text">
      <style:text-properties fo:font-style="italic" style:font-style-asian="italic"/>
    </style:style>
    <style:style style:name="T32" style:family="text">
      <style:text-properties fo:font-style="italic" style:font-style-asian="italic" style:font-style-complex="italic"/>
    </style:style>
    <style:style style:name="T33" style:family="text">
      <style:text-properties fo:font-style="italic" fo:font-weight="bold" style:font-style-asian="italic" style:font-weight-asian="bold" style:font-weight-complex="bold"/>
    </style:style>
    <style:style style:name="T34" style:family="text">
      <style:text-properties fo:font-style="italic" fo:font-weight="bold" officeooo:rsid="00148974" style:font-style-asian="italic" style:font-weight-asian="bold" style:font-weight-complex="bold"/>
    </style:style>
    <style:style style:name="T35" style:family="text">
      <style:text-properties fo:font-style="italic" fo:font-weight="bold" officeooo:rsid="0016137f" style:font-style-asian="italic" style:font-weight-asian="bold" style:font-weight-complex="bold"/>
    </style:style>
    <style:style style:name="T36" style:family="text">
      <style:text-properties style:use-window-font-color="true" loext:opacity="0%" fo:font-style="italic" style:font-style-asian="italic" style:font-name-complex="Arial"/>
    </style:style>
    <style:style style:name="T37" style:family="text">
      <style:text-properties style:use-window-font-color="true" loext:opacity="0%" fo:font-style="italic" officeooo:rsid="00209422" style:font-style-asian="italic" style:font-name-complex="Arial"/>
    </style:style>
    <style:style style:name="T38" style:family="text">
      <style:text-properties style:use-window-font-color="true" loext:opacity="0%" fo:font-weight="normal" style:font-weight-asian="normal" style:font-name-complex="Arial" style:font-weight-complex="normal"/>
    </style:style>
    <style:style style:name="T39" style:family="text">
      <style:text-properties style:use-window-font-color="true" loext:opacity="0%" fo:font-weight="normal" officeooo:rsid="0024416a" style:font-weight-asian="normal" style:font-name-complex="Arial" style:font-weight-complex="normal"/>
    </style:style>
    <style:style style:name="T40" style:family="text">
      <style:text-properties style:use-window-font-color="true" loext:opacity="0%" fo:font-weight="bold" style:font-weight-asian="bold" style:font-name-complex="Arial"/>
    </style:style>
    <style:style style:name="T41" style:family="text">
      <style:text-properties style:use-window-font-color="true" loext:opacity="0%" fo:font-weight="bold" style:font-weight-asian="bold" style:font-name-complex="Arial" style:font-weight-complex="bold"/>
    </style:style>
    <style:style style:name="T42" style:family="text">
      <style:text-properties style:use-window-font-color="true" loext:opacity="0%" fo:font-weight="bold" officeooo:rsid="0021c476" style:font-weight-asian="bold" style:font-name-complex="Arial" style:font-weight-complex="bold"/>
    </style:style>
    <style:style style:name="T43" style:family="text">
      <style:text-properties style:use-window-font-color="true" loext:opacity="0%" style:font-name-complex="Arial"/>
    </style:style>
    <style:style style:name="T44" style:family="text">
      <style:text-properties style:use-window-font-color="true" loext:opacity="0%" officeooo:rsid="0024416a" style:font-name-complex="Arial"/>
    </style:style>
    <style:style style:name="T45" style:family="text">
      <style:text-properties style:use-window-font-color="true" loext:opacity="0%" officeooo:rsid="0021c476" style:font-name-complex="Arial"/>
    </style:style>
    <style:style style:name="T46" style:family="text">
      <style:text-properties style:use-window-font-color="true" loext:opacity="0%" officeooo:rsid="00202a72" style:font-name-complex="Arial"/>
    </style:style>
    <style:style style:name="T47" style:family="text">
      <style:text-properties style:use-window-font-color="true" loext:opacity="0%" fo:font-style="normal" officeooo:rsid="00209422" style:font-style-asian="normal" style:font-name-complex="Arial" style:font-style-complex="normal"/>
    </style:style>
    <style:style style:name="T48" style:family="text">
      <style:text-properties fo:color="#ff6600" loext:opacity="100%" fo:font-weight="bold" style:font-weight-asian="bold"/>
    </style:style>
    <style:style style:name="T49" style:family="text">
      <style:text-properties fo:color="#ff6600" loext:opacity="100%" fo:font-weight="bold" officeooo:rsid="0021c476" style:font-weight-asian="bold"/>
    </style:style>
    <style:style style:name="T50" style:family="text">
      <style:text-properties fo:color="#ff6600" loext:opacity="100%" fo:font-style="italic" style:font-style-asian="italic"/>
    </style:style>
    <style:style style:name="T51" style:family="text">
      <style:text-properties fo:color="#ff6600" loext:opacity="100%" fo:font-style="normal" style:font-style-asian="normal" style:font-style-complex="normal"/>
    </style:style>
    <style:style style:name="T52" style:family="text">
      <style:text-properties fo:color="#ff6600" loext:opacity="100%" fo:font-style="normal" fo:font-weight="bold" style:font-style-asian="normal" style:font-weight-asian="bold" style:font-style-complex="normal" style:font-weight-complex="bold"/>
    </style:style>
    <style:style style:name="T53" style:family="text">
      <style:text-properties fo:color="#ff6600" loext:opacity="100%" fo:font-size="14pt" fo:font-style="italic" fo:font-weight="bold" style:font-size-asian="14pt" style:font-style-asian="italic" style:font-weight-asian="bold" style:font-size-complex="14pt"/>
    </style:style>
    <style:style style:name="T54" style:family="text">
      <style:text-properties fo:color="#ff6600" loext:opacity="100%" fo:font-size="14pt" fo:font-style="italic" fo:font-weight="bold" officeooo:rsid="0021c476" style:font-size-asian="14pt" style:font-style-asian="italic" style:font-weight-asian="bold" style:font-size-complex="14pt"/>
    </style:style>
    <style:style style:name="T55" style:family="text">
      <style:text-properties fo:font-style="normal" style:font-style-asian="normal" style:font-style-complex="normal"/>
    </style:style>
    <style:style style:name="T56" style:family="text">
      <style:text-properties fo:font-size="14pt" fo:font-style="normal" fo:font-weight="bold" officeooo:rsid="0021c476" style:font-size-asian="14pt" style:font-style-asian="normal" style:font-weight-asian="bold" style:font-size-complex="14pt" style:font-style-complex="normal"/>
    </style:style>
    <style:style style:name="T57" style:family="text">
      <style:text-properties fo:font-size="14pt" fo:font-style="normal" style:font-size-asian="14pt" style:font-style-asian="normal" style:font-size-complex="14pt" style:font-style-complex="normal"/>
    </style:style>
    <style:style style:name="T58" style:family="text">
      <style:text-properties fo:font-size="14pt" fo:font-style="italic" fo:font-weight="normal" officeooo:rsid="0021c476" style:font-size-asian="14pt" style:font-style-asian="italic" style:font-weight-asian="normal" style:font-size-complex="14pt" style:font-weight-complex="normal"/>
    </style:style>
    <style:style style:name="T59" style:family="text">
      <style:text-properties fo:font-size="14pt" fo:font-style="italic" style:font-size-asian="14pt" style:font-style-asian="italic" style:font-size-complex="14pt"/>
    </style:style>
    <style:style style:name="T60" style:family="text">
      <style:text-properties fo:color="#ff0000" loext:opacity="100%" fo:font-size="14pt" fo:font-style="normal" style:font-size-asian="14pt" style:font-style-asian="normal" style:font-size-complex="14pt" style:font-style-complex="normal"/>
    </style:style>
    <style:style style:name="T61" style:family="text">
      <style:text-properties fo:color="#ff0000" loext:opacity="100%" fo:font-size="14pt" fo:font-style="normal" fo:font-weight="bold" style:font-size-asian="14pt" style:font-style-asian="normal" style:font-weight-asian="bold" style:font-size-complex="14pt" style:font-style-complex="normal" style:font-weight-complex="bold"/>
    </style:style>
    <style:style style:name="T62" style:family="text">
      <style:text-properties officeooo:rsid="002b4cb4"/>
    </style:style>
    <style:style style:name="T63" style:family="text">
      <style:text-properties fo:color="#000000" loext:opacity="100%"/>
    </style:style>
    <style:style style:name="T64" style:family="text">
      <style:text-properties fo:color="#000000" loext:opacity="100%" fo:font-weight="bold" style:font-weight-asian="bold" style:font-name-complex="Arial" style:font-weight-complex="bold"/>
    </style:style>
    <style:style style:name="T65" style:family="text">
      <style:text-properties fo:color="#000000" loext:opacity="100%" style:font-name-complex="Arial"/>
    </style:style>
    <style:style style:name="T66" style:family="text">
      <style:text-properties fo:color="#000000" loext:opacity="100%" officeooo:rsid="00202a72" style:font-name-complex="Arial"/>
    </style:style>
    <style:style style:name="T67" style:family="text">
      <style:text-properties fo:color="#000000" loext:opacity="100%" fo:font-style="italic" style:font-style-asian="italic"/>
    </style:style>
    <style:style style:name="T68" style:family="text">
      <style:text-properties fo:color="#000000" loext:opacity="100%" fo:font-style="italic" style:font-style-asian="italic" style:font-name-complex="Arial"/>
    </style:style>
    <style:style style:name="T69" style:family="text">
      <style:text-properties fo:color="#000000" loext:opacity="100%" fo:font-style="italic" officeooo:rsid="00170d6d" style:font-style-asian="italic"/>
    </style:style>
    <style:style style:name="T70" style:family="text">
      <style:text-properties fo:color="#000000" loext:opacity="100%" fo:font-style="italic" fo:font-weight="bold" style:font-style-asian="italic" style:font-weight-asian="bold" style:font-name-complex="Arial" style:font-weight-complex="bold"/>
    </style:style>
    <style:style style:name="T71" style:family="text">
      <style:text-properties fo:color="#000000" loext:opacity="100%" fo:font-style="italic" fo:font-weight="bold" style:font-style-asian="italic" style:font-weight-asian="bold" style:font-weight-complex="bold"/>
    </style:style>
    <style:style style:name="T72" style:family="text">
      <style:text-properties fo:color="#000000" loext:opacity="100%" officeooo:rsid="0028b2d7"/>
    </style:style>
    <style:style style:name="T73" style:family="text">
      <style:text-properties fo:color="#000000" loext:opacity="100%" officeooo:rsid="00292f1f"/>
    </style:style>
    <style:style style:name="T74" style:family="text">
      <style:text-properties fo:color="#0000ff" loext:opacity="100%"/>
    </style:style>
    <style:style style:name="T75" style:family="text">
      <style:text-properties officeooo:rsid="001049aa"/>
    </style:style>
    <style:style style:name="T76" style:family="text">
      <style:text-properties officeooo:rsid="0011f859"/>
    </style:style>
    <style:style style:name="T77" style:family="text">
      <style:text-properties officeooo:rsid="00135b34"/>
    </style:style>
    <style:style style:name="T78" style:family="text">
      <style:text-properties officeooo:rsid="0013d41e"/>
    </style:style>
    <style:style style:name="T79" style:family="text">
      <style:text-properties officeooo:rsid="00170d6d"/>
    </style:style>
    <style:style style:name="T80" style:family="text">
      <style:text-properties officeooo:rsid="001b1240"/>
    </style:style>
    <style:style style:name="T81" style:family="text">
      <style:text-properties officeooo:rsid="001f5c9f"/>
    </style:style>
    <style:style style:name="fr1"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26cm" fo:border="none" draw:ole-draw-aspect="1" draw:visible-area-top="0cm" draw:visible-area-width="8.777cm" draw:visible-area-height="9.57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h text:style-name="P39" text:outline-level="1"><draw:frame draw:style-name="fr1" draw:name="Oggetto1" text:anchor-type="char" svg:x="-0.136cm" svg:y="0.007cm" svg:width="2.325cm" svg:height="2.536cm" draw:z-index="0"><draw:object-ole xlink:href="./Object 1" xlink:type="simple" xlink:show="embed" xlink:actuate="onLoad"/><draw:image xlink:href="./ObjectReplacements/Object 1" xlink:type="simple" xlink:show="embed" xlink:actuate="onLoad"/><svg:desc>Oggetto OLE</svg:desc></draw:frame><text:s/>COMUNE DI CARTURA</text:h>
      <text:h text:style-name="P40" text:outline-level="1"><text:span text:style-name="T20"><text:tab/><text:tab/><text:tab/></text:span>Provincia di Padova</text:h>
      <text:p text:style-name="P37"/>
      <text:h text:style-name="P42" text:outline-level="4"/>
      <text:p text:style-name="P1"/>
      <text:p text:style-name="P1">CODICE FISCALE <text:s text:c="3"/>80009210289<text:tab/><text:tab/><text:tab/><text:tab/> <text:s text:c="39"/>TEL.049 9555<text:span text:style-name="T1">55</text:span><text:span text:style-name="T75">6</text:span><text:span text:style-name="T1"> <text:tab/></text:span></text:p>
      <text:p text:style-name="P1">PARTITA IVA <text:s text:c="10"/>01563700283<text:tab/><text:tab/><text:tab/><text:tab/><text:tab/> <text:s text:c="11"/>FAX.0499555571 <text:s text:c="3"/></text:p>
      <text:p text:style-name="P2"><text:span text:style-name="T3">e-mail</text:span><text:span text:style-name="T7">: </text:span><text:a xlink:type="simple" xlink:href="mailto:lavoripubblici@comune.cartura.pd.it" text:style-name="Internet_20_link" text:visited-style-name="Visited_20_Internet_20_Link"><text:span text:style-name="Internet_20_link"><text:span text:style-name="T5">p</text:span></text:span></text:a><text:a xlink:type="simple" xlink:href="mailto:lavoripubblici@comune.cartura.pd.it" text:style-name="Internet_20_link" text:visited-style-name="Visited_20_Internet_20_Link"><text:span text:style-name="Internet_20_link"><text:span text:style-name="T6">rotocollo</text:span></text:span></text:a><text:a xlink:type="simple" xlink:href="mailto:lavoripubblici@comune.cartura.pd.it" text:style-name="Internet_20_link" text:visited-style-name="Visited_20_Internet_20_Link"><text:span text:style-name="Internet_20_link"><text:span text:style-name="T5">@comune.cartura.pd.it</text:span></text:span></text:a><text:span text:style-name="T2"><text:tab/><text:tab/><text:tab/><text:tab/> <text:s text:c="8"/></text:span><text:span text:style-name="T3">35025 Piazza </text:span><text:span text:style-name="T4">Alcide </text:span><text:span text:style-name="T3">De Gasperi, 2</text:span></text:p>
      <text:h text:style-name="P41" text:outline-level="1"/>
      <text:h text:style-name="P38" text:outline-level="1"/>
      <text:p text:style-name="P4"/>
      <text:p text:style-name="P5"><text:span text:style-name="T8">O</text:span><text:span text:style-name="T9">GGETTO: </text:span><text:span text:style-name="T10">Misure per il contenimento </text:span><text:span text:style-name="T13">dell’inquinamento atmosferico nel periodo dal <text:tab/><text:tab/> 01/10/202</text:span><text:span text:style-name="T14">3</text:span><text:span text:style-name="T13"> al </text:span><text:span text:style-name="T10">30/04/202</text:span><text:span text:style-name="T12">4</text:span><text:span text:style-name="T11">.</text:span></text:p>
      <text:p text:style-name="P6"/>
      <text:p text:style-name="P6"/>
      <text:p text:style-name="P13">N. Reg. Ordinanze <text:s/>N. <text:s/><text:span text:style-name="T81">6</text:span> / 20<text:span text:style-name="T16">2</text:span><text:span text:style-name="T75">3</text:span> </text:p>
      <text:p text:style-name="P9"/>
      <text:p text:style-name="P10"/>
      <text:p text:style-name="P10"/>
      <text:p text:style-name="P14">IL SINDACO</text:p>
      <text:p text:style-name="P17"/>
      <text:p text:style-name="P17"/>
      <text:p text:style-name="P8">VISTA la DGRV 1855 del 29/12/2020 che ha disposto, con decorrenza 01/01/2021, la revisione della zonizzazione e classificazione del territorio regionale approvata ai sensi degli artt. 3 e 4 del D. Lgs. 13/08/2010 n. 115 con DGR n. 2130 del 23/10/2012;</text:p>
      <text:p text:style-name="P8"/>
      <text:p text:style-name="P8">VISTO il D.Lgs.13/<text:span text:style-name="T17">0</text:span>8/2010, n.155 "Attuazione della direttiva 2008/50/CE relativa alla qualità dell'aria ambiente e per un'aria più pulita in Europa" che stabilisce, tra l’altro, il valore limite nelle 24 ore, per la protezione della salute umana, pari a 50 μg/m³ (come media giornaliera della concentrazione di PM10) da non superare più di 35 volte nell’arco dell’anno civile al fine di evitare, prevenire o ridurre gli effetti dannosi sulla salute umana e per l’ambiente nel suo complesso;</text:p>
      <text:p text:style-name="P8"/>
      <text:p text:style-name="P8">VISTA la DGRV 836/2017 del 06/06/2017 avente per oggetto Approvazione del "nuovo accordo di programma per l'adozione coordinata e congiunta di misure di risanamento per il miglioramento della qualità dell'aria nel Bacino Padano";</text:p>
      <text:p text:style-name="P8"/>
      <text:p text:style-name="P8">VISTO che la DGRV 836/2017 prevede tra l’altro apposite limitazioni alla circolazione per i Comuni ricadenti in zone presso le quali risulta superato uno o più dei valori limite del PM10 o del Biossido di Azoto (NO2);</text:p>
      <text:p text:style-name="P8"/>
      <text:p text:style-name="P8">VISTA la DGRV 238 del 02/03/2021 che prevede l’approvazione di misure straordinarie per la qualità dell’aria da estendere al territorio regionale, anche in attuazione degli impegni presi con lo Stato nell’ambito dell’Accordo di Bacino Padano, in esecuzione della sentenza del 10 novembre 2020 della Corte di Giustizia europea di condanna dello Stato Italiano per la violazione sistematica e continuata delle disposizioni della Direttiva 2008/50/CE;</text:p>
      <text:p text:style-name="P8"/>
      <text:p text:style-name="P8">VISTA la DGRV 1089 del 09/08/2021 avente per oggetto gli indirizzi operativi a supporto della corretta applicazione delle misure recate dalla DGRV 238/2021;</text:p>
      <text:p text:style-name="P8"/>
      <text:p text:style-name="P8">VISTA la DGRV 1500 del 16/10/2018 che dà la facoltà ai Sindaci di graduare, anche con riferimento alle specificità territoriali e socioeconomiche del contesto locale, l’attuazione nel tempo delle diverse misure contro l’inquinamento atmosferico;</text:p>
      <text:p text:style-name="P8"/>
      <text:p text:style-name="P8">VISTA la disposizione n. 4<text:span text:style-name="T76">3</text:span> del <text:span text:style-name="T76">17</text:span>/07/202<text:span text:style-name="T76">3</text:span> “Interventi di contenimento dell’inquinamento atmosferico” approvato durante la seduta del Tavolo Tecnico Zonale Provinciale, acquisita al prot. <text:soft-page-break/>N. <text:span text:style-name="T77">7180</text:span> del <text:span text:style-name="T77">29</text:span>/08/202<text:span text:style-name="T77">3</text:span>, <text:span text:style-name="T18">con particolare riguardo all’ “Allegato C”</text:span>;</text:p>
      <text:p text:style-name="P8"/>
      <text:p text:style-name="P8">RITENUTO opportuno in applicazione delle DGRV sopra richiamate, di prevedere l'adozione di misure per il contenimento dell’inquinamento atmosferico da attuare nella prossima stagione invernale, in quanto tale periodo è caratterizzato da elevate concentrazioni di inquinanti;</text:p>
      <text:p text:style-name="P8"/>
      <text:p text:style-name="P8">PRESO ATTO dell’istituzione di tre livelli di intervento identificabili con i colori verde, arancione, rosso in funzione della qualità dell’aria, e conseguente attivazione delle misure temporanee di livello verde, arancione e rosso, nel periodo dal 01/10/202<text:span text:style-name="T78">3</text:span> al 30/04/202<text:span text:style-name="T78">4</text:span>, in funzione dei contenuti dei bollettini in materia di qualità dell’aria e nitrati emess<text:span text:style-name="T19">i</text:span> da<text:span text:style-name="T19">ll’</text:span> Arpav <text:span text:style-name="T15">nelle giornate di lunedì, mercoledì, e venerdì. </text:span>Tali misure entrano in vigore il giorno successivo a quello di controllo e restano in vigore fino al giorno di controllo successivo. Il rientro di livello ha effetto a partire dal giorno successivo a quello di controllo;</text:p>
      <text:p text:style-name="P12"/>
      <text:p text:style-name="P12"/>
      <text:p text:style-name="P15">ORDINA</text:p>
      <text:p text:style-name="P8"/>
      <text:p text:style-name="P8"/>
      <text:p text:style-name="P17">L’adozione delle seguenti misure in relazione al livello di allerta:</text:p>
      <text:p text:style-name="P17"/>
      <text:p text:style-name="P17"/>
      <text:p text:style-name="P18"><text:span text:style-name="T22">1. </text:span><text:span text:style-name="T25"><text:s/></text:span><text:span text:style-name="T26">“LIVELLO VERDE”</text:span>: nel periodo dal 01/10/202<text:span text:style-name="T78">3</text:span> al 30/04/202<text:span text:style-name="T78">4</text:span></text:p>
      <text:p text:style-name="P17"/>
      <text:p text:style-name="P21"><text:span text:style-name="T27">1.1</text:span>) <text:span text:style-name="T21">divieto di sosta con motore acceso</text:span><text:span text:style-name="T20"> </text:span>alle seguenti categorie di veicoli:</text:p>
      <text:list xml:id="list2053320829" text:style-name="L1">
        <text:list-item>
          <text:p text:style-name="P43">autobus del trasporto pubblico, nella fase di stazionamento ai capolinea;</text:p>
        </text:list-item>
        <text:list-item>
          <text:p text:style-name="P46">veicoli della categoria “N” durante le fasi di carico/scarico delle merci;</text:p>
        </text:list-item>
        <text:list-item>
          <text:p text:style-name="P46">autoveicoli in coda “lunga” ai semafori;</text:p>
        </text:list-item>
      </text:list>
      <text:p text:style-name="P21"/>
      <text:p text:style-name="P21"><text:span text:style-name="T27">1.2</text:span>) <text:span text:style-name="T23">d</text:span><text:span text:style-name="T21">ivieto di combustione all’aperto di residui vegetali</text:span><text:span text:style-name="T28"> e potenziamento dei controlli</text:span>;</text:p>
      <text:p text:style-name="P21"/>
      <text:p text:style-name="P25"><text:span text:style-name="T29">1.3</text:span><text:span text:style-name="T28">)</text:span><text:span text:style-name="T20"> </text:span><text:span text:style-name="T21">limite di 19 °C</text:span><text:span text:style-name="T28"> (con tolleranza di 2°C) </text:span><text:span text:style-name="T21">per le temperature medie nelle abitazioni</text:span><text:span text:style-name="T28">, spazi ed esercizi commerciali, edifici pubblici;</text:span></text:p>
      <text:p text:style-name="P25"/>
      <text:p text:style-name="P25"><text:span text:style-name="T29">1.4</text:span><text:span text:style-name="T28">)</text:span><text:span text:style-name="T20"> </text:span><text:span text:style-name="T21">divieto </text:span><text:span text:style-name="T28">di</text:span><text:span text:style-name="T21"> installazione di generatori di calore alimentati a biomassa con una classe di prestazione emissiva inferiore alla classe "4 stelle"</text:span> e di continuare ad <text:span text:style-name="T21">utilizzare generatori a biomassa con una classe di prestazione emissiva inferiore a "3 stelle"</text:span> (classificazione ai sensi del Decreto Ministero Ambiente del 07/11/2017 n. 186) in presenza di impianto di riscaldamento alternativo (<text:span text:style-name="T31">per l’installazione: misura </text:span><text:span text:style-name="T36">permanente anche oltre il periodo di riferimento</text:span><text:span text:style-name="T37">);</text:span></text:p>
      <text:p text:style-name="P21"/>
      <text:p text:style-name="P25"><text:span text:style-name="T39">1.5</text:span><text:span text:style-name="T38">)</text:span><text:span text:style-name="T40"> </text:span><text:span text:style-name="T41">obbligo di utilizzare, nei generatori di calore a pellet</text:span><text:span text:style-name="T43"> di potenza termica nominale </text:span>inferiore ai 35 kW, <text:span text:style-name="T21">pellet</text:span> che, oltre a rispettare le condizioni previste dall’Allegato X, Parte II, sezione 4, paragrafo 1, lettera d) alla parte V del Decreto Legislativo n. 152/2006, sia <text:span text:style-name="T21">certificato</text:span> conforme alla classe A1 della norma UNI EN ISO 17225-2 da parte di un Organismo di certificazione accreditato, prevedendo altresì obblighi di conservazione della documentazione pertinente da parte dell’utilizzatore;</text:p>
      <text:p text:style-name="P25"/>
      <text:p text:style-name="P25"><text:span text:style-name="T29">1.6</text:span><text:span text:style-name="T28">)</text:span><text:span text:style-name="T20"> </text:span>prevedere, ove ammesso dalle relative norme di riferimento, nelle autorizzazioni integrate ambientali, nelle autorizzazioni uniche ambientali e nei programmi di azione di cui alla direttiva 91/676/CEE (<text:span text:style-name="T28">direttiva nitrati</text:span>), l’applicazione di pratiche finalizzate alla riduzione delle emissioni prodotte dalle attività agricole, quali:</text:p>
      <text:list xml:id="list2214977742" text:style-name="L2">
        <text:list-item>
          <text:p text:style-name="P44">la <text:span text:style-name="T21">copertura delle strutture di stoccaggio di liquami</text:span>;</text:p>
        </text:list-item>
        <text:list-item>
          <text:p text:style-name="P44">l’applicazione di <text:span text:style-name="T21">corrette modalità di spandimento dei liquami zootecnic</text:span>i, nei periodi in cui lo spandimento è consentito, con obbligo di interramento delle superfici di suolo oggetto dell’applicazione di fertilizzanti entro le 24 ore (<text:span text:style-name="T31">va incentivato l’interramento immediato</text:span>);</text:p>
        </text:list-item>
      </text:list>
      <text:p text:style-name="P27"/>
      <text:p text:style-name="P25"><text:span text:style-name="T29">1.7</text:span><text:span text:style-name="T28">)</text:span><text:span text:style-name="T20"> </text:span><text:span text:style-name="T21">obbligo di interramento dei concimi a base di urea</text:span> entro le 24 ore dallo spargimento <text:span text:style-name="T32">(</text:span><text:span text:style-name="T31">sono </text:span><text:soft-page-break/><text:span text:style-name="T31">fatti salvi i casi di distribuzione in copertura o su prati e pascoli disciplinati nella </text:span><text:span text:style-name="T36">normativa nitrati</text:span><text:span text:style-name="T37">)</text:span><text:span text:style-name="T47">;</text:span></text:p>
      <text:p text:style-name="P21"/>
      <text:p text:style-name="P33"/>
      <text:p text:style-name="P19"><text:span text:style-name="T24">2.</text:span><text:span text:style-name="T49"> </text:span><text:span text:style-name="T48"><text:s/></text:span><text:span text:style-name="T31">PRIMO LIVELLO ALLERTA -</text:span><text:span text:style-name="T50"> </text:span><text:span text:style-name="T51">"</text:span><text:span text:style-name="T52">LIVELLO ARANCIONE</text:span><text:span text:style-name="T51">" </text:span><text:span text:style-name="T55">:</text:span></text:p>
      <text:p text:style-name="P21"/>
      <text:p text:style-name="P29"><text:span text:style-name="T44">2.1</text:span><text:span text:style-name="T43">) </text:span><text:span text:style-name="T41">divieto</text:span><text:span text:style-name="T43"> di </text:span><text:span text:style-name="T41">installazione di generatori di calore alimentati a biomassa con una classe </text:span><text:span text:style-name="T21">di prestazione emissiva inferiore alla classe "4 stelle"</text:span> e di continuare ad <text:span text:style-name="T21">utilizzare generatori a biomassa con una classe di prestazione emissiva inferiore a "4 stelle"</text:span> (classificazione ai sensi del Decreto Ministero Ambiente del 07/11/2017 n. 186) in presenza di impianto di riscaldamento alternativo (divieto utilizzo fino a tre stelle compresi); (<text:span text:style-name="T31">per l’installazione: misura permanente anche oltre il periodo di </text:span><text:span text:style-name="T36">riferimento</text:span><text:span text:style-name="T43">);</text:span></text:p>
      <text:p text:style-name="P23"/>
      <text:p text:style-name="P29"><text:span text:style-name="T44">2.2</text:span><text:span text:style-name="T43">) </text:span><text:span text:style-name="T42">divieto di combustione all’aperto di residui vegetali e divieto assoluto</text:span><text:span text:style-name="T45">, </text:span><text:span text:style-name="T43">per qualsiasi </text:span>tipologia (falò rituali, barbecue e fuochi d’artificio, scopo <text:span text:style-name="T31">intrattenimento, etc…</text:span>), <text:span text:style-name="T21">di combustioni all’aperto</text:span> anche relativamente alle deroghe consentite dall’art. 182, comma 6 bis, del decreto legislativo 3 aprile 2006 n. 152 rappresentate dai piccoli cumuli di residui vegetali bruciati in loco<text:span text:style-name="T31">;</text:span></text:p>
      <text:p text:style-name="P30"/>
      <text:p text:style-name="P29"><text:span text:style-name="T27">2.3</text:span>) <text:span text:style-name="T21">limite di 18 °C</text:span> (con tolleranza di 2°C) <text:span text:style-name="T21">per le temperature medie nelle abitazioni</text:span>, spazi ed esercizi commerciali, edifici pubblici;</text:p>
      <text:p text:style-name="P29"/>
      <text:p text:style-name="P29"><text:span text:style-name="T27">2.4</text:span>) <text:span text:style-name="T21">divieto per tutti i veicoli di sostare con il motore acceso</text:span>;</text:p>
      <text:p text:style-name="P29"/>
      <text:p text:style-name="P29"><text:span text:style-name="T27">2.5</text:span>) <text:span text:style-name="T21">divieto di spandimento dei liquami zootecnici</text:span> e, in presenza di specifica disposizione regionale, divieto di rilasciare le relative deroghe. Sono fatti salvi gli spandimenti mediante iniezione o con interramento immediato <text:span text:style-name="T31">(per il </text:span><text:span text:style-name="T33">periodo dal 01/10/2</text:span><text:span text:style-name="T34">3</text:span><text:span text:style-name="T33"> al 15/04/2</text:span><text:span text:style-name="T34">4</text:span><text:span text:style-name="T31">);</text:span></text:p>
      <text:p text:style-name="P30"/>
      <text:p text:style-name="P29"><text:span text:style-name="T27">2.6</text:span>) <text:span text:style-name="T21">obbligo di interramento dei concimi a base di urea</text:span> entro le 24 ore dallo spargimento (sono fatti salvi i casi di distribuzione in copertura o su prati e pascoli disciplinati nella normativa nitrati);</text:p>
      <text:p text:style-name="P29"/>
      <text:p text:style-name="P29"><text:span text:style-name="T27">2.7</text:span>) <text:span text:style-name="T21">potenziamento dei controlli</text:span> con particolare riguardo a rispetto divieti di limitazione della circolazione veicolare, di utilizzo degli impianti termici a biomassa legnosa, di <text:span text:style-name="T43">combustioni all’aperto e di divieto di spandimento dei liquami;</text:span></text:p>
      <text:p text:style-name="P23"/>
      <text:p text:style-name="P29"><text:span text:style-name="T44">2.8</text:span><text:span text:style-name="T43">) </text:span><text:span text:style-name="T41">obbligo di utilizzare, nei generatori di calore a pellet</text:span><text:span text:style-name="T43"> di potenza termica nominale </text:span>inferiore ai 35 kW, <text:span text:style-name="T21">pellet</text:span> che, oltre a rispettare le condizioni previste dall’Allegato X, Parte II, sezione 4, paragrafo 1, lettera d) alla parte V del decreto legislativo n. 152/2006, sia <text:span text:style-name="T21">certificato</text:span> conforme alla classe A1 della norma UNI EN ISO 17225-2 da parte di un Organismo di certificazione accreditato, prevedendo altresì obblighi di conservazione della documentazione pertinente da parte dell’utilizzatore;</text:p>
      <text:p text:style-name="P29"/>
      <text:p text:style-name="P29"><text:span text:style-name="T27">2.9</text:span>) prevedere, ove ammesso dalle relative norme di riferimento, nelle autorizzazioni integrate ambientali, nelle autorizzazioni uniche ambientali e nei programmi di azione di cui alla direttiva 91/676/CEE (direttiva nitrati), l’applicazione di pratiche finalizzate alla riduzione delle emissioni prodotte dalle attività agricole, quali la <text:span text:style-name="T41">copertura delle strutture di stoccaggio di liquami</text:span><text:span text:style-name="T43">, ove tali pratiche risultin</text:span><text:span text:style-name="T46">o </text:span><text:span text:style-name="T43">tecnicamente fattibili ed economicamente sostenibili (</text:span><text:span text:style-name="T36">misura permanente anche oltre il periodo di riferimento</text:span><text:span text:style-name="T43">);</text:span></text:p>
      <text:p text:style-name="P23"/>
      <text:p text:style-name="P23"/>
      <text:p text:style-name="P21"><text:span text:style-name="T56">3.</text:span><text:span text:style-name="T54"> </text:span><text:span text:style-name="T53"><text:s/></text:span><text:span text:style-name="T58">SECONDO</text:span><text:span text:style-name="T59"> LIVELLO ALLERTA - </text:span><text:span text:style-name="T60">“</text:span><text:span text:style-name="T61">LIVELLO ROSSO</text:span><text:span text:style-name="T60">” </text:span><text:span text:style-name="T57">:</text:span></text:p>
      <text:p text:style-name="P21"/>
      <text:p text:style-name="P29"><text:span text:style-name="T44">3.1</text:span><text:span text:style-name="T43">) </text:span><text:span text:style-name="T41">divieto di installazione di generatori di calore alimentati a biomassa con una classe </text:span><text:span text:style-name="T21">di prestazione emissiva inferiore alla classe "4 stelle"</text:span> e di continuare ad <text:span text:style-name="T21">utilizzare generatori a biomassa con una classe di prestazione emissiva inferiore a "4 stelle"</text:span> (classificazione ai sensi del Decreto Ministero Ambiente del 07/11/2017 n. 186) in presenza di impianto di riscaldamento alternativo (divieto utilizzo fino a tre stelle compresi); (<text:span text:style-name="T31">per l’installazione: misura permanente anche oltre il periodo di riferimento</text:span>);</text:p>
      <text:p text:style-name="P29"/>
      <text:p text:style-name="P29"><text:soft-page-break/><text:span text:style-name="T27">3.2</text:span>) <text:span text:style-name="T21">divieto di combustione all’aperto di residui vegetali e divieto assoluto</text:span>, per qualsiasi tipologia (falò rituali, barbecue e fuochi d’artificio, scopo <text:span text:style-name="T31">intrattenimento, etc…</text:span>), <text:span text:style-name="T21">di combustioni all’aperto</text:span> anche relativamente alle deroghe consentite dall’art. 182, comma 6 bis, del decreto legislativo 3 aprile 2006 n. 152 rappresentate dai piccoli <text:span text:style-name="T43">cumuli di residui vegetali bruciati in loco;</text:span></text:p>
      <text:p text:style-name="P23"/>
      <text:p text:style-name="P29"><text:span text:style-name="T44">3.3</text:span><text:span text:style-name="T43">) </text:span><text:span text:style-name="T41">limite di 18 °C</text:span><text:span text:style-name="T43"> (con tolleranza di 2°C) </text:span><text:span text:style-name="T41">per le temperature medie nelle abitazioni</text:span><text:span text:style-name="T43">, </text:span>spazi ed esercizi commerciali, edifici pubblici;</text:p>
      <text:p text:style-name="P29"/>
      <text:p text:style-name="P29"><text:span text:style-name="T27">3.4</text:span>) <text:span text:style-name="T21">divieto per tutti i veicoli di sostare con il motore acceso</text:span>;</text:p>
      <text:p text:style-name="P29"/>
      <text:p text:style-name="P29"><text:span text:style-name="T27">3.5</text:span>) <text:span text:style-name="T21">divieto di spandimento dei liquami zootecnici</text:span> e, in presenza di specifica disposizione regionale, divieto di rilasciare le relative deroghe. Sono fatti salvi gli spandimenti mediante iniezione o con interramento immediato <text:span text:style-name="T31">(per il </text:span><text:span text:style-name="T33">periodo dal 01/10/2</text:span><text:span text:style-name="T35">3</text:span><text:span text:style-name="T33"> al 15/04/2</text:span><text:span text:style-name="T35">4</text:span><text:span text:style-name="T31">);</text:span></text:p>
      <text:p text:style-name="P30"/>
      <text:p text:style-name="P29"><text:span text:style-name="T27">3.6</text:span>) <text:span text:style-name="T21">obbligo di interramento dei concimi a base di urea</text:span> entro le 24 ore dallo spargimento (sono fatti salvi i casi di distribuzione in copertura o su prati e pascoli disciplinati nella normativa nitrati);</text:p>
      <text:p text:style-name="P29"/>
      <text:p text:style-name="P29"><text:span text:style-name="T27">3.7</text:span>) <text:span text:style-name="T21">potenziamento dei controlli</text:span> con particolare riguardo a rispetto divieti di limitazione della circolazione veicolare, di utilizzo degli impianti termici a biomassa legnosa, di combustioni all’aperto e di divieto di spandimento dei liquami;</text:p>
      <text:p text:style-name="P29"/>
      <text:p text:style-name="P29"><text:span text:style-name="T27">3.8</text:span>) <text:span text:style-name="T21">obbligo di utilizzare, nei generatori di calore a pellet</text:span> di potenza termica nominale inferiore ai 35 kW, <text:span text:style-name="T21">pellet</text:span> che, oltre a rispettare le condizioni previste dall’Allegato X, Parte II, sezione 4, paragrafo 1, lettera d) alla parte V del decreto legislativo n. 152/2006, sia <text:span text:style-name="T21">certificato</text:span> conforme alla classe A1 della norma UNI EN ISO 17225-2 da parte di un Organismo di certificazione accreditato, prevedendo altresì obblighi <text:span text:style-name="T43">di conservazione della documentazione pertinente da parte dell’utilizzatore;</text:span></text:p>
      <text:p text:style-name="P23"/>
      <text:p text:style-name="P29"><text:span text:style-name="T44">3.9</text:span><text:span text:style-name="T43">) prevedere, ove ammesso dalle relative norme di riferimento, nelle autorizzazioni </text:span>integrate ambientali, nelle autorizzazioni uniche ambientali e nei programmi di azione di cui alla direttiva 91/676/CEE (direttiva nitrati), l’applicazione di pratiche finalizzate alla riduzione delle emissioni prodotte dalle attività agricole, quali la <text:span text:style-name="T21">copertura delle strutture di stoccaggio di liquami</text:span>, ove tali pratiche risultino tecnicamente fattibili ed economicamente sostenibili (<text:span text:style-name="T31">misura permanente anche oltre il periodo di riferimento</text:span>);</text:p>
      <text:p text:style-name="P29"/>
      <text:p text:style-name="P20">INVITA</text:p>
      <text:p text:style-name="P24"/>
      <text:p text:style-name="P25">Tutta la popolazione ad usare il meno possibile l’automobile per la mobilità urbana e a privilegiare l’uso di altri mezzi di trasporto a basso impatto ambientale;</text:p>
      <text:p text:style-name="P26"/>
      <text:p text:style-name="P31">AVVISA</text:p>
      <text:p text:style-name="P26"/>
      <text:p text:style-name="P25">- Che la presente ordinanza diverrà immediatamente esecutiva con la pubblicazione all'Albo Pretorio e che ne sarà data ampia diffusione mediante il sito internet comunale;</text:p>
      <text:p text:style-name="P25"/>
      <text:p text:style-name="P25">- Che il Sindaco potrà attivare o modificare le misure corrispondenti ai diversi livelli di allerta qualora ritenga che sussistano situazioni che ne comportino la necessità, <text:span text:style-name="T62">anche con</text:span>:</text:p>
      <text:list xml:id="list4034270464" text:style-name="L3">
        <text:list-header>
          <text:p text:style-name="P47"/>
        </text:list-header>
        <text:list-item>
          <text:p text:style-name="P45"><text:span text:style-name="T64">ATTIVAZIONE MISURE TEMPORANEE</text:span><text:span text:style-name="T65"> </text:span><text:span text:style-name="T68">tramite un </text:span><text:span text:style-name="T70">bollettino </text:span><text:span text:style-name="T71">regionale di previsione</text:span><text:span text:style-name="T67"> della qualità dell’aria e nitrati, </text:span><text:span text:style-name="T71">emesso da Arpav</text:span><text:span text:style-name="T67">, nelle giornate di </text:span><text:span text:style-name="T71">lunedì, mercoledì e venerdì</text:span><text:span text:style-name="T67">, nel periodo dal 01/10/202</text:span><text:span text:style-name="T69">3</text:span><text:span text:style-name="T67"> al 30/04/202</text:span><text:span text:style-name="T69">4</text:span><text:span text:style-name="T67">.</text:span></text:p>
          <text:p text:style-name="P48">Tali misure entrano in vigore il giorno successivo a quello di controllo e restano in vigore fino al giorno di controllo successivo. Il rientro di livello ha effetto a partire dal giorno successivo a quello di controllo.</text:p>
        </text:list-item>
      </text:list>
      <text:p text:style-name="P34"/>
      <text:p text:style-name="P25"><text:span text:style-name="T72">I</text:span><text:span text:style-name="T63">l bollettino di ARPAV è reperibile tramite il portale d</text:span><text:span text:style-name="T73">ella stessa</text:span><text:span text:style-name="T63"> ARPAV al link:</text:span></text:p>
      <text:p text:style-name="P26"><text:a xlink:type="simple" xlink:href="https://www.arpa.veneto.it/inquinanti/bollettino_allerta_PM10.php" text:style-name="Internet_20_link" text:visited-style-name="Visited_20_Internet_20_Link">https://www.arpa.veneto.it/</text:a><text:a xlink:type="simple" xlink:href="https://www.arpa.veneto.it/inquinanti/bollettino_allerta_PM10.php" text:style-name="Internet_20_link" text:visited-style-name="Visited_20_Internet_20_Link"><text:span text:style-name="T80">dati-ambientali/bollettino-livello-di-allerta-pm10</text:span></text:a><text:span text:style-name="T74"> </text:span><text:span text:style-name="T63">;</text:span></text:p>
      <text:p text:style-name="P35"><text:soft-page-break/></text:p>
      <text:p text:style-name="P35"/>
      <text:p text:style-name="P25"><text:span text:style-name="T63">Il personale addetto all'espletamento dei servizi di Polizia Stradale, di cui all'art. 12 del C.d.S., è incaricato della vigilanza sulla esecuzione della presente ordinanza </text:span><text:span text:style-name="T65">con intensificazione dei control</text:span><text:span text:style-name="T66">li;</text:span></text:p>
      <text:p text:style-name="P21"/>
      <text:p text:style-name="P32">DISPONE</text:p>
      <text:p text:style-name="P28"/>
      <text:p text:style-name="P25">L’invio della presente ordinanza all’Ufficio Tecnico ed al Servizio di Polizia Locale per gli adempimenti di competenza.</text:p>
      <text:p text:style-name="P25"/>
      <text:p text:style-name="P25"/>
      <text:p text:style-name="P25">Avverso il presente provvedimento è ammesso ricorso al T.A.R. del Veneto, entro 60 gg. dalla data di notificazione della presente, ai sensi dell’art. 3 della Legge n. 241/1990, oppure in via alternativa, ricorso straordinario al Presidente della Repubblica, da proporre entro 120 gg. dalla data di notificazione della presente.</text:p>
      <text:p text:style-name="P26"/>
      <text:p text:style-name="P22"/>
      <text:p text:style-name="P7">Dalla Residenza Municipale, <text:span text:style-name="T79">29</text:span> <text:span text:style-name="T79">Settembre</text:span> 20<text:span text:style-name="T1">2</text:span><text:span text:style-name="T79">3</text:span></text:p>
      <text:p text:style-name="P16"/>
      <text:p text:style-name="P16"/>
      <text:p text:style-name="P11"><text:tab/><text:tab/><text:tab/><text:tab/><text:tab/><text:tab/><text:tab/><text:tab/><text:tab/> <text:s text:c="3"/>IL SINDACO</text:p>
      <text:p text:style-name="P11"><text:tab/><text:tab/><text:tab/><text:tab/><text:tab/><text:tab/><text:tab/><text:tab/> <text:s text:c="12"/><text:tab/><text:span text:style-name="T28">Serenella </text:span><text:span text:style-name="T30">Negrisolo</text:span></text:p>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keep-with-next="always"/>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cm" fo:margin-right="-0.002cm" fo:margin-top="0cm" fo:margin-bottom="0cm" style:contextual-spacing="false" fo:text-align="center" style:justify-single-word="false" fo:text-indent="0cm" style:auto-text-indent="false"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margin-left="0cm" fo:margin-right="-0.002cm" fo:margin-top="0cm" fo:margin-bottom="0cm" style:contextual-spacing="false" fo:text-align="center" style:justify-single-word="false" fo:text-indent="0cm" style:auto-text-indent="false" fo:padding-left="0cm" fo:padding-right="0cm" fo:padding-top="0.035cm" fo:padding-bottom="0cm" fo:border-left="none" fo:border-right="none" fo:border-top="0.06pt solid #000000" fo:border-bottom="none" fo:keep-with-next="always"/>
      <style:text-properties fo:font-variant="small-cap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9-29T12:25:36.141000000</dc:date>
    <meta:editing-duration>PT1H2M38S</meta:editing-duration>
    <meta:editing-cycles>13</meta:editing-cycles>
    <meta:generator>LibreOffice/7.1.8.1$Windows_X86_64 LibreOffice_project/e1f30c802c3269a1d052614453f260e49458c82c</meta:generator>
    <meta:document-statistic meta:table-count="0" meta:image-count="0" meta:object-count="1" meta:page-count="5" meta:paragraph-count="70" meta:word-count="1988" meta:character-count="13857" meta:non-whitespace-character-count="11809"/>
  </office:meta>
</office:document-meta>
</file>