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13.503cm" style:type="center"/>
          <style:tab-stop style:position="16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b223b" style:font-weight-asian="bold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15%"/>
    </style:style>
    <style:style style:name="P5" style:family="paragraph" style:parent-style-name="Standard">
      <style:paragraph-properties fo:margin-top="0.101cm" fo:margin-bottom="0.101cm" style:contextual-spacing="false" fo:line-height="115%">
        <style:tab-stops>
          <style:tab-stop style:position="13.503cm" style:type="center"/>
          <style:tab-stop style:position="16.002cm" style:type="center"/>
        </style:tab-stops>
      </style:paragraph-properties>
    </style:style>
    <style:style style:name="P6" style:family="paragraph" style:parent-style-name="Standard">
      <style:paragraph-properties fo:margin-top="0cm" fo:margin-bottom="0.423cm" style:contextual-spacing="false"/>
    </style:style>
    <style:style style:name="P7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9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2177d9"/>
    </style:style>
    <style:style style:name="P10" style:family="paragraph" style:parent-style-name="Paragrafo_20_elenco1">
      <style:paragraph-properties fo:margin-top="0cm" fo:margin-bottom="0.423cm" style:contextual-spacing="false" fo:line-height="150%"/>
    </style:style>
    <style:style style:name="P11" style:family="paragraph" style:parent-style-name="Paragrafo_20_elenco1">
      <style:paragraph-properties fo:margin-left="1.136cm" fo:margin-right="0cm" fo:margin-top="0cm" fo:margin-bottom="0.423cm" style:contextual-spacing="false" fo:line-height="150%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2" style:family="paragraph" style:parent-style-name="Standard">
      <style:paragraph-properties fo:margin-left="1.136cm" fo:margin-right="0cm" fo:margin-top="0cm" fo:margin-bottom="0.423cm" style:contextual-spacing="false" fo:line-height="150%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136cm" fo:margin-right="0cm" fo:margin-top="0cm" fo:margin-bottom="0.423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Paragrafo_20_elenco1">
      <style:paragraph-properties fo:margin-left="1.136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5" style:family="paragraph" style:parent-style-name="Standard">
      <style:paragraph-properties fo:margin-left="0.501cm" fo:margin-right="0cm" fo:margin-top="0cm" fo:margin-bottom="0.423cm" style:contextual-spacing="false" fo:line-height="150%" fo:text-indent="0cm" style:auto-text-indent="false">
        <style:tab-stops/>
      </style:paragraph-properties>
    </style:style>
    <style:style style:name="P16" style:family="paragraph" style:parent-style-name="Paragrafo_20_elenco1">
      <style:paragraph-properties fo:text-align="justify" style:justify-single-word="false"/>
    </style:style>
    <style:style style:name="P17" style:family="paragraph" style:parent-style-name="Paragrafo_20_elenco1">
      <style:paragraph-properties fo:text-align="end" style:justify-single-word="false"/>
    </style:style>
    <style:style style:name="P18" style:family="paragraph" style:parent-style-name="Paragrafo_20_elenco1">
      <style:paragraph-properties fo:text-align="center" style:justify-single-word="false"/>
    </style:style>
    <style:style style:name="P19" style:family="paragraph" style:parent-style-name="Standard">
      <style:paragraph-properties fo:margin-left="1.251cm" fo:margin-right="0cm" fo:margin-top="0cm" fo:margin-bottom="0.423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Paragrafo_20_elenco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officeooo:paragraph-rsid="001b223b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officeooo:paragraph-rsid="001dfc9c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dfc9c"/>
    </style:style>
    <style:style style:name="P24" style:family="paragraph" style:parent-style-name="Paragrafo_20_elenco1" style:list-style-name="WWNum13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25" style:family="paragraph" style:parent-style-name="Paragrafo_20_elenco1" style:list-style-name="WWNum15">
      <style:paragraph-properties fo:text-align="justify" style:justify-single-word="false"/>
      <style:text-properties officeooo:paragraph-rsid="001dfc9c"/>
    </style:style>
    <style:style style:name="P26" style:family="paragraph" style:parent-style-name="Paragrafo_20_elenco1" style:list-style-name="WWNum15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Paragrafo_20_elenco1" style:list-style-name="WWNum13">
      <style:paragraph-properties fo:margin-top="0cm" fo:margin-bottom="0.423cm" style:contextual-spacing="false" fo:line-height="150%"/>
    </style:style>
    <style:style style:name="P28" style:family="paragraph" style:parent-style-name="Paragrafo_20_elenco1" style:list-style-name="WWNum13">
      <style:paragraph-properties fo:margin-left="1.251cm" fo:margin-right="0cm" fo:margin-top="0cm" fo:margin-bottom="0.423cm" style:contextual-spacing="false" fo:line-height="150%" fo:text-indent="-0.75cm" style:auto-text-indent="false">
        <style:tab-stops/>
      </style:paragraph-properties>
    </style:style>
    <style:style style:name="P29" style:family="paragraph" style:parent-style-name="Paragrafo_20_elenco1" style:list-style-name="WWNum13">
      <style:paragraph-properties fo:margin-left="1.251cm" fo:margin-right="0cm" fo:margin-top="0cm" fo:margin-bottom="0.423cm" style:contextual-spacing="false" fo:line-height="150%" fo:text-indent="-0.75cm" style:auto-text-indent="false">
        <style:tab-stops/>
      </style:paragraph-properties>
      <style:text-properties fo:font-size="11.5pt" style:font-size-asian="11.5pt" style:font-size-complex="11.5pt"/>
    </style:style>
    <style:style style:name="P30" style:family="paragraph" style:parent-style-name="Paragrafo_20_elenco1" style:list-style-name="WWNum13">
      <style:paragraph-properties fo:margin-left="1.251cm" fo:margin-right="0cm" fo:margin-top="0cm" fo:margin-bottom="0.423cm" style:contextual-spacing="false" fo:line-height="150%" fo:text-indent="-1.251cm" style:auto-text-indent="false">
        <style:tab-stops/>
      </style:paragraph-properties>
    </style:style>
    <style:style style:name="P31" style:family="paragraph" style:parent-style-name="Paragrafo_20_elenco1" style:list-style-name="WWNum13">
      <style:paragraph-properties fo:margin-left="1.251cm" fo:margin-right="0cm" fo:margin-top="0cm" fo:margin-bottom="0.423cm" style:contextual-spacing="false" fo:line-height="150%" fo:text-align="justify" style:justify-single-word="false" fo:text-indent="-1.251cm" style:auto-text-indent="false">
        <style:tab-stops/>
      </style:paragraph-properties>
    </style:style>
    <style:style style:name="P32" style:family="paragraph" style:parent-style-name="Standard" style:master-page-name="MP0">
      <style:paragraph-properties style:page-number="auto" fo:break-before="page">
        <style:tab-stops>
          <style:tab-stop style:position="13.503cm" style:type="center"/>
          <style:tab-stop style:position="16.002cm" style:type="center"/>
        </style:tab-stops>
      </style:paragraph-properties>
    </style:style>
    <style:style style:name="P33" style:family="paragraph" style:parent-style-name="Standard" style:list-style-name="WWNum13">
      <style:paragraph-properties fo:margin-top="0cm" fo:margin-bottom="0.423cm" style:contextual-spacing="false" fo:line-height="150%"/>
    </style:style>
    <style:style style:name="P34" style:family="paragraph" style:parent-style-name="Standard" style:list-style-name="WWNum1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fc9c" style:font-weight-asian="bold" style:font-weight-complex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weight="bold" officeooo:rsid="00190311" style:font-weight-asian="bold" style:font-weight-complex="bold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  <style:style style:name="T7" style:family="text">
      <style:text-properties fo:font-size="11.5pt" fo:font-weight="bold" officeooo:rsid="002177d9" style:font-size-asian="11.5pt" style:font-weight-asian="bold" style:font-size-complex="11.5pt" style:font-weight-complex="bold"/>
    </style:style>
    <style:style style:name="T8" style:family="text"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9" style:family="text">
      <style:text-properties fo:font-size="11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style-asian="italic" style:font-weight-asian="bold" style:font-size-complex="11.5pt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-complex="Calibri"/>
    </style:style>
    <style:style style:name="T13" style:family="text">
      <style:text-properties officeooo:rsid="00190311"/>
    </style:style>
    <style:style style:name="T14" style:family="text">
      <style:text-properties officeooo:rsid="001f4113"/>
    </style:style>
    <style:style style:name="T15" style:family="text">
      <style:text-properties officeooo:rsid="002177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Car._20_predefinito_20_paragrafo"><text:span text:style-name="T1"><text:s/><text:tab/></text:span></text:span><text:span text:style-name="Car._20_predefinito_20_paragrafo"><text:span text:style-name="T3">AL COMUNE DI </text:span></text:span><text:span text:style-name="Car._20_predefinito_20_paragrafo"><text:span text:style-name="T4">CARTURA <text:s text:c="7"/></text:span></text:span></text:p>
      <text:p text:style-name="P2"><text:bookmark text:name="dnn_ctr75714_SiscomPiePaginaAGID_LabelIn"/><text:span text:style-name="Car._20_predefinito_20_paragrafo"><text:span text:style-name="T3"><text:s text:c="114"/>PIAZZA </text:span></text:span><text:span text:style-name="Car._20_predefinito_20_paragrafo"><text:span text:style-name="T4">A. DE GASPERI N. 2-3</text:span></text:span><text:span text:style-name="Car._20_predefinito_20_paragrafo"><text:span text:style-name="T3"><text:line-break/> <text:s text:c="113"/>350</text:span></text:span><text:span text:style-name="Car._20_predefinito_20_paragrafo"><text:span text:style-name="T4">25 CARTURA</text:span></text:span><text:span text:style-name="Car._20_predefinito_20_paragrafo"><text:span text:style-name="T3"> (PD)</text:span></text:span></text:p>
      <text:p text:style-name="P2"/>
      <text:p text:style-name="P5"/>
      <text:p text:style-name="P5">Il/la sottoscritto/a__________________________________________________________________ <text:span text:style-name="Car._20_predefinito_20_paragrafo"><text:span text:style-name="T1">(cognome e nome scritto in maniera leggibile)</text:span></text:span></text:p>
      <text:p text:style-name="P4">nato/a a ______________________________________ Prov. (_____) il__________________ ________________________ e residente nel Comune di ________________________________________ Prov. (____) CAP________ in_____________ Via______________________________________ n._____ telefono n.___________________________ C.F._________________________________ e-mail/pec _____________________________________________ INDIRIZZO CUI INVIARE EVENTUALI COMUNICAZIONI (solo se diverso dalla residenza anagrafica): presso___________________________________Via____________________________________n . ______ CAP____________________ Comune _________________________Prov. (______);</text:p>
      <text:p text:style-name="P7"/>
      <text:p text:style-name="P7">CHIEDE</text:p>
      <text:p text:style-name="P9"><text:span text:style-name="Car._20_predefinito_20_paragrafo"><text:span text:style-name="T5">di essere ammesso/a a partecipare al concorso pubblico per la copertura di </text:span></text:span><text:span text:style-name="Car._20_predefinito_20_paragrafo"><text:span text:style-name="T6">n. 1 (uno) posto a tempo pieno ed indeterminato di </text:span></text:span><text:span text:style-name="Car._20_predefinito_20_paragrafo"><text:span text:style-name="T7">Funzionario appartenente all’Area Professionale dei Funzionari ed elevata Qualificazione da assegnare al servizio Biblioteca</text:span></text:span></text:p>
      <text:p text:style-name="P8">A tal fine, sotto la propria responsabilità ai sensi degli artt. 46 e 47 del T.U. sulla documentazione amministrativa e consapevole delle sanzioni penali previste dalla vigente normativa nel caso di dichiarazioni mendaci, ai sensi dell’art. 76 D.P.R. 445/2000,</text:p>
      <text:p text:style-name="P7">DICHIARA (*)</text:p>
      <text:p text:style-name="P6"><text:span text:style-name="Car._20_predefinito_20_paragrafo"><text:span text:style-name="T1">(*) barrare le caselle e nel caso compilare</text:span></text:span></text:p>
      <text:list xml:id="list1571684367" text:style-name="WWNum13">
        <text:list-item text:start-value="1">
          <text:p text:style-name="P27">□ di non avere un’età inferiore agli anni 18;</text:p>
        </text:list-item>
        <text:list-item>
          <text:p text:style-name="P27">di essere (<text:span text:style-name="Car._20_predefinito_20_paragrafo"><text:span text:style-name="T1">barrare le caselle che interessano e nel caso compilare</text:span></text:span>) <text:line-break/>□ cittadino/a italiano/a <text:line-break/>□ cittadino/a comunitario/a <text:line-break/>□ cittadino/a__________________________, di uno Stato NON membro dell’Unione Europea e familiare di cittadino comunitario, titolare del diritto di:</text:p>
        </text:list-item>
      </text:list>
      <text:p text:style-name="P11">□ soggiorno</text:p>
      <text:p text:style-name="P11">□ soggiorno permanente <text:s/></text:p>
      <text:p text:style-name="P12"><text:soft-page-break/>□ titolare dello status di rifugiato; <text:line-break/>□ titolare dello status di protezione sussidiaria;</text:p>
      <text:p text:style-name="P12">□ cittadino/a___________________________ (NON comunitario), familiare di titolare dello status di protezione sussidiaria presente sul territorio nazionale che individualmente non ha diritto a tale status (articolo 22 commi 2 e 3 D.Lgs. n. 251/2007);</text:p>
      <text:p text:style-name="P13">□ cittadino/a ___________________________ (di Paese NON UE), titolare del permesso di soggiorno UE per soggiornanti di lungo periodo.</text:p>
      <text:p text:style-name="P15"><text:span text:style-name="Car._20_predefinito_20_paragrafo"><text:span text:style-name="T10">In qualità di cittadino/a dell’Unione Europea o extracomunitario dichiara: <text:line-break/></text:span></text:span><text:span text:style-name="Car._20_predefinito_20_paragrafo"><text:span text:style-name="T11">□ di avere adeguata conoscenza della lingua italiana parlata e scritta; <text:line-break/></text:span></text:span>□ di godere dei diritti civili e politici nello Stato di appartenenza e provenienza; <text:s/></text:p>
      <text:list xml:id="list161245871237138" text:continue-numbering="true" text:style-name="WWNum13">
        <text:list-item>
          <text:p text:style-name="P33">di essere in possesso del seguente titolo di studio: __________________________________________________________________________________________________________________________________________________________, conseguito il___________presso__________________________________________________</text:p>
        </text:list-item>
      </text:list>
      <text:p text:style-name="P12">__________________________________________________________________________________________________________________________________________________________.</text:p>
      <text:p text:style-name="P15"><text:span text:style-name="Car._20_predefinito_20_paragrafo"><text:span text:style-name="T10">Solo nel caso in cui il titolo di studio sia stato conseguito all’estero:</text:span></text:span></text:p>
      <text:p text:style-name="P10">□ di essere in possesso del seguente titolo di studio: _____________________________________________________________________________________________________________________________________________________________________, conseguito il _______________________________, per il quale si allega:</text:p>
      <text:p text:style-name="P10">provvedimento di riconoscimento dell’equipollenza emanato da: _________________________________________________________________________;</text:p>
      <text:p text:style-name="P10">istanza per ottenere la dichiarazione di equipollenza presentata a: _____________________________________________________il___________________</text:p>
      <text:list xml:id="list161244820518134" text:continue-numbering="true" text:style-name="WWNum13">
        <text:list-item>
          <text:p text:style-name="P27"><text:s/>□ di conoscere la lingua inglese;</text:p>
        </text:list-item>
        <text:list-item>
          <text:p text:style-name="P27"><text:soft-page-break/>□ di conoscere l’uso delle apparecchiature e applicazioni informatiche più diffuse;</text:p>
        </text:list-item>
        <text:list-item>
          <text:p text:style-name="P24">□ di essere in possesso di Patente di guida cat. <text:span text:style-name="T13">B</text:span></text:p>
        </text:list-item>
      </text:list>
      <text:p text:style-name="P14"/>
      <text:list xml:id="list161244348999816" text:continue-numbering="true" text:style-name="WWNum13">
        <text:list-item>
          <text:p text:style-name="P27">□ di essere in possesso dei seguenti titoli che, ai sensi dei commi 4 e 5 dell’articolo 5 del DPR n. 487/1994, danno diritto di avvalersi del diritto di preferenza a parità di merito tra quelli indicati nell’allegato del bando (<text:span text:style-name="Car._20_predefinito_20_paragrafo"><text:span text:style-name="T10">compilare solo se interessa ricordando che la mancata dichiarazione nella domanda di partecipazione esclude il concorrente dal beneficio</text:span></text:span>): 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27"><text:tab/>□ di essere iscritto nelle liste elettorali del Comune di ______________________________, <text:s text:c="5"/>ovvero di non essere iscritto e/o di essere stato cancellato per i seguenti motivi: _________________________________________________________________________________________________________________________________________________________________________;</text:p>
        </text:list-item>
        <text:list-item>
          <text:p text:style-name="P27"><text:span text:style-name="Car._20_predefinito_20_paragrafo"><text:span text:style-name="T5">□ di godere dei diritti civili e politici</text:span></text:span></text:p>
        </text:list-item>
        <text:list-item>
          <text:p text:style-name="P28">□ di non aver riportato condanne penali definitive o provvedimenti definitivi:</text:p>
        </text:list-item>
        <text:list-item>
          <text:p text:style-name="P29">□ e/o di avere i seguenti procedimenti penali in corso: _________________________________________________________________________________________________________________________________________________________________________;</text:p>
        </text:list-item>
        <text:list-item>
          <text:p text:style-name="P28">□ di non essere stato destituito dall’impiego e/o di non essere destinatario di provvedimenti di risoluzione senza preavviso del rapporto di lavoro per cause disciplinari;</text:p>
        </text:list-item>
        <text:list-item>
          <text:p text:style-name="P30">□ di essere in posizione regolare nei riguardi dell'obbligo di leva (per i concorrenti maschi nati entro il 31/12/1985);</text:p>
        </text:list-item>
        <text:list-item>
          <text:p text:style-name="P30">□ di essere a conoscenza che l'Amministrazione verificherà l’idoneità fisica alla mansione specifica ai sensi degli art.. 41 e 42 del D.Lgs. 81/2008;</text:p>
        </text:list-item>
        <text:list-item>
          <text:p text:style-name="P30"><text:soft-page-break/>□ di richiedere i seguenti ausili necessari per sostenere le prove d’esame, in relazione al proprio handicap, nonché l’eventuale necessità di tempi aggiuntivi, ai sensi dell’art. 20 della Legge n. 104/1992, allegando apposita certificazione medica:</text:p>
        </text:list-item>
      </text:list>
      <text:p text:style-name="P19">_________________________________________________________________________________________________________________________________________________________________________</text:p>
      <text:list xml:id="list161244009328019" text:continue-numbering="true" text:style-name="WWNum13">
        <text:list-item>
          <text:p text:style-name="P30">□ <text:span text:style-name="Car._20_predefinito_20_paragrafo"><text:span text:style-name="T12">di essere persona ffetta da invalidità uguale o superiore all’80%, ai sensi dell’art. 20, comma 2-bis, della L. 104/1992, allegando apposita certificazione medica:</text:span></text:span></text:p>
        </text:list-item>
      </text:list>
      <text:p text:style-name="P13">___________________________________________________________________________________________________________________________________________________;</text:p>
      <text:list xml:id="list161245214946535" text:continue-numbering="true" text:style-name="WWNum13">
        <text:list-item>
          <text:p text:style-name="P31">□ di accettare tutte le norme e le condizioni previste dal bando di concorso e, in caso di nomina, tutte le disposizioni che regolano lo stato giuridico ed economico dei dipendenti del Comune di <text:span text:style-name="T14">Cartura</text:span>.</text:p>
        </text:list-item>
      </text:list>
      <text:p text:style-name="P16"><text:tab/><text:tab/><text:tab/><text:tab/><text:tab/><text:tab/> <text:s text:c="2"/>____________________________________</text:p>
      <text:p text:style-name="P16"><text:s text:c="21"/><text:tab/><text:tab/><text:tab/><text:tab/><text:tab/><text:tab/> <text:s text:c="13"/>Luogo e data</text:p>
      <text:p text:style-name="P16"/>
      <text:p text:style-name="P16"/>
      <text:p text:style-name="P17">FIRMA <text:tab/>__________________________________________</text:p>
      <text:p text:style-name="P18"><text:s text:c="39"/><text:tab/><text:tab/> (non autenticata)</text:p>
      <text:p text:style-name="P21"/>
      <text:p text:style-name="P21"/>
      <text:p text:style-name="P3"/>
      <text:p text:style-name="P1"><text:span text:style-name="Car._20_predefinito_20_paragrafo"><text:span text:style-name="T10">Allegati obbligatori</text:span></text:span><text:span text:style-name="Car._20_predefinito_20_paragrafo"><text:span text:style-name="T1">:</text:span></text:span></text:p>
      <text:list xml:id="list3899716834" text:style-name="WWNum15">
        <text:list-item text:start-value="1">
          <text:p text:style-name="P26">fotocopia, non autenticata, di un documento di riconoscimento in corso di validità (carta d’identità o patente di guida o passaporto), <text:span text:style-name="T13">salvo presentazione tramite PEC</text:span>;</text:p>
        </text:list-item>
        <text:list-item>
          <text:p text:style-name="P25"><text:span text:style-name="Car._20_predefinito_20_paragrafo"><text:span text:style-name="T1">copia della ricevuta telematica di versamento della tassa di concorso di € 10,00.</text:span></text:span></text:p>
        </text:list-item>
        <text:list-item>
          <text:p text:style-name="P25"><text:span text:style-name="Car._20_predefinito_20_paragrafo"><text:span text:style-name="T2">curriculum vitae datato e sottoscritto</text:span></text:span></text:p>
          <text:p text:style-name="P25"><text:span text:style-name="Car._20_predefinito_20_paragrafo"><text:span text:style-name="T1"><text:s/><text:line-break/></text:span></text:span></text:p>
        </text:list-item>
      </text:list>
      <text:p text:style-name="P20"><text:span text:style-name="Car._20_predefinito_20_paragrafo"><text:span text:style-name="T8">Allegati eventuali</text:span></text:span><text:span text:style-name="Car._20_predefinito_20_paragrafo"><text:span text:style-name="T6">:</text:span></text:span></text:p>
      <text:list xml:id="list161245055597632" text:continue-numbering="true" text:style-name="WWNum15">
        <text:list-item>
          <text:p text:style-name="P34"><text:span text:style-name="Car._20_predefinito_20_paragrafo"><text:span text:style-name="T6">certificato del competente organismo sanitario in caso di ausili e/o tempi aggiuntivi per portatori di handicap di cui al punto 5 del bando </text:span></text:span><text:span text:style-name="Car._20_predefinito_20_paragrafo"><text:span text:style-name="T9">oppure</text:span></text:span><text:span text:style-name="Car._20_predefinito_20_paragrafo"><text:span text:style-name="T6"> certificazione per persona handicappata affetta da invalidità uguale o superiore all’80%.</text:span></text:span></text:p>
        </text:list-item>
      </text:list>
      <text:p text:style-name="P20"/>
      <text:p text:style-name="P22">L'informativa sul trattamento dei dati è disponibile sul sito <text:span text:style-name="T15">w</text:span>ww.comune.cartura.pd., all'interno della sezione "Amministrazione trasparente d.lgs. 97/2016" - Sezione "bandi di concorso"</text:p>
      <text:p text:style-name="P23"><text:a xlink:type="simple" xlink:href="http://www.comune.cartura.pd.it/informativa-ai-sensi-degli-artt-13-e-14-del-regolamento-ue-6792016" office:target-frame-name="_blank" xlink:show="new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size-complex="14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sto_20_fumetto1" style:display-name="Testo fumetto1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Subtitle" style:family="paragraph" style:parent-style-name="Tito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Car._20_predefinito_20_paragrafo" style:display-name="Car. predefinito paragrafo" style:family="text"/>
    <style:style style:name="ListLabel_20_106" style:display-name="ListLabel 106" style:family="text">
      <style:text-properties style:font-name-complex="OpenSymbol" style:font-family-complex="OpenSymbol" style:font-family-generic-complex="roman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roman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roman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roman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roman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roman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roman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roman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roman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roman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roman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roman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roman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roman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roman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roman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roman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roman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/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Testo_20_fumetto_20_Carattere" style:display-name="Testo fumetto Carattere" style:family="text" style:parent-style-name="Car._20_predefinito_20_paragrafo1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2.618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Ilaria Pigozzo</meta:initial-creator>
    <meta:creation-date>2021-11-29T14:37:00Z</meta:creation-date>
    <dc:date>2023-10-11T14:25:57.150000000</dc:date>
    <meta:print-date>2021-12-27T14:14:00Z</meta:print-date>
    <meta:editing-cycles>17</meta:editing-cycles>
    <meta:editing-duration>PT2H51M2S</meta:editing-duration>
    <meta:document-statistic meta:table-count="0" meta:image-count="0" meta:object-count="0" meta:page-count="4" meta:paragraph-count="51" meta:word-count="797" meta:character-count="7667" meta:non-whitespace-character-count="6591"/>
    <meta:template xlink:type="simple" xlink:actuate="onRequest" xlink:title="" xlink:href="file:///C:/Users/monica.bicciato/AppData/Local/AttiNet/AppData/Local/AttiNet/Mbicciato/RECLUTAMENTO%20OPERAIO/concorso/bando/domanda%20di%20partecipazione%20al%20concorso%20B3.odt/Normal"/>
  </office:meta>
</office:document-meta>
</file>