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onstantia1" svg:font-family="Constant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1pt" officeooo:paragraph-rsid="0026166d" style:font-size-asian="11pt" style:font-size-complex="11pt"/>
    </style:style>
    <style:style style:name="P3" style:family="paragraph" style:parent-style-name="Text_20_body">
      <style:text-properties style:font-name="Times New Roman" fo:font-size="11pt" fo:font-weight="bold" officeooo:paragraph-rsid="0026166d" style:font-size-asian="11pt" style:font-weight-asian="bold" style:font-size-complex="11pt"/>
    </style:style>
    <style:style style:name="P4" style:family="paragraph" style:parent-style-name="Text_20_body">
      <style:paragraph-properties fo:margin-left="0.106cm" fo:margin-right="0cm" fo:margin-top="0.012cm" fo:margin-bottom="0cm" style:contextual-spacing="false" fo:text-indent="0cm" style:auto-text-indent="false"/>
    </style:style>
    <style:style style:name="P5" style:family="paragraph" style:parent-style-name="Heading_20_1">
      <style:paragraph-properties fo:margin-top="0.106cm" fo:margin-bottom="0cm" style:contextual-spacing="false"/>
      <style:text-properties style:font-name="Times New Roman" fo:font-size="11pt" officeooo:paragraph-rsid="0026166d" style:font-size-asian="11pt" style:font-size-complex="11pt"/>
    </style:style>
    <style:style style:name="P6" style:family="paragraph" style:parent-style-name="Text_20_body">
      <style:paragraph-properties fo:margin-top="0.005cm" fo:margin-bottom="0cm" style:contextual-spacing="false"/>
      <style:text-properties style:font-name="Times New Roman" fo:font-size="11pt" officeooo:paragraph-rsid="0026166d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9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fo:font-size="11pt" officeooo:paragraph-rsid="002514d4" style:font-size-asian="11pt" style:font-size-complex="11pt"/>
    </style:style>
    <style:style style:name="P10" style:family="paragraph" style:parent-style-name="Text_20_body">
      <style:paragraph-properties fo:margin-left="0cm" fo:margin-right="0.386cm" fo:text-align="justify" style:justify-single-word="false" fo:text-indent="0cm" style:auto-text-indent="false"/>
      <style:text-properties style:font-name="Times New Roman" fo:font-size="11pt" officeooo:paragraph-rsid="0026166d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style:font-name="Times New Roman" fo:font-size="11pt" officeooo:paragraph-rsid="002fd3db" style:font-size-asian="11pt" style:font-size-complex="11pt" fo:hyphenate="false" loext:hyphenation-no-caps="false"/>
    </style:style>
    <style:style style:name="P12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center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1pt" style:text-underline-style="none" officeooo:rsid="002fd3db" officeooo:paragraph-rsid="002fd3db" style:font-size-asian="11pt" style:font-size-complex="11pt" fo:hyphenate="false" loext:hyphenation-no-caps="false"/>
    </style:style>
    <style:style style:name="P13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center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1pt" fo:letter-spacing="0.026cm" style:text-underline-style="none" fo:font-weight="bold" officeooo:rsid="00058d8b" officeooo:paragraph-rsid="002fd3db" style:font-size-asian="11pt" style:font-weight-asian="bold" style:font-size-complex="11pt" style:font-weight-complex="bold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1pt" officeooo:paragraph-rsid="002fd3db" style:font-size-asian="11pt" style:font-size-complex="11pt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1pt" fo:letter-spacing="0.026cm" style:text-underline-style="solid" style:text-underline-width="auto" style:text-underline-color="font-color" fo:font-weight="bold" officeooo:rsid="00058d8b" officeooo:paragraph-rsid="002fd3db" style:font-size-asian="11pt" style:font-weight-asian="bold" style:font-size-complex="11pt" style:font-weight-complex="bold" fo:hyphenate="false" loext:hyphenation-no-caps="false"/>
    </style:style>
    <style:style style:name="P16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8.883cm"/>
          <style:tab-stop style:position="17.461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17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17.814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18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5.588cm"/>
          <style:tab-stop style:position="10.934cm"/>
          <style:tab-stop style:position="17.635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19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9.2cm"/>
          <style:tab-stop style:position="17.593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012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27902" style:font-size-asian="12pt" style:font-size-complex="12pt"/>
    </style:style>
    <style:style style:name="P21" style:family="paragraph" style:parent-style-name="Text_20_body">
      <style:paragraph-properties fo:margin-left="0cm" fo:margin-right="0cm" fo:margin-top="0.162cm" fo:margin-bottom="0cm" style:contextual-spacing="false" fo:text-indent="0cm" style:auto-text-indent="false">
        <style:tab-stops>
          <style:tab-stop style:position="17.463cm"/>
        </style:tab-stops>
      </style:paragraph-properties>
      <style:text-properties fo:color="#0000ff" loext:opacity="100%" style:font-name="Times New Roman" fo:font-size="11pt" style:text-underline-style="solid" style:text-underline-width="auto" style:text-underline-color="#000000" officeooo:paragraph-rsid="0026166d" style:font-size-asian="11pt" style:font-size-complex="11pt"/>
    </style:style>
    <style:style style:name="P22" style:family="paragraph" style:parent-style-name="Standard">
      <style:paragraph-properties fo:margin-top="0.101cm" fo:margin-bottom="0.101cm" style:contextual-spacing="false" fo:line-height="115%"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officeooo:paragraph-rsid="0026076d" style:font-size-asian="11pt" style:font-size-complex="11pt"/>
    </style:style>
    <style:style style:name="P23" style:family="paragraph" style:parent-style-name="Standard">
      <style:paragraph-properties fo:margin-top="0.101cm" fo:margin-bottom="0.101cm" style:contextual-spacing="false" fo:line-height="115%"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115%"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fo:font-weight="bold" officeooo:paragraph-rsid="0026076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fo:font-weight="bold" officeooo:rsid="00331aa8" officeooo:paragraph-rsid="00331aa8" style:font-size-asian="11pt" style:font-weight-asian="bold" style:font-size-complex="11pt" style:font-weight-complex="bold"/>
    </style:style>
    <style:style style:name="P26" style:family="paragraph" style:parent-style-name="Heading_20_1">
      <style:paragraph-properties fo:margin-left="0cm" fo:margin-right="2.757cm" fo:margin-top="0.072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26166d" style:font-size-asian="11pt" style:font-size-complex="11pt"/>
    </style:style>
    <style:style style:name="P27" style:family="paragraph" style:parent-style-name="List_20_Paragraph">
      <loext:graphic-properties draw:fill="none"/>
      <style:paragraph-properties fo:margin-left="0.7cm" fo:margin-right="0.4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432cm"/>
        </style:tab-stops>
      </style:paragraph-properties>
      <style:text-properties style:font-name="Times New Roman" fo:font-size="11pt" officeooo:rsid="00284d14" officeooo:paragraph-rsid="00284d14" style:font-size-asian="11pt" style:font-size-complex="11pt" fo:hyphenate="false" loext:hyphenation-no-caps="false"/>
    </style:style>
    <style:style style:name="P28" style:family="paragraph" style:parent-style-name="List_20_Paragraph">
      <loext:graphic-properties draw:fill="none"/>
      <style:paragraph-properties fo:margin-left="0.7cm" fo:margin-right="0.4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432cm"/>
        </style:tab-stops>
      </style:paragraph-properties>
      <style:text-properties style:font-name="Times New Roman" fo:font-size="11pt" officeooo:rsid="00284d14" officeooo:paragraph-rsid="00307ba7" style:font-size-asian="11pt" style:font-size-complex="11pt" fo:hyphenate="false" loext:hyphenation-no-caps="false"/>
    </style:style>
    <style:style style:name="P29" style:family="paragraph" style:parent-style-name="List_20_Paragraph">
      <loext:graphic-properties draw:fill="none"/>
      <style:paragraph-properties fo:margin-left="0.7cm" fo:margin-right="0.4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432cm"/>
        </style:tab-stops>
      </style:paragraph-properties>
      <style:text-properties style:font-name="Times New Roman" fo:font-size="11pt" officeooo:rsid="00307ba7" officeooo:paragraph-rsid="00307ba7" style:font-size-asian="11pt" style:font-size-complex="11pt" fo:hyphenate="false" loext:hyphenation-no-caps="false"/>
    </style:style>
    <style:style style:name="P30" style:family="paragraph" style:parent-style-name="List_20_Paragraph">
      <loext:graphic-properties draw:fill="none"/>
      <style:paragraph-properties fo:margin-left="0.7cm" fo:margin-right="0.4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432cm"/>
        </style:tab-stops>
      </style:paragraph-properties>
      <style:text-properties style:font-name="Times New Roman" fo:font-size="11pt" style:text-underline-style="none" officeooo:rsid="00284d14" officeooo:paragraph-rsid="00307ba7" style:font-size-asian="11pt" style:font-size-complex="11pt" fo:hyphenate="false" loext:hyphenation-no-caps="false"/>
    </style:style>
    <style:style style:name="P31" style:family="paragraph" style:parent-style-name="List_20_Paragraph" style:master-page-name="">
      <loext:graphic-properties draw:fill="none"/>
      <style:paragraph-properties fo:margin-left="0.7cm" fo:margin-right="0.4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32cm"/>
        </style:tab-stops>
      </style:paragraph-properties>
      <style:text-properties style:font-name="Times New Roman" fo:font-size="11pt" officeooo:rsid="00284d14" officeooo:paragraph-rsid="00284d14" style:font-size-asian="11pt" style:font-size-complex="11pt" fo:hyphenate="false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0cm" fo:margin-right="6.001cm" fo:margin-top="0.113cm" fo:margin-bottom="0cm" style:contextual-spacing="false" style:line-height-at-least="0.829cm" fo:hyphenation-ladder-count="no-limit" fo:text-indent="0cm" style:auto-text-indent="false" style:page-number="auto" fo:background-color="transparent"/>
      <style:text-properties style:font-name="Times New Roman" fo:font-size="11pt" officeooo:paragraph-rsid="0026166d" style:font-size-asian="11pt" style:font-size-complex="11pt" fo:hyphenate="false" loext:hyphenation-no-caps="false"/>
    </style:style>
    <style:style style:name="P33" style:family="paragraph" style:parent-style-name="Text_20_body">
      <style:paragraph-properties fo:margin-left="0cm" fo:margin-right="0.383cm" fo:margin-top="0.215cm" fo:margin-bottom="0cm" style:contextual-spacing="false" fo:line-height="150%" fo:text-indent="0cm" style:auto-text-indent="false">
        <style:tab-stops>
          <style:tab-stop style:position="7.472cm"/>
          <style:tab-stop style:position="8.186cm"/>
          <style:tab-stop style:position="10.767cm"/>
          <style:tab-stop style:position="11.626cm"/>
          <style:tab-stop style:position="13.437cm"/>
          <style:tab-stop style:position="13.705cm"/>
          <style:tab-stop style:position="14.549cm"/>
          <style:tab-stop style:position="15.169cm"/>
          <style:tab-stop style:position="15.589cm"/>
          <style:tab-stop style:position="17.59cm"/>
          <style:tab-stop style:position="17.709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34" style:family="paragraph" style:parent-style-name="Text_20_body">
      <style:paragraph-properties fo:margin-left="0cm" fo:margin-right="0.383cm" fo:margin-top="0.215cm" fo:margin-bottom="0cm" style:contextual-spacing="false" fo:line-height="150%" fo:text-align="justify" style:justify-single-word="false" fo:text-indent="0cm" style:auto-text-indent="false">
        <style:tab-stops>
          <style:tab-stop style:position="7.472cm"/>
          <style:tab-stop style:position="8.186cm"/>
          <style:tab-stop style:position="10.767cm"/>
          <style:tab-stop style:position="11.626cm"/>
          <style:tab-stop style:position="13.437cm"/>
          <style:tab-stop style:position="13.705cm"/>
          <style:tab-stop style:position="14.549cm"/>
          <style:tab-stop style:position="15.169cm"/>
          <style:tab-stop style:position="15.589cm"/>
          <style:tab-stop style:position="17.59cm"/>
          <style:tab-stop style:position="17.709cm"/>
        </style:tab-stops>
      </style:paragraph-properties>
      <style:text-properties style:font-name="Times New Roman" fo:font-size="11pt" officeooo:paragraph-rsid="002bc6d5" style:font-size-asian="11pt" style:font-size-complex="11pt"/>
    </style:style>
    <style:style style:name="P35" style:family="paragraph" style:parent-style-name="Text_20_body">
      <style:paragraph-properties fo:margin-left="0.732cm" fo:margin-right="0cm" fo:text-indent="0cm" style:auto-text-indent="false"/>
      <style:text-properties style:font-name="Times New Roman" fo:font-size="11pt" officeooo:paragraph-rsid="00307ba7" style:font-size-asian="11pt" style:font-size-complex="11pt"/>
    </style:style>
    <style:style style:name="P36" style:family="paragraph" style:parent-style-name="List_20_Paragraph">
      <style:paragraph-properties fo:margin-left="0.732cm" fo:margin-right="0.38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32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37" style:family="paragraph" style:parent-style-name="List_20_Paragraph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432cm"/>
        </style:tab-stops>
      </style:paragraph-properties>
      <style:text-properties style:font-name="Times New Roman" fo:font-size="11pt" officeooo:rsid="00307ba7" officeooo:paragraph-rsid="00307ba7" style:font-size-asian="11pt" style:font-size-complex="11pt" fo:hyphenate="false" loext:hyphenation-no-caps="false"/>
    </style:style>
    <style:style style:name="P38" style:family="paragraph" style:parent-style-name="Standard">
      <loext:graphic-properties draw:fill="none"/>
      <style:paragraph-properties fo:margin-left="0cm" fo:margin-right="0.4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7.198cm"/>
        </style:tab-stops>
      </style:paragraph-properties>
      <style:text-properties style:font-name="Times New Roman" fo:font-size="11pt" fo:font-style="normal" officeooo:paragraph-rsid="0026166d" style:font-size-asian="11pt" style:font-style-asian="normal" style:font-size-complex="11pt" style:font-style-complex="normal" fo:hyphenate="false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7.198cm"/>
        </style:tab-stops>
      </style:paragraph-properties>
      <style:text-properties style:font-name="Times New Roman" fo:font-size="11pt" fo:font-style="normal" officeooo:paragraph-rsid="00331aa8" style:font-size-asian="11pt" style:font-style-asian="normal" style:font-size-complex="11pt" style:font-style-complex="normal" fo:hyphenate="false" loext:hyphenation-no-caps="false"/>
    </style:style>
    <style:style style:name="P40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Times New Roman" fo:font-size="11pt" fo:font-style="normal" officeooo:paragraph-rsid="0026166d" style:font-size-asian="11pt" style:font-style-asian="normal" style:font-size-complex="11pt" style:font-style-complex="normal"/>
    </style:style>
    <style:style style:name="P41" style:family="paragraph" style:parent-style-name="Standard">
      <loext:graphic-properties draw:fill="none"/>
      <style:paragraph-properties fo:margin-left="-0.009cm" fo:margin-right="0.005cm" fo:margin-top="0cm" fo:margin-bottom="0cm" style:contextual-spacing="false" fo:line-height="100%" fo:text-align="justify" style:justify-single-word="false" fo:hyphenation-ladder-count="no-limit" fo:text-indent="-0.018cm" style:auto-text-indent="false" fo:background-color="transparent">
        <style:tab-stops>
          <style:tab-stop style:position="1.432cm"/>
        </style:tab-stops>
      </style:paragraph-properties>
      <style:text-properties style:font-name="Times New Roman" fo:font-size="11pt" fo:font-weight="normal" officeooo:rsid="00307ba7" officeooo:paragraph-rsid="00307ba7" style:font-size-asian="11pt" style:font-weight-asian="normal" style:font-size-complex="11pt" style:font-weight-complex="normal" fo:hyphenate="false" loext:hyphenation-no-caps="false"/>
    </style:style>
    <style:style style:name="P42" style:family="paragraph" style:parent-style-name="Standard" style:master-page-name="MP0">
      <style:paragraph-properties style:page-number="auto" fo:break-before="page"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43" style:family="paragraph" style:parent-style-name="Standard" style:list-style-name="L1">
      <style:paragraph-properties fo:margin-top="0cm" fo:margin-bottom="0.012cm" style:contextual-spacing="false" fo:text-align="justify" style:justify-single-word="false"/>
      <style:text-properties officeooo:paragraph-rsid="002d9b15"/>
    </style:style>
    <style:style style:name="P44" style:family="paragraph" style:parent-style-name="Standard" style:list-style-name="L1">
      <style:paragraph-properties fo:margin-top="0cm" fo:margin-bottom="0.012cm" style:contextual-spacing="false" fo:text-align="justify" style:justify-single-word="false"/>
      <style:text-properties officeooo:paragraph-rsid="002dfae1"/>
    </style:style>
    <style:style style:name="P45" style:family="paragraph" style:parent-style-name="Standard" style:list-style-name="L1">
      <style:paragraph-properties fo:margin-top="0cm" fo:margin-bottom="0.012cm" style:contextual-spacing="false" fo:text-align="justify" style:justify-single-word="false"/>
      <style:text-properties style:font-name="Times New Roman" fo:font-size="11pt" officeooo:paragraph-rsid="002fd3db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font-weight="bold" officeooo:rsid="00190311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2d9b15" style:font-size-asian="11pt" style:font-size-complex="11pt"/>
    </style:style>
    <style:style style:name="T6" style:family="text">
      <style:text-properties style:font-name="Times New Roman" fo:font-size="11pt" officeooo:rsid="002dfae1" style:font-size-asian="11pt" style:font-size-complex="11pt"/>
    </style:style>
    <style:style style:name="T7" style:family="text">
      <style:text-properties style:font-name="Times New Roman" fo:font-size="11pt" officeooo:rsid="00331aa8" style:font-size-asian="11pt" style:font-size-complex="11pt"/>
    </style:style>
    <style:style style:name="T8" style:family="text">
      <style:text-properties style:font-name="Times New Roman" fo:font-size="11pt" fo:letter-spacing="-0.002cm" style:font-size-asian="11pt" style:font-size-complex="11pt"/>
    </style:style>
    <style:style style:name="T9" style:family="text">
      <style:text-properties style:font-name="Times New Roman" fo:font-size="11pt" fo:letter-spacing="-0.002cm" officeooo:rsid="002d9b15" style:font-size-asian="11pt" style:font-size-complex="11pt"/>
    </style:style>
    <style:style style:name="T10" style:family="text">
      <style:text-properties style:font-name="Times New Roman" fo:font-size="11pt" fo:letter-spacing="0.002cm" style:font-size-asian="11pt" style:font-size-complex="11pt"/>
    </style:style>
    <style:style style:name="T11" style:family="text">
      <style:text-properties style:font-name="Times New Roman" fo:font-size="11pt" fo:letter-spacing="0.002cm" officeooo:rsid="00331aa8" style:font-size-asian="11pt" style:font-size-complex="11pt"/>
    </style:style>
    <style:style style:name="T12" style:family="text">
      <style:text-properties style:font-name="Times New Roman" fo:font-size="11pt" fo:letter-spacing="0.002cm" style:text-underline-style="none" style:font-size-asian="11pt" style:font-size-complex="11pt"/>
    </style:style>
    <style:style style:name="T13" style:family="text">
      <style:text-properties style:font-name="Times New Roman" fo:font-size="11pt" fo:letter-spacing="-0.016cm" style:font-size-asian="11pt" style:font-size-complex="11pt"/>
    </style:style>
    <style:style style:name="T14" style:family="text">
      <style:text-properties style:font-name="Times New Roman" fo:font-size="11pt" fo:letter-spacing="-0.011cm" style:font-size-asian="11pt" style:font-size-complex="11pt"/>
    </style:style>
    <style:style style:name="T15" style:family="text">
      <style:text-properties style:font-name="Times New Roman" fo:font-size="11pt" fo:letter-spacing="-0.014cm" style:font-size-asian="11pt" style:font-size-complex="11pt"/>
    </style:style>
    <style:style style:name="T16" style:family="text">
      <style:text-properties style:font-name="Times New Roman" fo:font-size="11pt" fo:letter-spacing="-0.012cm" style:font-size-asian="11pt" style:font-size-complex="11pt"/>
    </style:style>
    <style:style style:name="T17" style:family="text">
      <style:text-properties style:font-name="Times New Roman" fo:font-size="11pt" fo:letter-spacing="0.004cm" style:font-size-asian="11pt" style:font-size-complex="11pt"/>
    </style:style>
    <style:style style:name="T18" style:family="text">
      <style:text-properties style:font-name="Times New Roman" fo:font-size="11pt" fo:letter-spacing="0.004cm" officeooo:rsid="00331aa8" style:font-size-asian="11pt" style:font-size-complex="11pt"/>
    </style:style>
    <style:style style:name="T19" style:family="text">
      <style:text-properties style:font-name="Times New Roman" fo:font-size="11pt" fo:letter-spacing="-0.009cm" style:font-size-asian="11pt" style:font-size-complex="11pt"/>
    </style:style>
    <style:style style:name="T20" style:family="text">
      <style:text-properties style:font-name="Times New Roman" fo:font-size="11pt" fo:letter-spacing="-0.004cm" style:font-size-asian="11pt" style:font-size-complex="11pt"/>
    </style:style>
    <style:style style:name="T21" style:family="text">
      <style:text-properties style:font-name="Times New Roman" fo:font-size="11pt" fo:letter-spacing="-0.005cm" style:font-size-asian="11pt" style:font-size-complex="11pt"/>
    </style:style>
    <style:style style:name="T22" style:family="text">
      <style:text-properties style:font-name="Times New Roman" fo:font-size="11pt" fo:letter-spacing="-0.007cm" style:font-size-asian="11pt" style:font-size-complex="11pt"/>
    </style:style>
    <style:style style:name="T23" style:family="text">
      <style:text-properties style:font-name="Times New Roman" fo:font-size="11pt" fo:letter-spacing="-0.085cm" style:font-size-asian="11pt" style:font-size-complex="11pt"/>
    </style:style>
    <style:style style:name="T24" style:family="text">
      <style:text-properties style:font-name="Times New Roman" fo:font-size="11pt" style:text-underline-style="solid" style:text-underline-width="auto" style:text-underline-color="font-color" officeooo:rsid="002dfae1" style:font-size-asian="11pt" style:font-size-complex="11pt"/>
    </style:style>
    <style:style style:name="T25" style:family="text">
      <style:text-properties style:font-name="Times New Roman" fo:font-size="11pt" fo:letter-spacing="-0.018cm" style:font-size-asian="11pt" style:font-size-complex="11pt"/>
    </style:style>
    <style:style style:name="T26" style:family="text">
      <style:text-properties style:font-name="Times New Roman" fo:font-size="11pt" fo:letter-spacing="-0.019cm" style:font-size-asian="11pt" style:font-size-complex="11pt"/>
    </style:style>
    <style:style style:name="T27" style:family="text">
      <style:text-properties style:font-name="Times New Roman" fo:font-size="11pt" style:text-underline-style="none" style:font-size-asian="11pt" style:font-size-complex="11pt"/>
    </style:style>
    <style:style style:name="T28" style:family="text">
      <style:text-properties style:font-name="Times New Roman" fo:font-size="11pt" style:text-underline-style="none" officeooo:rsid="002dfae1" style:font-size-asian="11pt" style:font-size-complex="11pt"/>
    </style:style>
    <style:style style:name="T29" style:family="text">
      <style:text-properties style:font-name="Times New Roman" fo:font-size="11pt" fo:letter-spacing="-0.021cm" style:font-size-asian="11pt" style:font-size-complex="11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officeooo:rsid="002fd3db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331aa8" style:font-weight-asian="bold"/>
    </style:style>
    <style:style style:name="T33" style:family="text">
      <style:text-properties style:text-underline-style="solid" style:text-underline-width="auto" style:text-underline-color="font-color" officeooo:rsid="002d9b15"/>
    </style:style>
    <style:style style:name="T34" style:family="text">
      <style:text-properties officeooo:rsid="0026076d"/>
    </style:style>
    <style:style style:name="T35" style:family="text">
      <style:text-properties officeooo:rsid="00058d8b"/>
    </style:style>
    <style:style style:name="T36" style:family="text">
      <style:text-properties officeooo:rsid="000035e1"/>
    </style:style>
    <style:style style:name="T37" style:family="text">
      <style:text-properties fo:letter-spacing="-0.002cm"/>
    </style:style>
    <style:style style:name="T38" style:family="text">
      <style:text-properties fo:letter-spacing="-0.002cm" style:text-underline-style="solid" style:text-underline-width="auto" style:text-underline-color="font-color"/>
    </style:style>
    <style:style style:name="T39" style:family="text">
      <style:text-properties fo:letter-spacing="-0.021cm"/>
    </style:style>
    <style:style style:name="T40" style:family="text">
      <style:text-properties fo:letter-spacing="-0.021cm" style:text-underline-style="solid" style:text-underline-width="auto" style:text-underline-color="font-color"/>
    </style:style>
    <style:style style:name="T41" style:family="text">
      <style:text-properties fo:letter-spacing="-0.021cm" style:text-underline-style="none"/>
    </style:style>
    <style:style style:name="T42" style:family="text">
      <style:text-properties fo:letter-spacing="-0.021cm" style:text-underline-style="none" officeooo:rsid="002d9b15"/>
    </style:style>
    <style:style style:name="T43" style:family="text">
      <style:text-properties fo:letter-spacing="-0.021cm" style:text-underline-style="none" officeooo:rsid="00307ba7"/>
    </style:style>
    <style:style style:name="T44" style:family="text">
      <style:text-properties fo:letter-spacing="-0.009cm"/>
    </style:style>
    <style:style style:name="T45" style:family="text">
      <style:text-properties fo:letter-spacing="-0.009cm" style:text-underline-style="solid" style:text-underline-width="auto" style:text-underline-color="font-color"/>
    </style:style>
    <style:style style:name="T46" style:family="text">
      <style:text-properties fo:letter-spacing="-0.007cm"/>
    </style:style>
    <style:style style:name="T47" style:family="text">
      <style:text-properties fo:letter-spacing="-0.019cm"/>
    </style:style>
    <style:style style:name="T48" style:family="text">
      <style:text-properties fo:letter-spacing="-0.019cm" style:text-underline-style="solid" style:text-underline-width="auto" style:text-underline-color="font-color"/>
    </style:style>
    <style:style style:name="T49" style:family="text">
      <style:text-properties fo:letter-spacing="0.002cm"/>
    </style:style>
    <style:style style:name="T50" style:family="text">
      <style:text-properties fo:letter-spacing="-0.011cm"/>
    </style:style>
    <style:style style:name="T51" style:family="text">
      <style:text-properties fo:letter-spacing="-0.011cm" style:text-underline-style="solid" style:text-underline-width="auto" style:text-underline-color="font-color"/>
    </style:style>
    <style:style style:name="T52" style:family="text">
      <style:text-properties fo:letter-spacing="-0.012cm"/>
    </style:style>
    <style:style style:name="T53" style:family="text">
      <style:text-properties fo:letter-spacing="-0.016cm" style:text-underline-style="solid" style:text-underline-width="auto" style:text-underline-color="font-color"/>
    </style:style>
    <style:style style:name="T54" style:family="text">
      <style:text-properties fo:letter-spacing="-0.018cm"/>
    </style:style>
    <style:style style:name="T55" style:family="text">
      <style:text-properties fo:letter-spacing="-0.018cm" style:text-underline-style="solid" style:text-underline-width="auto" style:text-underline-color="font-color"/>
    </style:style>
    <style:style style:name="T56" style:family="text">
      <style:text-properties fo:letter-spacing="-0.005cm"/>
    </style:style>
    <style:style style:name="T57" style:family="text">
      <style:text-properties fo:letter-spacing="-0.005cm" style:text-underline-style="solid" style:text-underline-width="auto" style:text-underline-color="font-color"/>
    </style:style>
    <style:style style:name="T58" style:family="text">
      <style:text-properties fo:letter-spacing="0.004cm"/>
    </style:style>
    <style:style style:name="T59" style:family="text">
      <style:text-properties fo:letter-spacing="0.025cm"/>
    </style:style>
    <style:style style:name="T60" style:family="text">
      <style:text-properties fo:letter-spacing="0.034cm"/>
    </style:style>
    <style:style style:name="T61" style:family="text">
      <style:text-properties fo:letter-spacing="-0.014cm"/>
    </style:style>
    <style:style style:name="T62" style:family="text">
      <style:text-properties fo:letter-spacing="-0.023cm"/>
    </style:style>
    <style:style style:name="T63" style:family="text">
      <style:text-properties fo:letter-spacing="0.026cm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fo:letter-spacing="0.026cm" style:text-underline-style="solid" style:text-underline-width="auto" style:text-underline-color="font-color" fo:font-weight="bold" officeooo:rsid="0026076d" style:font-weight-asian="bold" style:font-weight-complex="bold"/>
    </style:style>
    <style:style style:name="T65" style:family="text">
      <style:text-properties fo:letter-spacing="0.026cm" style:text-underline-style="solid" style:text-underline-width="auto" style:text-underline-color="font-color" fo:font-weight="bold" officeooo:rsid="00058d8b" style:font-weight-asian="bold" style:font-weight-complex="bold"/>
    </style:style>
    <style:style style:name="T66" style:family="text">
      <style:text-properties fo:letter-spacing="0.026cm" style:text-underline-style="solid" style:text-underline-width="auto" style:text-underline-color="font-color" fo:font-weight="bold" officeooo:rsid="000035e1" style:font-weight-asian="bold" style:font-weight-complex="bold"/>
    </style:style>
    <style:style style:name="T67" style:family="text">
      <style:text-properties fo:letter-spacing="0.026cm" style:text-underline-style="solid" style:text-underline-width="auto" style:text-underline-color="font-color" fo:font-weight="bold" officeooo:rsid="0027b583" style:font-weight-asian="bold" style:font-weight-complex="bold"/>
    </style:style>
    <style:style style:name="T68" style:family="text">
      <style:text-properties fo:letter-spacing="0.026cm" style:text-underline-style="solid" style:text-underline-width="auto" style:text-underline-color="font-color" fo:font-weight="bold" officeooo:rsid="002fd3db" style:font-weight-asian="bold" style:font-weight-complex="bold"/>
    </style:style>
    <style:style style:name="T69" style:family="text">
      <style:text-properties fo:letter-spacing="0.026cm" style:text-underline-style="solid" style:text-underline-width="auto" style:text-underline-color="font-color" fo:font-weight="bold" officeooo:rsid="00331aa8" style:font-weight-asian="bold" style:font-weight-complex="bold"/>
    </style:style>
    <style:style style:name="T70" style:family="text">
      <style:text-properties fo:letter-spacing="0.026cm" fo:font-weight="bold" style:font-weight-asian="bold" style:font-weight-complex="bold"/>
    </style:style>
    <style:style style:name="T71" style:family="text">
      <style:text-properties fo:letter-spacing="0.026cm" fo:font-weight="bold" officeooo:rsid="00058d8b" style:font-weight-asian="bold" style:font-weight-complex="bold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officeooo:rsid="002bc6d5"/>
    </style:style>
    <style:style style:name="T74" style:family="text">
      <style:text-properties officeooo:rsid="002d9b15"/>
    </style:style>
    <style:style style:name="T75" style:family="text">
      <style:text-properties officeooo:rsid="00307ba7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20e539" style:font-weight-asian="normal" style:font-weight-complex="normal"/>
    </style:style>
    <style:style style:name="T78" style:family="text">
      <style:text-properties officeooo:rsid="00331aa8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Car._20_predefinito_20_paragrafo"><text:span text:style-name="T2"><text:s/><text:tab/> <text:s text:c="7"/>AL COMUNE DI </text:span></text:span><text:span text:style-name="Car._20_predefinito_20_paragrafo"><text:span text:style-name="T3">CARTURA <text:s text:c="7"/></text:span></text:span></text:p>
      <text:p text:style-name="P8"><text:bookmark text:name="dnn_ctr75714_SiscomPiePaginaAGID_LabelIn"/><text:span text:style-name="Car._20_predefinito_20_paragrafo"><text:span text:style-name="T2"><text:s text:c="114"/>PIAZZA </text:span></text:span><text:span text:style-name="Car._20_predefinito_20_paragrafo"><text:span text:style-name="T3">A. DE GASPERI N. 2-3</text:span></text:span><text:span text:style-name="Car._20_predefinito_20_paragrafo"><text:span text:style-name="T2"><text:line-break/> <text:s text:c="113"/>350</text:span></text:span><text:span text:style-name="Car._20_predefinito_20_paragrafo"><text:span text:style-name="T3">25 CARTURA</text:span></text:span><text:span text:style-name="Car._20_predefinito_20_paragrafo"><text:span text:style-name="T2"> (PD)</text:span></text:span></text:p>
      <text:p text:style-name="P7"/>
      <text:p text:style-name="P22"/>
      <text:p text:style-name="P24"><text:span text:style-name="T34">OGGETTO: AVVISO PUBBLICO </text:span><text:span text:style-name="T35">DI </text:span><text:span text:style-name="T34">CONCESSIONE IN USO </text:span><text:span text:style-name="T35">DEI </text:span>LOCALI AL PIANO TERRA E PIANO PRIMO <text:span text:style-name="T36">PIANO DELLA EX SCUOLA ELEMENTARE “DE AMICIS” DELLA FRAZIONE DI CAGNOLA</text:span><text:span text:style-name="T35"> IN CARTURA.</text:span></text:p>
      <text:p text:style-name="P25">DOMANDA DI PARTECIPAZIONE</text:p>
      <text:p text:style-name="P23"/>
      <text:p text:style-name="P9"><text:span text:style-name="T37">Il/la</text:span><text:span text:style-name="T39"> </text:span><text:span text:style-name="T37">sottoscritto/a</text:span><text:span text:style-name="T44"> </text:span>Cognome<text:span text:style-name="T30"> <text:s text:c="45"/></text:span>Nome<text:span text:style-name="T46"> </text:span><text:span text:style-name="T30"><text:s/><text:tab/></text:span></text:p>
      <text:p text:style-name="P33">C.F.<text:span text:style-name="T30"><text:tab/></text:span>Tel.<text:span text:style-name="T30"><text:tab/><text:tab/><text:tab/></text:span>e-mail<text:span text:style-name="T30"><text:tab/><text:tab/><text:tab/><text:tab/><text:tab/><text:tab/></text:span><text:span text:style-name="T38">ogo</text:span><text:span text:style-name="T48"> </text:span><text:span text:style-name="T38">di</text:span><text:span text:style-name="T30"> </text:span><text:span text:style-name="T38">nascita</text:span><text:span text:style-name="T37">:</text:span> <text:span text:style-name="T37">Comune</text:span><text:span text:style-name="T38"><text:tab/><text:tab/><text:tab/></text:span>Stato:<text:span text:style-name="T30"><text:tab/><text:tab/><text:tab/><text:tab/></text:span>Prov.<text:span text:style-name="T30"><text:tab/></text:span> Data<text:span text:style-name="T39"> </text:span>di<text:span text:style-name="T46"> </text:span>nascita:<text:span text:style-name="T30"><text:tab/><text:tab/></text:span>Cittadinanza<text:span text:style-name="T30"><text:tab/><text:tab/><text:tab/><text:tab/><text:tab/></text:span>Sesso: M. - F.-<text:span text:style-name="T49"> </text:span><text:span text:style-name="T30">Residenza:</text:span><text:span text:style-name="T46"> </text:span>Comune<text:span text:style-name="T30"><text:tab/><text:tab/><text:tab/><text:tab/><text:tab/></text:span>Prov.<text:span text:style-name="T30"><text:tab/><text:tab/><text:tab/><text:tab/></text:span> Via,<text:span text:style-name="T50"> </text:span>piazza,<text:span text:style-name="T52"> </text:span>ecc.<text:span text:style-name="T30"><text:tab/><text:tab/><text:tab/><text:tab/><text:tab/><text:tab/></text:span>n.<text:span text:style-name="T30"><text:tab/><text:tab/><text:tab/></text:span>CAP.<text:span text:style-name="T30"> <text:tab/></text:span></text:p>
      <text:p text:style-name="P34"><text:span text:style-name="T73">in qualità di legale rappresentante dell’</text:span><text:span text:style-name="T30">Associazion</text:span><text:span text:style-name="T33">e </text:span><text:span text:style-name="T30">di volontariato, </text:span><text:span text:style-name="T33">F</text:span><text:span text:style-name="T30">ondazion</text:span><text:span text:style-name="T33">e</text:span><text:span text:style-name="T30">, </text:span><text:span text:style-name="T33">S</text:span><text:span text:style-name="T30">oggett</text:span><text:span text:style-name="T33">o</text:span><text:span text:style-name="T30"> istituzional</text:span><text:span text:style-name="T33">e</text:span><text:span text:style-name="T30"> per finalità di carattere sportivo, ricreativo, sociale, servizi locali, turistico, culturale, educativo, di solidarietà, di sicurezza e assistenza . </text:span><text:span text:style-name="T38">Indicare</text:span><text:span text:style-name="T40"> </text:span><text:span text:style-name="T38">qui</text:span><text:span text:style-name="T45"> </text:span><text:span text:style-name="T38">sotto</text:span><text:span text:style-name="T51"> </text:span><text:span text:style-name="T38">l’esatta</text:span><text:span text:style-name="T55"> </text:span><text:span text:style-name="T38">denominazione</text:span><text:span text:style-name="T57"> </text:span><text:span text:style-name="T38">(come</text:span><text:span text:style-name="T53"> </text:span><text:span text:style-name="T38">da</text:span><text:span text:style-name="T55"> </text:span><text:span text:style-name="T38">statuto</text:span><text:span text:style-name="T53"> </text:span><text:span text:style-name="T38">se</text:span><text:span text:style-name="T48"> </text:span><text:span text:style-name="T38">associazione</text:span><text:span text:style-name="T53"> </text:span><text:span text:style-name="T30">costituita)</text:span>:</text:p>
      <text:p text:style-name="P21"><text:bookmark text:name="ASD: ___________________________________"/><text:s/><text:tab/></text:p>
      <text:p text:style-name="P6"/>
      <text:p text:style-name="P16">C.F.<text:span text:style-name="T30"><text:tab/></text:span>P.I.<text:span text:style-name="T58"> </text:span><text:span text:style-name="T30"><text:s/><text:tab/></text:span></text:p>
      <text:p text:style-name="P17">Sede<text:span text:style-name="T59"> </text:span>a <text:span text:style-name="T60"><text:s/></text:span><text:span text:style-name="T30"><text:s/><text:tab/></text:span><text:span text:style-name="T54"> </text:span>Via/Piazza<text:span text:style-name="T30"><text:tab/></text:span>n.<text:span text:style-name="T30"> <text:tab/></text:span></text:p>
      <text:p text:style-name="P18">Tel.<text:span text:style-name="T30"><text:tab/></text:span>Fax<text:span text:style-name="T30"><text:tab/></text:span>Email<text:span text:style-name="T49"> </text:span><text:span text:style-name="T30"><text:s/><text:tab/></text:span></text:p>
      <text:p text:style-name="P19">PEC:<text:span text:style-name="T30"><text:tab/></text:span><text:span text:style-name="T37">sito</text:span><text:span text:style-name="T44"> </text:span><text:span text:style-name="T37">Internet</text:span><text:span text:style-name="T44"> </text:span><text:span text:style-name="T30"><text:s/><text:tab/></text:span></text:p>
      <text:p text:style-name="P2"/>
      <text:h text:style-name="P5" text:outline-level="2">PRESO<text:span text:style-name="T39"> </text:span>ATTO</text:h>
      <text:p text:style-name="P10">di<text:span text:style-name="T49"> </text:span>tutte<text:span text:style-name="T49"> </text:span>le<text:span text:style-name="T49"> </text:span>condizioni<text:span text:style-name="T49"> </text:span>e<text:span text:style-name="T49"> </text:span>dei<text:span text:style-name="T49"> </text:span>termini<text:span text:style-name="T49"> </text:span>di<text:span text:style-name="T49"> </text:span>partecipazione<text:span text:style-name="T49"> </text:span>stabiliti<text:span text:style-name="T49"> </text:span>nell’Avviso,<text:span text:style-name="T49"> </text:span>fatto<text:span text:style-name="T49"> </text:span>salvo<text:span text:style-name="T49"> </text:span>quanto<text:span text:style-name="T49"> </text:span>verrà<text:span text:style-name="T49"> </text:span>successivamente<text:span text:style-name="T52"> </text:span>richiesto<text:span text:style-name="T56"> </text:span>in<text:span text:style-name="T44"> </text:span>sede<text:span text:style-name="T47"> </text:span>di<text:span text:style-name="T44"> </text:span>selezione.</text:p>
      <text:h text:style-name="P26" text:outline-level="2"><text:s text:c="28"/>COMUNICA</text:h>
      <text:p text:style-name="P3"/>
      <text:p text:style-name="P11"><text:span text:style-name="T31">Di </text:span><text:span text:style-name="T32">partecipare alla selezione per la </text:span><text:span text:style-name="T64">concessione in uso </text:span><text:span text:style-name="T65">dei</text:span><text:span text:style-name="T68"> seguenti </text:span><text:span text:style-name="T63">locali</text:span><text:span text:style-name="T66"> della ex scuola elementare “</text:span><text:span text:style-name="T67">D</text:span><text:span text:style-name="T66">e </text:span><text:span text:style-name="T67">A</text:span><text:span text:style-name="T66">micis” della frazione di </text:span><text:span text:style-name="T67">C</text:span><text:span text:style-name="T66">agnola</text:span><text:span text:style-name="T65"> in </text:span><text:span text:style-name="T67">C</text:span><text:span text:style-name="T65">artura </text:span><text:span text:style-name="T69">(indicare uno o più locali)</text:span></text:p>
      <text:p text:style-name="P15">__________________________________________________________________________________________________________________________________________________________</text:p>
      <text:p text:style-name="P14"/>
      <text:p text:style-name="P13"><text:soft-page-break/></text:p>
      <text:p text:style-name="P13"/>
      <text:p text:style-name="P12"><text:span text:style-name="T71">D</text:span><text:span text:style-name="T70">ICHIARA </text:span></text:p>
      <text:p text:style-name="P32"><text:s/><text:span text:style-name="T59"><text:s/></text:span></text:p>
      <text:p text:style-name="P39">consapevole delle sanzioni penali nel caso di dichiarazioni non veritiere, falsità negli atti e uso di atti falsi<text:line-break/>richiamate dall'art. 76 del d.P.R. n. 445/2000 e <text:span text:style-name="T78">ss.mm</text:span> <text:s/>e ii., sotto la propria responsabilità, </text:p>
      <text:p text:style-name="P38"/>
      <text:p text:style-name="P40"/>
      <text:p text:style-name="P35">che<text:span text:style-name="T62"> </text:span>l’<text:span text:style-name="T41">Associazion</text:span><text:span text:style-name="T42">e </text:span><text:span text:style-name="T41">di volontariato, </text:span><text:span text:style-name="T42">F</text:span><text:span text:style-name="T41">ondazion</text:span><text:span text:style-name="T42">e </text:span><text:span text:style-name="T43">o altro Soggetto</text:span>:</text:p>
      <text:list xml:id="list1260655709" text:style-name="L1">
        <text:list-item>
          <text:p text:style-name="P43">possied<text:span text:style-name="T74">e i </text:span>requisiti di natura generale per contrattare con la Pubblica Amministrazione; </text:p>
        </text:list-item>
        <text:list-item>
          <text:p text:style-name="P43"><text:span text:style-name="T74">ha </text:span>un effettivo radicamento sul territorio comunale e svolg<text:span text:style-name="T78">e</text:span> una rilevante attività sociale, assistenziale, ricreativa, della solidarietà, della cultura o dei Servizi locali da almeno un triennio;</text:p>
        </text:list-item>
        <text:list-item>
          <text:p text:style-name="P43"><text:span text:style-name="T74">è regolata </text:span>da statuti sociali o simili che garantiscano il possesso dei requisiti fondamentali di rappresentatività e democraticità dell'ordinamento interno; </text:p>
        </text:list-item>
        <text:list-item>
          <text:p text:style-name="P43"><text:span text:style-name="T74">ha </text:span>natura apolitica ed oper<text:span text:style-name="T78">a</text:span> senza fini di lucro; </text:p>
        </text:list-item>
        <text:list-item>
          <text:p text:style-name="P43"><text:span text:style-name="T74">non risulta avere </text:span><text:span text:style-name="T4">posizioni debitorie a qualsiasi titolo nei confronti dell'Amministrazione Comunale; </text:span></text:p>
        </text:list-item>
        <text:list-item>
          <text:p text:style-name="P43"><text:span text:style-name="T9">poss</text:span><text:span text:style-name="T4">i</text:span><text:span text:style-name="T5">ede</text:span><text:span text:style-name="T4"> requisiti soggettivi e di ordine generale previsti dall’avviso pubblico di manifestazione di</text:span><text:span text:style-name="T10"> </text:span><text:span text:style-name="T4">interesse</text:span><text:span text:style-name="T13"> </text:span><text:span text:style-name="T4">di</text:span><text:span text:style-name="T14"> </text:span><text:span text:style-name="T4">cui</text:span><text:span text:style-name="T14"> </text:span><text:span text:style-name="T4">alla</text:span><text:span text:style-name="T15"> </text:span><text:span text:style-name="T4">presente</text:span><text:span text:style-name="T14"> </text:span><text:span text:style-name="T4">procedura;</text:span></text:p>
        </text:list-item>
        <text:list-item>
          <text:p text:style-name="P43"><text:span text:style-name="T5">non </text:span><text:span text:style-name="T7">presenta</text:span><text:span text:style-name="T5"> </text:span><text:span text:style-name="T4">a proprio carico e a carico degli altri soggetti previsti dalla normativa di riferimento,</text:span><text:span text:style-name="T10"> </text:span><text:span text:style-name="T4">alcuna delle condizioni di esclusione dalla partecipazione alle procedure di affidamento di </text:span><text:span text:style-name="T7">concessione</text:span><text:span text:style-name="T4"> di servizi di</text:span><text:span text:style-name="T10"> </text:span><text:span text:style-name="T4">cui</text:span><text:span text:style-name="T16"> </text:span><text:span text:style-name="T4">al</text:span><text:span text:style-name="T19"> </text:span><text:span text:style-name="T20"><text:s/></text:span><text:span text:style-name="T4">D.Lgs.</text:span><text:span text:style-name="T17"> </text:span><text:span text:style-name="T18">36</text:span><text:span text:style-name="T4">/20</text:span><text:span text:style-name="T7">23</text:span><text:span text:style-name="T4">;</text:span></text:p>
        </text:list-item>
        <text:list-item>
          <text:p text:style-name="P44"><text:span text:style-name="T6">di assumere </text:span><text:span text:style-name="T4">ogni responsabilità legata all’ </text:span><text:span text:style-name="T6">uso dei locali</text:span><text:span text:style-name="T24"> </text:span><text:span text:style-name="T28">oggetto del presente avviso</text:span><text:span text:style-name="T27"> </text:span><text:span text:style-name="T4">e nella utilizzazione di attrezzature ed</text:span><text:span text:style-name="T23"> </text:span><text:span text:style-name="T8">impianti</text:span><text:span text:style-name="T14"> </text:span><text:span text:style-name="T8">ai</text:span><text:span text:style-name="T14"> </text:span><text:span text:style-name="T8">sensi</text:span><text:span text:style-name="T21"> </text:span><text:span text:style-name="T8">del</text:span><text:span text:style-name="T16"> </text:span><text:span text:style-name="T8">Testo</text:span><text:span text:style-name="T14"> </text:span><text:span text:style-name="T8">Unico</text:span><text:span text:style-name="T21"> </text:span><text:span text:style-name="T8">in</text:span><text:span text:style-name="T19"> </text:span><text:span text:style-name="T8">materia</text:span><text:span text:style-name="T25"> </text:span><text:span text:style-name="T8">di</text:span><text:span text:style-name="T20"> </text:span><text:span text:style-name="T8">Salute</text:span><text:span text:style-name="T26"> </text:span><text:span text:style-name="T8">e</text:span><text:span text:style-name="T14"> </text:span><text:span text:style-name="T8">Sicurezza</text:span><text:span text:style-name="T25"> </text:span><text:span text:style-name="T8">dei lavoratori</text:span><text:span text:style-name="T10"> </text:span><text:span text:style-name="T8">Decreto</text:span><text:span text:style-name="T19"> </text:span><text:span text:style-name="T8">Legislativo</text:span><text:span text:style-name="T20"> </text:span><text:span text:style-name="T4">9</text:span><text:span text:style-name="T14"> </text:span><text:span text:style-name="T4">aprile</text:span><text:span text:style-name="T16"> </text:span><text:span text:style-name="T4">2008;</text:span></text:p>
        </text:list-item>
        <text:list-item>
          <text:p text:style-name="P44"><text:span text:style-name="T4">di</text:span><text:span text:style-name="T10"> </text:span><text:span text:style-name="T11">impegnarsi a </text:span><text:span text:style-name="T4">comunicare</text:span><text:span text:style-name="T10"> </text:span><text:span text:style-name="T4">tempestivamente</text:span><text:span text:style-name="T10"> </text:span><text:span text:style-name="T4">qualsiasi</text:span><text:span text:style-name="T10"> </text:span><text:span text:style-name="T27">variazione</text:span><text:span text:style-name="T12"> </text:span><text:span text:style-name="T27">interna</text:span><text:span text:style-name="T12"> </text:span><text:span text:style-name="T27">all’Associazione</text:span><text:span text:style-name="T12"> </text:span><text:span text:style-name="T27">(</text:span><text:span text:style-name="T4">cambio</text:span><text:span text:style-name="T10"> </text:span><text:span text:style-name="T4">presidente,</text:span><text:span text:style-name="T19"> </text:span><text:span text:style-name="T4">sede</text:span><text:span text:style-name="T14"> </text:span><text:span text:style-name="T4">legale,</text:span><text:span text:style-name="T20"> </text:span><text:span text:style-name="T4">tel,</text:span><text:span text:style-name="T20"> </text:span><text:span text:style-name="T4">fax,</text:span><text:span text:style-name="T16"> </text:span><text:span text:style-name="T4">ecc);</text:span></text:p>
        </text:list-item>
        <text:list-item>
          <text:p text:style-name="P44"><text:span text:style-name="T6">di </text:span><text:span text:style-name="T4">essere</text:span><text:span text:style-name="T10"> </text:span><text:span text:style-name="T4">consapevole</text:span><text:span text:style-name="T10"> </text:span><text:span text:style-name="T4">che</text:span><text:span text:style-name="T10"> </text:span><text:span text:style-name="T4">la</text:span><text:span text:style-name="T10"> </text:span><text:span text:style-name="T4">presente</text:span><text:span text:style-name="T10"> </text:span><text:span text:style-name="T4">manifestazione</text:span><text:span text:style-name="T10"> </text:span><text:span text:style-name="T4">di</text:span><text:span text:style-name="T10"> </text:span><text:span text:style-name="T4">interesse</text:span><text:span text:style-name="T10"> </text:span><text:span text:style-name="T4">non</text:span><text:span text:style-name="T10"> </text:span><text:span text:style-name="T4">vincola</text:span><text:span text:style-name="T10"> </text:span><text:span text:style-name="T4">in</text:span><text:span text:style-name="T10"> </text:span><text:span text:style-name="T4">alcun</text:span><text:span text:style-name="T10"> </text:span><text:span text:style-name="T4">modo</text:span><text:span text:style-name="T10"> </text:span><text:span text:style-name="T4">l’Amministrazione</text:span><text:span text:style-name="T25"> </text:span><text:span text:style-name="T4">comunale,</text:span><text:span text:style-name="T20"> </text:span><text:span text:style-name="T4">la</text:span><text:span text:style-name="T26"> </text:span><text:span text:style-name="T4">quale</text:span><text:span text:style-name="T15"> </text:span><text:span text:style-name="T4">si</text:span><text:span text:style-name="T22"> </text:span><text:span text:style-name="T4">riserva</text:span><text:span text:style-name="T22"> </text:span><text:span text:style-name="T4">la</text:span><text:span text:style-name="T15"> </text:span><text:span text:style-name="T4">possibilità</text:span><text:span text:style-name="T13"> </text:span><text:span text:style-name="T4">di</text:span><text:span text:style-name="T14"> </text:span><text:span text:style-name="T4">sospendere, modificare</text:span><text:span text:style-name="T15"> </text:span><text:span text:style-name="T4">o</text:span><text:span text:style-name="T29"> </text:span><text:span text:style-name="T4">annullare,</text:span><text:span text:style-name="T8"> </text:span><text:span text:style-name="T4">in</text:span><text:span text:style-name="T16"> </text:span><text:span text:style-name="T4">tutto</text:span><text:span text:style-name="T25"> </text:span><text:span text:style-name="T4">o</text:span><text:span text:style-name="T16"> </text:span><text:span text:style-name="T4">in</text:span><text:span text:style-name="T23"> </text:span><text:span text:style-name="T4">parte, il procedimento avviato o di non dar seguito all’</text:span><text:span text:style-name="T7">affidamento</text:span><text:span text:style-name="T4"> di cui</text:span><text:span text:style-name="T10"> </text:span><text:span text:style-name="T4">trattasi,</text:span><text:span text:style-name="T21"> </text:span><text:span text:style-name="T4">senza</text:span><text:span text:style-name="T25"> </text:span><text:span text:style-name="T4">che</text:span><text:span text:style-name="T14"> </text:span><text:span text:style-name="T4">i</text:span><text:span text:style-name="T14"> </text:span><text:span text:style-name="T4">soggetti</text:span><text:span text:style-name="T20"> </text:span><text:span text:style-name="T4">richiedenti</text:span><text:span text:style-name="T21"> </text:span><text:span text:style-name="T4">possano</text:span><text:span text:style-name="T25"> </text:span><text:span text:style-name="T4">vantare</text:span><text:span text:style-name="T13"> </text:span><text:span text:style-name="T4">alcuna</text:span><text:span text:style-name="T13"> </text:span><text:span text:style-name="T4">pretesa.</text:span></text:p>
        </text:list-item>
        <text:list-item>
          <text:p text:style-name="P45">di essere informato, ai sensi e per gli effetti di cui all’articolo 13 del decreto legislativo n.196/2003, così<text:span text:style-name="T49"> </text:span>come modificato dal D.L.vo 10 agosto 2018 n. 101 a seguito del GDPR 676/16, che i dati personali raccolti nel<text:span text:style-name="T49"> </text:span>presente<text:span text:style-name="T49"> </text:span>modulo<text:span text:style-name="T49"> </text:span>e<text:span text:style-name="T49"> </text:span>nella<text:span text:style-name="T49"> </text:span>documentazione<text:span text:style-name="T49"> </text:span>allegata<text:span text:style-name="T49"> </text:span>saranno<text:span text:style-name="T49"> </text:span>trattati,<text:span text:style-name="T49"> </text:span>anche<text:span text:style-name="T49"> </text:span>con<text:span text:style-name="T49"> </text:span>strumenti<text:span text:style-name="T49"> </text:span>informatici,<text:span text:style-name="T49"> </text:span>esclusivamente nell’ambito del procedimento per il quale la presente dichiarazione viene resa e per l’eventuale<text:span text:style-name="T49"> </text:span>successiva<text:span text:style-name="T61"> </text:span>stipula<text:span text:style-name="T52"> </text:span>e<text:span text:style-name="T47"> </text:span>gestione<text:span text:style-name="T61"> </text:span>del<text:span text:style-name="T50"> </text:span>contratto. </text:p>
        </text:list-item>
      </text:list>
      <text:p text:style-name="P36"/>
      <text:p text:style-name="P20"><text:span text:style-name="T76">L'informativa sul trattamento dei dati è disponibile sul sito ww.comune.cartura.pd </text:span><text:span text:style-name="T77">a</text:span><text:span text:style-name="T76">ll'</text:span><text:span text:style-name="T77">indirizzo http://www.comune.cartura.pd.it/privacy.</text:span></text:p>
      <text:p text:style-name="P31"/>
      <text:p text:style-name="P27">Cartura______________________ <text:s text:c="50"/></text:p>
      <text:p text:style-name="P27"/>
      <text:p text:style-name="P28"><text:tab/><text:tab/><text:tab/><text:tab/><text:tab/> <text:span text:style-name="T72">Timbro e Firma del Presidente </text:span></text:p>
      <text:p text:style-name="P30"><text:tab/><text:tab/><text:tab/><text:tab/> <text:s text:c="2"/>dell’Associazion<text:span text:style-name="T74">e</text:span>, <text:span text:style-name="T74">F</text:span>ondazion<text:span text:style-name="T74">e </text:span><text:span text:style-name="T75">o altro soggetto</text:span></text:p>
      <text:p text:style-name="P27"/>
      <text:p text:style-name="P29"/>
      <text:p text:style-name="P37">Allegati: </text:p>
      <text:p text:style-name="P41">a) copia del documento di identità del sottoscrittore, in corso di validità, in caso di firma autografa;</text:p>
      <text:p text:style-name="P41">b) Relazione da redigere in maniera sintetica sottoscritta dal legale rappresentante del soggetto concorrente o avente titolo alla firm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onstantia1" svg:font-family="Constant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sto_20_fumetto1" style:display-name="Testo fumetto1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Subtitle" style:family="paragraph" style:parent-style-name="Tito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onstantia" fo:font-family="Constantia" style:font-family-generic="roman" style:font-pitch="variable" fo:font-size="12pt" style:font-size-asian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126cm" fo:margin-right="2.753cm" fo:text-align="center" style:justify-single-word="false" fo:text-indent="0cm" style:auto-text-indent="false"/>
      <style:text-properties style:font-name="Constantia" fo:font-family="Constantia" style:font-family-generic="roman" style:font-pitch="variable" fo:font-size="10pt" fo:language="it" fo:country="IT" fo:font-weight="bold" style:font-name-asian="Constantia1" style:font-family-asian="Constantia" style:font-family-generic-asian="system" style:font-pitch-asian="variable" style:font-size-asian="10pt" style:language-asian="en" style:country-asian="US" style:font-weight-asian="bold" style:font-name-complex="Constantia1" style:font-family-complex="Constanti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32cm" fo:margin-right="0cm" fo:text-align="justify" style:justify-single-word="false" fo:text-indent="0cm" style:auto-text-indent="false"/>
      <style:text-properties style:font-name="Constantia" fo:font-family="Constantia" style:font-family-generic="roman" style:font-pitch="variable" fo:language="it" fo:country="IT" style:font-name-asian="Constantia1" style:font-family-asian="Constantia" style:font-family-generic-asian="system" style:font-pitch-asian="variable" style:language-asian="en" style:country-asian="US" style:font-name-complex="Constantia1" style:font-family-complex="Constant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ListLabel_20_106" style:display-name="ListLabel 106" style:family="text">
      <style:text-properties style:font-name-complex="OpenSymbol" style:font-family-complex="OpenSymbol" style:font-family-generic-complex="roman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roman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roman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roman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roman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roman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roman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roman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roman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roman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roman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roman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roman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roman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roman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roman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roman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roman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/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Calibri1" style:font-family-complex="Calibri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618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margin-left="0.335cm"/>
        </style:list-level-properties>
        <style:text-properties style:font-name="Calibri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106cm" fo:margin-right="0cm" fo:margin-top="0.012cm" fo:margin-bottom="0cm" style:contextual-spacing="false" fo:text-indent="0cm" style:auto-text-indent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64cm" fo:margin-bottom="0.561cm" fo:margin-left="1.27cm" fo:margin-right="1.623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61cm" fo:margin-left="1.27cm" fo:margin-right="1.623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>
      <style:footer>
        <text:p text:style-name="MP1"><draw:frame draw:style-name="Mfr1" draw:name="Cornice1" text:anchor-type="char" svg:x="10.153cm" svg:y="28.755cm" svg:width="0.741cm" svg:height="0.474cm" draw:z-index="0"><draw:text-box><text:p text:style-name="MP2"><text:page-number text:select-page="current">0</text:page-number>/<text:span text:style-name="MT1">3</text:span></text:p></draw:text-box></draw:frame></text:p>
      </style:footer>
    </style:master-page>
    <style:master-page style:name="Converted2" style:page-layout-name="Mpm4">
      <style:footer>
        <text:p text:style-name="MP1"><draw:frame draw:style-name="Mfr1" draw:name="Cornice2" text:anchor-type="char" svg:x="10.153cm" svg:y="28.755cm" svg:width="0.741cm" svg:height="0.474cm" draw:z-index="0"><draw:text-box><text:p text:style-name="MP2"><text:page-number text:select-page="current">0</text:page-number>/<text:span text:style-name="MT1">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Ilaria Pigozzo</meta:initial-creator>
    <meta:creation-date>2021-05-12T12:41:00</meta:creation-date>
    <dc:date>2024-02-23T10:24:02.527000000</dc:date>
    <meta:print-date>2021-12-27T14:14:00Z</meta:print-date>
    <meta:editing-cycles>32</meta:editing-cycles>
    <meta:editing-duration>PT4H11M27S</meta:editing-duration>
    <dc:title>Marca da bollo</dc:title>
    <meta:document-statistic meta:table-count="0" meta:image-count="0" meta:object-count="0" meta:page-count="2" meta:paragraph-count="41" meta:word-count="611" meta:character-count="4779" meta:non-whitespace-character-count="3770"/>
    <meta:template xlink:type="simple" xlink:actuate="onRequest" xlink:title="" xlink:href="file:///C:/Users/lidia.gallo/AppData/Local/AttiNet/AppData/Local/AttiNet/AppData/Local/AttiNet/AppData/Local/AttiNet/Mbicciato/RECLUTAMENTO%20OPERAIO/concorso/bando/domanda%20di%20partecipazione%20al%20concorso%20B3.odt/Normal"/>
  </office:meta>
</office:document-meta>
</file>