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NSimSun1" svg:font-family="NSimSun" style:font-pitch="variable"/>
    <style:font-face style:name="SimSun" svg:font-family="SimSu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93cm" fo:margin-left="0.005cm" table:align="left" style:writing-mode="lr-tb"/>
    </style:style>
    <style:style style:name="Tabella1.A" style:family="table-column">
      <style:table-column-properties style:column-width="8.89cm"/>
    </style:style>
    <style:style style:name="Tabella1.B" style:family="table-column">
      <style:table-column-properties style:column-width="3.651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2" style:family="table-row">
      <style:table-row-properties style:min-row-height="1.478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6" style:family="table-row">
      <style:table-row-properties style:min-row-height="1.522cm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1pt" officeooo:paragraph-rsid="0026166d" style:font-size-asian="11pt" style:font-size-complex="11pt"/>
    </style:style>
    <style:style style:name="P3" style:family="paragraph" style:parent-style-name="Text_20_body">
      <style:text-properties style:font-name="Times New Roman" fo:font-size="11pt" fo:font-weight="bold" officeooo:paragraph-rsid="0026166d" style:font-size-asian="11pt" style:font-weight-asian="bold" style:font-size-complex="11pt"/>
    </style:style>
    <style:style style:name="P4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P5" style:family="paragraph" style:parent-style-name="Heading_20_1">
      <style:paragraph-properties fo:margin-top="0.106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7" style:family="paragraph" style:parent-style-name="Text_20_body">
      <style:paragraph-properties fo:margin-top="0.005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8" style:family="paragraph" style:parent-style-name="Text_20_body">
      <style:paragraph-properties fo:margin-top="0.012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9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26166d" style:font-size-asian="11pt" style:font-size-complex="11pt"/>
    </style:style>
    <style:style style:name="P10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1pt" fo:font-style="normal" officeooo:paragraph-rsid="0026166d" style:font-size-asian="11pt" style:font-style-asian="normal" style:font-size-complex="11pt" style:font-style-complex="normal"/>
    </style:style>
    <style:style style:name="P11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37076e" style:font-size-asian="11pt" style:font-size-complex="11pt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1pt" officeooo:paragraph-rsid="002514d4" style:font-size-asian="11pt" style:font-size-complex="11pt"/>
    </style:style>
    <style:style style:name="P15" style:family="paragraph" style:parent-style-name="Text_20_body">
      <style:paragraph-properties fo:margin-left="0cm" fo:margin-right="0.386cm" fo:text-align="justify" style:justify-single-word="false" fo:text-indent="0cm" style:auto-text-indent="false"/>
      <style:text-properties style:font-name="Times New Roman" fo:font-size="11pt" officeooo:paragraph-rsid="0026166d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officeooo:paragraph-rsid="0026076d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officeooo:paragraph-rsid="0026076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8.883cm"/>
          <style:tab-stop style:position="17.461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20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814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21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5.588cm"/>
          <style:tab-stop style:position="10.934cm"/>
          <style:tab-stop style:position="17.635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22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9.2cm"/>
          <style:tab-stop style:position="17.593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23" style:family="paragraph" style:parent-style-name="Standard" style:master-page-name="">
      <style:paragraph-properties fo:margin-left="0cm" fo:margin-right="0cm" fo:margin-top="0cm" fo:margin-bottom="0.012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officeooo:paragraph-rsid="003761d8" style:font-size-asian="12pt" style:font-size-complex="12pt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/>
      <style:text-properties fo:font-size="11pt" officeooo:paragraph-rsid="0037076e" style:font-size-asian="11pt" style:font-size-complex="11pt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96%" fo:orphans="0" fo:widows="0" fo:text-indent="0cm" style:auto-text-indent="false"/>
      <style:text-properties fo:font-size="11pt" officeooo:paragraph-rsid="0037076e" style:font-size-asian="11pt" style:font-size-complex="11pt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96%" fo:orphans="0" fo:widows="0" fo:text-indent="0cm" style:auto-text-indent="false"/>
      <style:text-properties fo:font-size="11pt" officeooo:rsid="001cac43" officeooo:paragraph-rsid="0037076e" style:font-size-asian="11pt" style:font-size-complex="11pt"/>
    </style:style>
    <style:style style:name="P27" style:family="paragraph" style:parent-style-name="Text_20_body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17.463cm"/>
        </style:tab-stops>
      </style:paragraph-properties>
      <style:text-properties fo:color="#0000ff" loext:opacity="100%" style:font-name="Times New Roman" fo:font-size="11pt" style:text-underline-style="solid" style:text-underline-width="auto" style:text-underline-color="#000000" officeooo:paragraph-rsid="0026166d" style:font-size-asian="11pt" style:font-size-complex="11pt"/>
    </style:style>
    <style:style style:name="P28" style:family="paragraph" style:parent-style-name="Heading_20_1">
      <style:paragraph-properties fo:margin-left="0cm" fo:margin-right="2.757cm" fo:margin-top="0.07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26166d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officeooo:paragraph-rsid="0037076e" style:font-size-asian="11pt" style:font-size-complex="11pt" fo:hyphenate="false" loext:hyphenation-no-caps="false"/>
    </style:style>
    <style:style style:name="P3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style:text-underline-style="none" officeooo:rsid="002fd3db" officeooo:paragraph-rsid="002fd3db" style:font-size-asian="11pt" style:font-size-complex="11pt" fo:hyphenate="false" loext:hyphenation-no-caps="false"/>
    </style:style>
    <style:style style:name="P3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fo:letter-spacing="0.026cm" style:text-underline-style="solid" style:text-underline-width="auto" style:text-underline-color="font-color" fo:font-weight="bold" officeooo:rsid="00058d8b" officeooo:paragraph-rsid="002fd3db" style:font-size-asian="11pt" style:font-weight-asian="bold" style:font-size-complex="11pt" style:font-weight-complex="bold" fo:hyphenate="false" loext:hyphenation-no-caps="false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1pt" fo:letter-spacing="0.026cm" style:text-underline-style="solid" style:text-underline-width="auto" style:text-underline-color="font-color" fo:font-weight="bold" officeooo:rsid="00318c83" officeooo:paragraph-rsid="0037076e" style:font-size-asian="11pt" style:font-weight-asian="bold" style:font-size-complex="11pt" style:font-weight-complex="bold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style:font-name="Times New Roman" fo:font-size="11pt" officeooo:paragraph-rsid="0037076e" style:font-size-asian="11pt" style:font-size-complex="11pt" fo:hyphenate="false" loext:hyphenation-no-caps="false"/>
    </style:style>
    <style:style style:name="P34" style:family="paragraph" style:parent-style-name="List_20_Paragraph">
      <style:paragraph-properties fo:margin-left="0.732cm" fo:margin-right="0.38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35" style:family="paragraph" style:parent-style-name="List_20_Paragraph" style:master-page-name="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284d14" style:font-size-asian="11pt" style:font-size-complex="11pt" fo:hyphenate="false" loext:hyphenation-no-caps="false"/>
    </style:style>
    <style:style style:name="P36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284d14" style:font-size-asian="11pt" style:font-size-complex="11pt" fo:hyphenate="false" loext:hyphenation-no-caps="false"/>
    </style:style>
    <style:style style:name="P37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1pt" officeooo:rsid="00284d14" officeooo:paragraph-rsid="003761d8" style:font-size-asian="11pt" style:font-size-complex="11pt" fo:hyphenate="false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cm" fo:margin-right="6.001cm" fo:margin-top="0.113cm" fo:margin-bottom="0cm" style:contextual-spacing="false" style:line-height-at-least="0.829cm" fo:hyphenation-ladder-count="no-limit" fo:text-indent="0cm" style:auto-text-indent="false" style:page-number="auto" fo:background-color="transparent"/>
      <style:text-properties style:font-name="Times New Roman" fo:font-size="11pt" officeooo:paragraph-rsid="0026166d" style:font-size-asian="11pt" style:font-size-complex="11pt" fo:hyphenate="false" loext:hyphenation-no-caps="false"/>
    </style:style>
    <style:style style:name="P39" style:family="paragraph" style:parent-style-name="Text_20_body">
      <style:paragraph-properties fo:margin-left="0cm" fo:margin-right="0.383cm" fo:margin-top="0.215cm" fo:margin-bottom="0cm" style:contextual-spacing="false" fo:line-height="150%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officeooo:paragraph-rsid="0026166d" style:font-size-asian="11pt" style:font-size-complex="11pt"/>
    </style:style>
    <style:style style:name="P40" style:family="paragraph" style:parent-style-name="Text_20_body">
      <style:paragraph-properties fo:margin-left="0cm" fo:margin-right="0.383cm" fo:margin-top="0.215cm" fo:margin-bottom="0cm" style:contextual-spacing="false" fo:line-height="150%" fo:text-align="justify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officeooo:paragraph-rsid="00389dee" style:font-size-asian="11pt" style:font-size-complex="11pt"/>
    </style:style>
    <style:style style:name="P41" style:family="paragraph" style:parent-style-name="Text_20_body">
      <style:paragraph-properties fo:margin-left="0cm" fo:margin-right="0.383cm" fo:margin-top="0.215cm" fo:margin-bottom="0cm" style:contextual-spacing="false" fo:line-height="150%" fo:text-align="center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officeooo:paragraph-rsid="00389dee" style:font-size-asian="11pt" style:font-size-complex="11pt"/>
    </style:style>
    <style:style style:name="P42" style:family="paragraph" style:parent-style-name="Text_20_body">
      <style:paragraph-properties fo:margin-left="0cm" fo:margin-right="0.383cm" fo:margin-top="0.215cm" fo:margin-bottom="0cm" style:contextual-spacing="false" fo:line-height="150%" fo:text-align="center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style:text-underline-style="none" officeooo:rsid="002bc6d5" officeooo:paragraph-rsid="00389dee" style:font-size-asian="11pt" style:font-size-complex="11pt"/>
    </style:style>
    <style:style style:name="P43" style:family="paragraph" style:parent-style-name="Text_20_body">
      <style:paragraph-properties fo:margin-left="0cm" fo:margin-right="0.383cm" fo:margin-top="0.215cm" fo:margin-bottom="0cm" style:contextual-spacing="false" fo:line-height="150%" fo:text-align="justify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1pt" style:text-underline-style="none" officeooo:rsid="00318c83" officeooo:paragraph-rsid="00389dee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0cm" fo:margin-right="0.3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389dee" style:font-size-asian="11pt" style:font-size-complex="11pt" fo:hyphenate="false" loext:hyphenation-no-caps="false"/>
    </style:style>
    <style:style style:name="P45" style:family="paragraph" style:parent-style-name="Text_20_body">
      <loext:graphic-properties draw:fill="none"/>
      <style:paragraph-properties fo:margin-left="0cm" fo:margin-right="0.3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0389dee" style:font-size-asian="11pt" style:font-size-complex="11pt" fo:hyphenate="false" loext:hyphenation-no-caps="false"/>
    </style:style>
    <style:style style:name="P46" style:family="paragraph" style:parent-style-name="Text_20_body">
      <loext:graphic-properties draw:fill="none"/>
      <style:paragraph-properties fo:margin-left="0cm" fo:margin-right="0.3cm" fo:margin-top="0cm" fo:margin-bottom="0.247cm" style:contextual-spacing="false" fo:line-height="120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solid" style:text-underline-width="auto" style:text-underline-color="font-color" officeooo:rsid="00318c83" officeooo:paragraph-rsid="00389dee" style:font-size-asian="11pt" style:font-size-complex="11pt" fo:hyphenate="false" loext:hyphenation-no-caps="false"/>
    </style:style>
    <style:style style:name="P47" style:family="paragraph" style:parent-style-name="LO-normal">
      <style:paragraph-properties fo:margin-left="0cm" fo:margin-right="0.3cm" fo:margin-top="0cm" fo:margin-bottom="0cm" style:contextual-spacing="false" fo:line-height="105%" fo:text-align="start" style:justify-single-word="false" fo:orphans="0" fo:widows="0" fo:text-indent="0cm" style:auto-text-indent="false"/>
      <style:text-properties fo:font-size="11pt" officeooo:paragraph-rsid="0037076e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style:font-name="Times New Roman" fo:font-size="12pt" fo:font-style="normal" officeooo:paragraph-rsid="003d983b" fo:background-color="#ffff00" style:font-size-asian="12pt" style:font-style-asian="normal" style:font-size-complex="12pt" style:font-style-complex="normal" fo:hyphenate="false" loext:hyphenation-no-caps="false"/>
    </style:style>
    <style:style style:name="P49" style:family="paragraph" style:parent-style-name="LO-normal">
      <style:paragraph-properties fo:margin-left="0cm" fo:margin-right="1.385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11pt" officeooo:paragraph-rsid="0037076e" style:font-size-asian="11pt" style:font-size-complex="11pt"/>
    </style:style>
    <style:style style:name="P50" style:family="paragraph" style:parent-style-name="LO-normal">
      <style:paragraph-properties fo:margin-left="0cm" fo:margin-right="1.385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11pt" officeooo:rsid="001cac43" officeooo:paragraph-rsid="0037076e" style:font-size-asian="11pt" style:font-size-complex="11pt"/>
    </style:style>
    <style:style style:name="P51" style:family="paragraph" style:parent-style-name="LO-normal">
      <style:text-properties officeooo:paragraph-rsid="0037076e"/>
    </style:style>
    <style:style style:name="P52" style:family="paragraph" style:parent-style-name="LO-normal">
      <style:text-properties fo:font-weight="bold" officeooo:rsid="0037076e" officeooo:paragraph-rsid="0037076e" style:font-weight-asian="bold" style:font-weight-complex="bold"/>
    </style:style>
    <style:style style:name="P53" style:family="paragraph" style:parent-style-name="Standard">
      <style:paragraph-properties fo:margin-left="0cm" fo:margin-right="2.203cm" fo:margin-top="0cm" fo:margin-bottom="0cm" style:contextual-spacing="false" fo:line-height="105%" fo:text-align="justify" style:justify-single-word="false" fo:orphans="0" fo:widows="0" fo:text-indent="0cm" style:auto-text-indent="false" style:text-autospace="none"/>
      <style:text-properties style:use-window-font-color="true" loext:opacity="0%" style:font-name="Liberation Serif1" fo:font-size="11pt" fo:language="it" fo:country="IT" officeooo:paragraph-rsid="0037076e" style:font-name-asian="NSimSun1" style:font-size-asian="11pt" style:language-asian="zh" style:country-asian="CN" style:font-name-complex="Liberation Serif1" style:font-size-complex="11pt" style:language-complex="hi" style:country-complex="IN"/>
    </style:style>
    <style:style style:name="P54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55" style:family="paragraph" style:parent-style-name="Standard" style:list-style-name="WW8Num2">
      <loext:graphic-properties draw:fill="none"/>
      <style:paragraph-properties fo:margin-left="-0.009cm" fo:margin-right="0.002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" fo:font-size="11pt" fo:font-weight="normal" officeooo:paragraph-rsid="0037076e" style:font-size-asian="11pt" style:font-weight-asian="normal" style:font-size-complex="11pt" style:font-weight-complex="normal" fo:hyphenate="false" loext:hyphenation-no-caps="false"/>
    </style:style>
    <style:style style:name="P56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officeooo:paragraph-rsid="002d9b15"/>
    </style:style>
    <style:style style:name="P57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officeooo:paragraph-rsid="002dfae1"/>
    </style:style>
    <style:style style:name="P58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officeooo:paragraph-rsid="003531bb"/>
    </style:style>
    <style:style style:name="P59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style:font-name="Times New Roman" fo:font-size="11pt" officeooo:paragraph-rsid="002fd3db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officeooo:rsid="00190311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2d9b15" style:font-size-asian="11pt" style:font-size-complex="11pt"/>
    </style:style>
    <style:style style:name="T6" style:family="text">
      <style:text-properties style:font-name="Times New Roman" fo:font-size="11pt" officeooo:rsid="002dfae1" style:font-size-asian="11pt" style:font-size-complex="11pt"/>
    </style:style>
    <style:style style:name="T7" style:family="text">
      <style:text-properties style:font-name="Times New Roman" fo:font-size="11pt" officeooo:rsid="003531bb" style:font-size-asian="11pt" style:font-size-complex="11pt"/>
    </style:style>
    <style:style style:name="T8" style:family="text">
      <style:text-properties style:font-name="Times New Roman" fo:font-size="11pt" officeooo:rsid="003a9248" style:font-size-asian="11pt" style:font-size-complex="11pt"/>
    </style:style>
    <style:style style:name="T9" style:family="text">
      <style:text-properties style:font-name="Times New Roman" fo:font-size="11pt" fo:letter-spacing="-0.002cm" style:font-size-asian="11pt" style:font-size-complex="11pt"/>
    </style:style>
    <style:style style:name="T10" style:family="text">
      <style:text-properties style:font-name="Times New Roman" fo:font-size="11pt" fo:letter-spacing="-0.002cm" officeooo:rsid="002d9b15" style:font-size-asian="11pt" style:font-size-complex="11pt"/>
    </style:style>
    <style:style style:name="T11" style:family="text">
      <style:text-properties style:font-name="Times New Roman" fo:font-size="11pt" fo:letter-spacing="0.002cm" style:font-size-asian="11pt" style:font-size-complex="11pt"/>
    </style:style>
    <style:style style:name="T12" style:family="text">
      <style:text-properties style:font-name="Times New Roman" fo:font-size="11pt" fo:letter-spacing="0.002cm" officeooo:rsid="003a9248" style:font-size-asian="11pt" style:font-size-complex="11pt"/>
    </style:style>
    <style:style style:name="T13" style:family="text">
      <style:text-properties style:font-name="Times New Roman" fo:font-size="11pt" fo:letter-spacing="0.002cm" style:text-underline-style="none" style:font-size-asian="11pt" style:font-size-complex="11pt"/>
    </style:style>
    <style:style style:name="T14" style:family="text">
      <style:text-properties style:font-name="Times New Roman" fo:font-size="11pt" fo:letter-spacing="-0.016cm" style:font-size-asian="11pt" style:font-size-complex="11pt"/>
    </style:style>
    <style:style style:name="T15" style:family="text">
      <style:text-properties style:font-name="Times New Roman" fo:font-size="11pt" fo:letter-spacing="-0.011cm" style:font-size-asian="11pt" style:font-size-complex="11pt"/>
    </style:style>
    <style:style style:name="T16" style:family="text">
      <style:text-properties style:font-name="Times New Roman" fo:font-size="11pt" fo:letter-spacing="-0.014cm" style:font-size-asian="11pt" style:font-size-complex="11pt"/>
    </style:style>
    <style:style style:name="T17" style:family="text">
      <style:text-properties style:font-name="Times New Roman" fo:font-size="11pt" fo:letter-spacing="-0.012cm" style:font-size-asian="11pt" style:font-size-complex="11pt"/>
    </style:style>
    <style:style style:name="T18" style:family="text">
      <style:text-properties style:font-name="Times New Roman" fo:font-size="11pt" fo:letter-spacing="0.004cm" style:font-size-asian="11pt" style:font-size-complex="11pt"/>
    </style:style>
    <style:style style:name="T19" style:family="text">
      <style:text-properties style:font-name="Times New Roman" fo:font-size="11pt" fo:letter-spacing="0.004cm" officeooo:rsid="003531bb" style:font-size-asian="11pt" style:font-size-complex="11pt"/>
    </style:style>
    <style:style style:name="T20" style:family="text">
      <style:text-properties style:font-name="Times New Roman" fo:font-size="11pt" fo:letter-spacing="-0.009cm" style:font-size-asian="11pt" style:font-size-complex="11pt"/>
    </style:style>
    <style:style style:name="T21" style:family="text">
      <style:text-properties style:font-name="Times New Roman" fo:font-size="11pt" fo:letter-spacing="-0.004cm" style:font-size-asian="11pt" style:font-size-complex="11pt"/>
    </style:style>
    <style:style style:name="T22" style:family="text">
      <style:text-properties style:font-name="Times New Roman" fo:font-size="11pt" fo:letter-spacing="-0.005cm" style:font-size-asian="11pt" style:font-size-complex="11pt"/>
    </style:style>
    <style:style style:name="T23" style:family="text">
      <style:text-properties style:font-name="Times New Roman" fo:font-size="11pt" fo:letter-spacing="-0.007cm" style:font-size-asian="11pt" style:font-size-complex="11pt"/>
    </style:style>
    <style:style style:name="T24" style:family="text">
      <style:text-properties style:font-name="Times New Roman" fo:font-size="11pt" fo:letter-spacing="-0.085cm" style:font-size-asian="11pt" style:font-size-complex="11pt"/>
    </style:style>
    <style:style style:name="T25" style:family="text">
      <style:text-properties style:font-name="Times New Roman" fo:font-size="11pt" style:text-underline-style="solid" style:text-underline-width="auto" style:text-underline-color="font-color" officeooo:rsid="002dfae1" style:font-size-asian="11pt" style:font-size-complex="11pt"/>
    </style:style>
    <style:style style:name="T26" style:family="text">
      <style:text-properties style:font-name="Times New Roman" fo:font-size="11pt" fo:letter-spacing="-0.018cm" style:font-size-asian="11pt" style:font-size-complex="11pt"/>
    </style:style>
    <style:style style:name="T27" style:family="text">
      <style:text-properties style:font-name="Times New Roman" fo:font-size="11pt" fo:letter-spacing="-0.019cm" style:font-size-asian="11pt" style:font-size-complex="11pt"/>
    </style:style>
    <style:style style:name="T28" style:family="text">
      <style:text-properties style:font-name="Times New Roman" fo:font-size="11pt" style:text-underline-style="none" style:font-size-asian="11pt" style:font-size-complex="11pt"/>
    </style:style>
    <style:style style:name="T29" style:family="text">
      <style:text-properties style:font-name="Times New Roman" fo:font-size="11pt" style:text-underline-style="none" officeooo:rsid="002dfae1" style:font-size-asian="11pt" style:font-size-complex="11pt"/>
    </style:style>
    <style:style style:name="T30" style:family="text">
      <style:text-properties style:font-name="Times New Roman" fo:font-size="11pt" fo:letter-spacing="-0.021cm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02fd3db" style:font-weight-asian="bold"/>
    </style:style>
    <style:style style:name="T34" style:family="text">
      <style:text-properties style:text-underline-style="solid" style:text-underline-width="auto" style:text-underline-color="font-color" officeooo:rsid="002d9b15"/>
    </style:style>
    <style:style style:name="T35" style:family="text">
      <style:text-properties style:text-underline-style="solid" style:text-underline-width="auto" style:text-underline-color="font-color" officeooo:rsid="00318c83"/>
    </style:style>
    <style:style style:name="T36" style:family="text">
      <style:text-properties style:text-underline-style="solid" style:text-underline-width="auto" style:text-underline-color="font-color" officeooo:rsid="00389dee"/>
    </style:style>
    <style:style style:name="T37" style:family="text">
      <style:text-properties officeooo:rsid="0026076d"/>
    </style:style>
    <style:style style:name="T38" style:family="text">
      <style:text-properties fo:letter-spacing="-0.002cm"/>
    </style:style>
    <style:style style:name="T39" style:family="text">
      <style:text-properties fo:letter-spacing="-0.002cm" style:text-underline-style="solid" style:text-underline-width="auto" style:text-underline-color="font-color"/>
    </style:style>
    <style:style style:name="T40" style:family="text">
      <style:text-properties fo:letter-spacing="-0.002cm" style:text-underline-style="none"/>
    </style:style>
    <style:style style:name="T41" style:family="text">
      <style:text-properties fo:letter-spacing="-0.021cm"/>
    </style:style>
    <style:style style:name="T42" style:family="text">
      <style:text-properties fo:letter-spacing="-0.021cm" style:text-underline-style="none"/>
    </style:style>
    <style:style style:name="T43" style:family="text">
      <style:text-properties fo:letter-spacing="-0.009cm"/>
    </style:style>
    <style:style style:name="T44" style:family="text">
      <style:text-properties fo:letter-spacing="-0.009cm" style:text-underline-style="none"/>
    </style:style>
    <style:style style:name="T45" style:family="text">
      <style:text-properties fo:letter-spacing="-0.007cm"/>
    </style:style>
    <style:style style:name="T46" style:family="text">
      <style:text-properties fo:letter-spacing="-0.019cm"/>
    </style:style>
    <style:style style:name="T47" style:family="text">
      <style:text-properties fo:letter-spacing="-0.019cm" style:text-underline-style="solid" style:text-underline-width="auto" style:text-underline-color="font-color"/>
    </style:style>
    <style:style style:name="T48" style:family="text">
      <style:text-properties fo:letter-spacing="0.002cm"/>
    </style:style>
    <style:style style:name="T49" style:family="text">
      <style:text-properties fo:letter-spacing="0.002cm" officeooo:rsid="003a9248"/>
    </style:style>
    <style:style style:name="T50" style:family="text">
      <style:text-properties fo:letter-spacing="-0.011cm"/>
    </style:style>
    <style:style style:name="T51" style:family="text">
      <style:text-properties fo:letter-spacing="-0.011cm" style:text-underline-style="none"/>
    </style:style>
    <style:style style:name="T52" style:family="text">
      <style:text-properties fo:letter-spacing="-0.012cm"/>
    </style:style>
    <style:style style:name="T53" style:family="text">
      <style:text-properties fo:letter-spacing="-0.016cm"/>
    </style:style>
    <style:style style:name="T54" style:family="text">
      <style:text-properties fo:letter-spacing="-0.004cm"/>
    </style:style>
    <style:style style:name="T55" style:family="text">
      <style:text-properties fo:letter-spacing="-0.018cm"/>
    </style:style>
    <style:style style:name="T56" style:family="text">
      <style:text-properties fo:letter-spacing="-0.018cm" style:text-underline-style="none"/>
    </style:style>
    <style:style style:name="T57" style:family="text">
      <style:text-properties fo:letter-spacing="-0.005cm"/>
    </style:style>
    <style:style style:name="T58" style:family="text">
      <style:text-properties fo:letter-spacing="-0.005cm" style:text-underline-style="none"/>
    </style:style>
    <style:style style:name="T59" style:family="text">
      <style:text-properties fo:letter-spacing="-0.005cm" style:text-underline-style="none" officeooo:rsid="003531bb"/>
    </style:style>
    <style:style style:name="T60" style:family="text">
      <style:text-properties fo:letter-spacing="0.004cm"/>
    </style:style>
    <style:style style:name="T61" style:family="text">
      <style:text-properties fo:letter-spacing="0.025cm"/>
    </style:style>
    <style:style style:name="T62" style:family="text">
      <style:text-properties fo:letter-spacing="0.034cm"/>
    </style:style>
    <style:style style:name="T63" style:family="text">
      <style:text-properties fo:letter-spacing="-0.083cm"/>
    </style:style>
    <style:style style:name="T64" style:family="text">
      <style:text-properties fo:letter-spacing="-0.014cm"/>
    </style:style>
    <style:style style:name="T65" style:family="text">
      <style:text-properties fo:letter-spacing="-0.023cm"/>
    </style:style>
    <style:style style:name="T66" style:family="text">
      <style:text-properties fo:letter-spacing="-0.085cm"/>
    </style:style>
    <style:style style:name="T67" style:family="text">
      <style:text-properties fo:letter-spacing="0.037cm" style:text-underline-style="solid" style:text-underline-width="auto" style:text-underline-color="font-color" fo:font-weight="bold" style:font-weight-asian="bold"/>
    </style:style>
    <style:style style:name="T68" style:family="text">
      <style:text-properties fo:letter-spacing="0.026cm" style:text-underline-style="solid" style:text-underline-width="auto" style:text-underline-color="font-color" fo:font-weight="bold" style:font-weight-asian="bold"/>
    </style:style>
    <style:style style:name="T69" style:family="text">
      <style:text-properties fo:letter-spacing="0.026cm" style:text-underline-style="solid" style:text-underline-width="auto" style:text-underline-color="font-color" fo:font-weight="bold" officeooo:rsid="00318c83" style:font-weight-asian="bold" style:font-weight-complex="bold"/>
    </style:style>
    <style:style style:name="T70" style:family="text">
      <style:text-properties fo:letter-spacing="0.026cm" style:text-underline-style="solid" style:text-underline-width="auto" style:text-underline-color="font-color" fo:font-weight="bold" officeooo:rsid="00318c83" style:font-weight-asian="bold"/>
    </style:style>
    <style:style style:name="T71" style:family="text">
      <style:text-properties fo:letter-spacing="0.026cm" style:text-underline-style="solid" style:text-underline-width="auto" style:text-underline-color="font-color" fo:font-weight="bold" officeooo:rsid="003531bb" style:font-weight-asian="bold"/>
    </style:style>
    <style:style style:name="T72" style:family="text">
      <style:text-properties fo:letter-spacing="0.026cm" style:text-underline-style="solid" style:text-underline-width="auto" style:text-underline-color="font-color" fo:font-weight="bold" officeooo:rsid="0037076e" style:font-weight-asian="bold"/>
    </style:style>
    <style:style style:name="T73" style:family="text">
      <style:text-properties fo:letter-spacing="0.026cm" fo:font-weight="bold" style:font-weight-asian="bold" style:font-weight-complex="bold"/>
    </style:style>
    <style:style style:name="T74" style:family="text">
      <style:text-properties fo:letter-spacing="0.026cm" fo:font-weight="bold" officeooo:rsid="00058d8b" style:font-weight-asian="bold" style:font-weight-complex="bold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2bc6d5"/>
    </style:style>
    <style:style style:name="T77" style:family="text">
      <style:text-properties style:text-underline-style="none" officeooo:rsid="00318c83"/>
    </style:style>
    <style:style style:name="T78" style:family="text">
      <style:text-properties style:text-underline-style="none" officeooo:rsid="002d9b15"/>
    </style:style>
    <style:style style:name="T79" style:family="text">
      <style:text-properties style:text-underline-style="none" officeooo:rsid="0032fe37"/>
    </style:style>
    <style:style style:name="T80" style:family="text">
      <style:text-properties style:text-underline-style="none" officeooo:rsid="003531bb"/>
    </style:style>
    <style:style style:name="T81" style:family="text">
      <style:text-properties officeooo:rsid="002d9b15"/>
    </style:style>
    <style:style style:name="T82" style:family="text">
      <style:text-properties officeooo:rsid="0031118b"/>
    </style:style>
    <style:style style:name="T83" style:family="text">
      <style:text-properties officeooo:rsid="00318c83"/>
    </style:style>
    <style:style style:name="T84" style:family="text">
      <style:text-properties officeooo:rsid="003531bb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37076e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Verdana" fo:letter-spacing="normal" fo:language="it" fo:country="IT" fo:font-style="normal" style:text-underline-style="none" officeooo:rsid="006b3729" style:letter-kerning="true" fo:background-color="transparent" loext:char-shading-value="0" style:font-name-asian="SimSun" style:language-asian="zh" style:country-asian="CN" style:font-style-asian="normal" style:font-name-complex="Verdana" style:language-complex="hi" style:country-complex="IN" style:font-style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Verdana" fo:letter-spacing="normal" fo:language="it" fo:country="IT" fo:font-style="normal" style:text-underline-style="none" fo:font-weight="normal" officeooo:rsid="006caa27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Verdana" fo:letter-spacing="normal" fo:font-style="normal" style:text-underline-style="none" fo:font-weight="normal" officeooo:rsid="006caa27" style:letter-kerning="true" fo:background-color="transparent" loext:char-shading-value="0" style:font-name-asian="SimSun" style:font-style-asian="normal" style:font-weight-asian="normal" style:font-name-complex="Verdan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officeooo:rsid="0037076e" style:letter-kerning="true" fo:background-color="transparent" loext:char-shading-value="0" style:font-name-asian="SimSun" style:font-size-asian="11pt" style:language-asian="zh" style:country-asian="CN" style:font-style-asian="normal" style:font-name-complex="Verdana" style:font-size-complex="11pt" style:language-complex="hi" style:country-complex="IN" style:font-style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it" fo:country="IT" fo:font-style="normal" style:text-underline-style="none" fo:font-weight="normal" officeooo:rsid="0037076e" style:letter-kerning="true" fo:background-color="transparent" loext:char-shading-value="0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it" fo:country="IT" fo:font-style="normal" style:text-underline-style="none" fo:font-weight="normal" officeooo:rsid="00389dee" style:letter-kerning="true" fo:background-color="transparent" loext:char-shading-value="0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it" fo:country="IT" fo:font-style="normal" style:text-underline-style="none" fo:font-weight="normal" officeooo:rsid="003d983b" style:letter-kerning="true" fo:background-color="transparent" loext:char-shading-value="0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it" fo:country="IT" fo:font-style="normal" style:text-underline-style="none" fo:font-weight="bold" officeooo:rsid="0037076e" style:letter-kerning="true" fo:background-color="transparent" loext:char-shading-value="0" style:font-name-asian="SimSun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20e539" style:font-weight-asian="normal" style:font-weight-complex="normal"/>
    </style:style>
    <style:style style:name="T96" style:family="text">
      <style:text-properties officeooo:rsid="003a9248"/>
    </style:style>
    <style:style style:name="T97" style:family="text">
      <style:text-properties officeooo:rsid="003d983b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4493f4" fo:background-color="transparent" loext:char-shading-value="0"/>
    </style:style>
    <style:style style:name="T100" style:family="text">
      <style:text-properties officeooo:rsid="003d983b" fo:background-color="transparent" loext:char-shading-value="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Car._20_predefinito_20_paragrafo"><text:span text:style-name="T2"><text:s/><text:tab/> <text:s text:c="7"/>AL COMUNE DI </text:span></text:span><text:span text:style-name="Car._20_predefinito_20_paragrafo"><text:span text:style-name="T3">CARTURA <text:s text:c="7"/></text:span></text:span></text:p>
      <text:p text:style-name="P12"><text:bookmark text:name="dnn_ctr75714_SiscomPiePaginaAGID_LabelIn"/><text:span text:style-name="Car._20_predefinito_20_paragrafo"><text:span text:style-name="T2"><text:s text:c="114"/>PIAZZA </text:span></text:span><text:span text:style-name="Car._20_predefinito_20_paragrafo"><text:span text:style-name="T3">A. DE GASPERI N. 2-3</text:span></text:span><text:span text:style-name="Car._20_predefinito_20_paragrafo"><text:span text:style-name="T2"><text:line-break/> <text:s text:c="113"/>350</text:span></text:span><text:span text:style-name="Car._20_predefinito_20_paragrafo"><text:span text:style-name="T3">25 CARTURA</text:span></text:span><text:span text:style-name="Car._20_predefinito_20_paragrafo"><text:span text:style-name="T2"> (PD)</text:span></text:span></text:p>
      <text:p text:style-name="P11"/>
      <text:p text:style-name="P16"/>
      <text:p text:style-name="P18"><text:span text:style-name="T37">OGGETTO: AVVISO PUBBLICO </text:span><text:span text:style-name="T82">DI MANIFESTAZIONE DI INTERESSE PER L’INDIVIDUAZIONE DI SOGGETTI INTERESSATI ALL’AFFIDAMENTO DELLA GESTIONE DI IMPIANTI SPORTIVI COMUNALI – </text:span><text:span text:style-name="T84">DOMANDA </text:span></text:p>
      <text:p text:style-name="P17"/>
      <text:p text:style-name="P14"><text:span text:style-name="T38">Il/la</text:span><text:span text:style-name="T41"> </text:span><text:span text:style-name="T38">sottoscritto/a</text:span><text:span text:style-name="T43"> </text:span>Cognome<text:span text:style-name="T31"> <text:s text:c="45"/></text:span>Nome<text:span text:style-name="T45"> </text:span><text:span text:style-name="T31"><text:s/><text:tab/></text:span></text:p>
      <text:p text:style-name="P39">C.F.<text:span text:style-name="T31"><text:tab/></text:span>Tel.<text:span text:style-name="T31"><text:tab/><text:tab/><text:tab/></text:span>e-mail<text:span text:style-name="T31"><text:tab/><text:tab/><text:tab/><text:tab/><text:tab/><text:tab/></text:span><text:span text:style-name="T39">ogo</text:span><text:span text:style-name="T47"> </text:span><text:span text:style-name="T39">di</text:span><text:span text:style-name="T31"> </text:span><text:span text:style-name="T39">nascita</text:span><text:span text:style-name="T38">:</text:span> <text:span text:style-name="T38">Comune</text:span><text:span text:style-name="T39"><text:tab/><text:tab/><text:tab/></text:span>Stato:<text:span text:style-name="T31"><text:tab/><text:tab/><text:tab/><text:tab/></text:span>Prov.<text:span text:style-name="T31"><text:tab/></text:span> Data<text:span text:style-name="T41"> </text:span>di<text:span text:style-name="T45"> </text:span>nascita:<text:span text:style-name="T31"><text:tab/><text:tab/></text:span>Cittadinanza<text:span text:style-name="T31"><text:tab/><text:tab/><text:tab/><text:tab/><text:tab/></text:span>Sesso: M. - F.-<text:span text:style-name="T48"> </text:span><text:span text:style-name="T31">Residenza:</text:span><text:span text:style-name="T45"> </text:span>Comune<text:span text:style-name="T31"><text:tab/><text:tab/><text:tab/><text:tab/><text:tab/></text:span>Prov.<text:span text:style-name="T31"><text:tab/><text:tab/><text:tab/><text:tab/></text:span> Via,<text:span text:style-name="T50"> </text:span>piazza,<text:span text:style-name="T52"> </text:span>ecc.<text:span text:style-name="T31"><text:tab/><text:tab/><text:tab/><text:tab/><text:tab/><text:tab/></text:span>n.<text:span text:style-name="T31"><text:tab/><text:tab/><text:tab/></text:span>CAP.<text:span text:style-name="T31"> <text:tab/></text:span></text:p>
      <text:p text:style-name="P42">in qualità di legale rappresentante </text:p>
      <text:p text:style-name="P40"><text:span text:style-name="T76">- dell</text:span><text:span text:style-name="T77">a Società o </text:span><text:span text:style-name="T75">Associazion</text:span><text:span text:style-name="T78">e </text:span><text:span text:style-name="T77">sportiva dilettantistica senza fi</text:span><text:span text:style-name="T79">n</text:span><text:span text:style-name="T77">i di lucro</text:span></text:p>
      <text:p text:style-name="P43">- Federazione sportiva nazionale Disciplina sportiva associata</text:p>
      <text:p text:style-name="P43">- Ente di promozione sportiva, Consorzio o Associazione tra i predetti soggetti</text:p>
      <text:p text:style-name="P41"><text:span text:style-name="T80">i</text:span><text:span text:style-name="T40">ndicare</text:span><text:span text:style-name="T42"> </text:span><text:span text:style-name="T40">qui</text:span><text:span text:style-name="T44"> </text:span><text:span text:style-name="T40">sotto</text:span><text:span text:style-name="T51"> </text:span><text:span text:style-name="T40">l’esatta</text:span><text:span text:style-name="T56"> </text:span><text:span text:style-name="T40">denominazione</text:span><text:span text:style-name="T58"> </text:span><text:span text:style-name="T59">e natura</text:span><text:span text:style-name="T75">:</text:span></text:p>
      <text:p text:style-name="P6"/>
      <text:p text:style-name="P27"><text:bookmark text:name="ASD: ___________________________________"/><text:s/><text:tab/></text:p>
      <text:p text:style-name="P7"/>
      <text:p text:style-name="P19">C.F.<text:span text:style-name="T31"><text:tab/></text:span>P.I.<text:span text:style-name="T60"> </text:span><text:span text:style-name="T31"><text:s/><text:tab/></text:span></text:p>
      <text:p text:style-name="P20">Sede<text:span text:style-name="T61"> </text:span>a <text:span text:style-name="T62"><text:s/></text:span><text:span text:style-name="T31"><text:s/><text:tab/></text:span><text:span text:style-name="T55"> </text:span>Via/Piazza<text:span text:style-name="T31"><text:tab/></text:span>n.<text:span text:style-name="T31"> <text:tab/></text:span></text:p>
      <text:p text:style-name="P6"/>
      <text:p text:style-name="P21">Tel.<text:span text:style-name="T31"><text:tab/></text:span>Fax<text:span text:style-name="T31"><text:tab/></text:span>Email<text:span text:style-name="T48"> </text:span><text:span text:style-name="T31"><text:s/><text:tab/></text:span></text:p>
      <text:p text:style-name="P8"/>
      <text:p text:style-name="P22">PEC:<text:span text:style-name="T31"><text:tab/></text:span><text:span text:style-name="T38">sito</text:span><text:span text:style-name="T43"> </text:span><text:span text:style-name="T38">Internet</text:span><text:span text:style-name="T43"> </text:span><text:span text:style-name="T31"><text:s/><text:tab/></text:span></text:p>
      <text:p text:style-name="P2"/>
      <text:h text:style-name="P5" text:outline-level="2">PRESO<text:span text:style-name="T41"> </text:span>ATTO</text:h>
      <text:p text:style-name="P15">di<text:span text:style-name="T48"> </text:span>tutte<text:span text:style-name="T48"> </text:span>le<text:span text:style-name="T48"> </text:span>condizioni<text:span text:style-name="T48"> </text:span>e<text:span text:style-name="T48"> </text:span>dei<text:span text:style-name="T48"> </text:span>termini<text:span text:style-name="T48"> </text:span>di<text:span text:style-name="T48"> </text:span>partecipazione<text:span text:style-name="T48"> </text:span>stabiliti<text:span text:style-name="T48"> </text:span>nell’Avviso,<text:span text:style-name="T48"> </text:span>fatto<text:span text:style-name="T48"> </text:span>salvo<text:span text:style-name="T48"> </text:span>quanto<text:span text:style-name="T48"> </text:span>verrà<text:span text:style-name="T48"> </text:span>successivamente<text:span text:style-name="T52"> </text:span>richiesto<text:span text:style-name="T57"> </text:span>in<text:span text:style-name="T43"> </text:span>sede<text:span text:style-name="T46"> </text:span>di<text:span text:style-name="T43"> </text:span>selezione.</text:p>
      <text:p text:style-name="P9"/>
      <text:h text:style-name="P28" text:outline-level="2"><text:soft-page-break/><text:s text:c="28"/>COMUNICA</text:h>
      <text:p text:style-name="P3"/>
      <text:p text:style-name="P33"><text:span text:style-name="T33">di manifestare il proprio</text:span><text:span text:style-name="T67"> </text:span><text:span text:style-name="T32">interesse</text:span><text:span text:style-name="T68"> </text:span><text:span text:style-name="T70">all’affidamento della gestione </text:span></text:p>
      <text:p text:style-name="P29"><text:span text:style-name="T70">de</text:span><text:span text:style-name="T71">i seguenti </text:span><text:span text:style-name="T70">impianti sportivi</text:span><text:span text:style-name="T72"> </text:span><text:span text:style-name="T70">comunali siti in Viale dei Giardini</text:span><text:span text:style-name="T69">:</text:span></text:p>
      <text:p text:style-name="P32"/>
      <text:list xml:id="list4263088050" text:style-name="WW8Num2">
        <text:list-header>
          <text:p text:style-name="P55"><text:span text:style-name="Strong_20_Emphasis"><text:span text:style-name="T85">(</text:span></text:span><text:span text:style-name="Strong_20_Emphasis"><text:span text:style-name="T90">manifestare l’interesse mettendo una X nella colonna </text:span></text:span><text:span text:style-name="Strong_20_Emphasis"><text:span text:style-name="T93">Sì </text:span></text:span><text:span text:style-name="Strong_20_Emphasis"><text:span text:style-name="T90">e manifestando </text:span></text:span><text:span text:style-name="Strong_20_Emphasis"><text:span text:style-name="T91">l</text:span></text:span><text:span text:style-name="Strong_20_Emphasis"><text:span text:style-name="T92">a</text:span></text:span><text:span text:style-name="Strong_20_Emphasis"><text:span text:style-name="T91"> propri</text:span></text:span><text:span text:style-name="Strong_20_Emphasis"><text:span text:style-name="T92">a mancanza di </text:span></text:span><text:span text:style-name="Strong_20_Emphasis"><text:span text:style-name="T90">interesse mettendo una X nella colonna </text:span></text:span><text:span text:style-name="Strong_20_Emphasis"><text:span text:style-name="T93">NO</text:span></text:span><text:span text:style-name="Strong_20_Emphasis"><text:span text:style-name="T85">)</text:span></text:span></text:p>
        </text:list-header>
      </text:list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47"><text:span text:style-name="Strong_20_Emphasis"><text:span text:style-name="T86">Denominazione impianto sportivo </text:span></text:span></text:p>
          </table:table-cell>
          <table:table-cell table:style-name="Tabella1.B1" office:value-type="string">
            <text:p text:style-name="P51"><text:span text:style-name="Strong_20_Emphasis"><text:span text:style-name="T89">Sì</text:span></text:span></text:p>
          </table:table-cell>
          <table:table-cell table:style-name="Tabella1.B1" office:value-type="string">
            <text:p text:style-name="P52">No</text:p>
          </table:table-cell>
        </table:table-row>
        <table:table-row table:style-name="Tabella1.2">
          <table:table-cell table:style-name="Tabella1.A2" office:value-type="string">
            <text:p text:style-name="P53"><text:span text:style-name="Strong_20_Emphasis"><text:span text:style-name="T88">PALESTRA ANNESSA AL PLESSO SCOLASTICO</text:span></text:span></text:p>
          </table:table-cell>
          <table:table-cell table:style-name="Tabella1.B2" office:value-type="string">
            <text:p text:style-name="P24"><text:span text:style-name="Strong_20_Emphasis"><text:span text:style-name="T87"/>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><text:span text:style-name="Strong_20_Emphasis"><text:span text:style-name="T87">PALESTRA M. OSSARI</text:span></text:span></text:p>
          </table:table-cell>
          <table:table-cell table:style-name="Tabella1.B1" office:value-type="string">
            <text:p text:style-name="P24"><text:span text:style-name="Strong_20_Emphasis"><text:span text:style-name="T87"/></text:span>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><text:span text:style-name="Strong_20_Emphasis"><text:span text:style-name="T87">CAMPO DA CALCIO REGOLAMENTARE</text:span></text:span></text:p>
          </table:table-cell>
          <table:table-cell table:style-name="Tabella1.B1" office:value-type="string">
            <text:p text:style-name="P24"><text:span text:style-name="Strong_20_Emphasis"><text:span text:style-name="T87"/></text:span>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4"><text:span text:style-name="Strong_20_Emphasis"><text:span text:style-name="T87">N. 2 CAMPI DA CALCIOTTO E CALCIO A 5</text:span></text:span></text:p>
          </table:table-cell>
          <table:table-cell table:style-name="Tabella1.B1" office:value-type="string">
            <text:p text:style-name="P24"><text:span text:style-name="Strong_20_Emphasis"><text:span text:style-name="T87"/></text:span>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6">
          <table:table-cell table:style-name="Tabella1.A1" office:value-type="string">
            <text:p text:style-name="P25"><text:span text:style-name="Strong_20_Emphasis"><text:span text:style-name="T87">N. 1 CAMPO DA BEACH VOLLEY</text:span></text:span></text:p>
          </table:table-cell>
          <table:table-cell table:style-name="Tabella1.B2" office:value-type="string">
            <text:p text:style-name="P49"><text:span text:style-name="Strong_20_Emphasis"><text:span text:style-name="T87"/></text:span>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6">
          <table:table-cell table:style-name="Tabella1.A7" office:value-type="string">
            <text:p text:style-name="P26"><text:span text:style-name="Strong_20_Emphasis"><text:span text:style-name="T87">N. 1 CAMPO DA MINI RUGBY</text:span></text:span></text:p>
          </table:table-cell>
          <table:table-cell table:style-name="Tabella1.B7" office:value-type="string">
            <text:p text:style-name="P50"><text:span text:style-name="Strong_20_Emphasis"><text:span text:style-name="T87"/></text:span></text:p>
          </table:table-cell>
          <table:table-cell table:style-name="Tabella1.B7" office:value-type="string">
            <text:p text:style-name="P50"/>
          </table:table-cell>
        </table:table-row>
      </table:table>
      <text:list xml:id="list133721860084409" text:continue-numbering="true" text:style-name="WW8Num2">
        <text:list-header>
          <text:p text:style-name="P55"><text:span text:style-name="Strong_20_Emphasis"><text:span text:style-name="T85"/></text:span></text:p>
        </text:list-header>
      </text:list>
      <text:p text:style-name="P31">-----------------------------------------------------------------------------------------------------------------</text:p>
      <text:p text:style-name="P31"/>
      <text:p text:style-name="P30"><text:span text:style-name="T74">D</text:span><text:span text:style-name="T73">ICHIARA </text:span></text:p>
      <text:p text:style-name="P38"><text:s/><text:span text:style-name="T61"><text:s/></text:span></text:p>
      <text:p text:style-name="P48"><text:span text:style-name="T100">c</text:span><text:span text:style-name="T98">onsapevole delle sanzioni penali nel caso di dichiarazioni non veritiere, falsità negli atti e uso di atti falsi richiamate dall'art. 76 del d.P.R. n. 445/2000 e</text:span><text:bookmark text:name="OBJ_PREFIX_DWT140_com_zimbra_url"/><text:bookmark text:name="OBJ_PREFIX_DWT141_com_zimbra_url"/><text:span text:style-name="T98"> </text:span><text:span text:style-name="T99">ss.mm.</text:span><text:span text:style-name="T98"> e ii., sotto <text:s/>la propria responsabilità, </text:span></text:p>
      <text:p text:style-name="P10"/>
      <text:p text:style-name="P44">che<text:span text:style-name="T65"> </text:span>l<text:span text:style-name="T83">a</text:span> </text:p>
      <text:p text:style-name="P45"><text:span text:style-name="T35">- Società o </text:span><text:span text:style-name="T31">Associazion</text:span><text:span text:style-name="T34">e </text:span><text:span text:style-name="T35">sportiva dilettantistica senza fi</text:span><text:span text:style-name="T36">n</text:span><text:span text:style-name="T35">i di lucro </text:span></text:p>
      <text:p text:style-name="P46">- Federazione sportiva nazionale</text:p>
      <text:p text:style-name="P46">- Disciplina sportiva associata</text:p>
      <text:p text:style-name="P45"><text:span text:style-name="T35">- Ente di promozione sportiva, Consorzio o Associazione tra i predetti soggetti</text:span><text:span text:style-name="T41">:</text:span></text:p>
      <text:list xml:id="list487626518" text:style-name="L1">
        <text:list-item>
          <text:p text:style-name="P56">possied<text:span text:style-name="T81">e i </text:span>requisiti di natura generale per contrattare con la Pubblica Amministrazione; <text:s/></text:p>
        </text:list-item>
        <text:list-item>
          <text:p text:style-name="P56"><text:span text:style-name="T81">non risulta avere </text:span><text:span text:style-name="T4">posizioni debitorie a qualsiasi titolo nei confronti dell'Amministrazione Comunale; </text:span></text:p>
        </text:list-item>
        <text:list-item>
          <text:p text:style-name="P56"><text:span text:style-name="T10">poss</text:span><text:span text:style-name="T4">i</text:span><text:span text:style-name="T5">ede</text:span><text:span text:style-name="T4"> </text:span><text:span text:style-name="T8">i </text:span><text:span text:style-name="T4">requisiti soggettivi e di ordine generale previsti dall’avviso pubblico di manifestazione di</text:span><text:span text:style-name="T11"> </text:span><text:span text:style-name="T4">interesse</text:span><text:span text:style-name="T14"> </text:span><text:span text:style-name="T4">di</text:span><text:span text:style-name="T15"> </text:span><text:span text:style-name="T4">cui</text:span><text:span text:style-name="T15"> </text:span><text:span text:style-name="T4">alla</text:span><text:span text:style-name="T16"> </text:span><text:span text:style-name="T4">presente</text:span><text:span text:style-name="T15"> </text:span><text:span text:style-name="T4">procedura;</text:span></text:p>
        </text:list-item>
        <text:list-item>
          <text:p text:style-name="P56"><text:soft-page-break/><text:span text:style-name="T5">non </text:span><text:span text:style-name="T8">presenta</text:span><text:span text:style-name="T5"> </text:span><text:span text:style-name="T4">a proprio carico e a carico degli altri soggetti previsti dalla normativa di riferimento,</text:span><text:span text:style-name="T11"> </text:span><text:span text:style-name="T4">alcuna delle condizioni di esclusione dalla partecipazione alle procedure di affidamento di appalti di servizi di</text:span><text:span text:style-name="T11"> </text:span><text:span text:style-name="T4">cui</text:span><text:span text:style-name="T17"> </text:span><text:span text:style-name="T4">al D.Lgs.</text:span><text:span text:style-name="T18"> </text:span><text:span text:style-name="T19">36/2023</text:span><text:span text:style-name="T4">;</text:span></text:p>
        </text:list-item>
        <text:list-item>
          <text:p text:style-name="P57"><text:span text:style-name="T8">si</text:span><text:span text:style-name="T6"> assume </text:span><text:span text:style-name="T4">ogni responsabilità legata all’ </text:span><text:span text:style-name="T6">uso dei locali</text:span><text:span text:style-name="T25"> </text:span><text:span text:style-name="T29">oggetto del presente avviso</text:span><text:span text:style-name="T28"> </text:span><text:span text:style-name="T4">e </text:span><text:span text:style-name="T8">all’</text:span><text:span text:style-name="T4">utilizzazione di attrezzature e</text:span><text:span text:style-name="T24"> </text:span><text:span text:style-name="T9">impianti</text:span><text:span text:style-name="T15"> </text:span><text:span text:style-name="T9">ai</text:span><text:span text:style-name="T15"> </text:span><text:span text:style-name="T9">sensi</text:span><text:span text:style-name="T22"> </text:span><text:span text:style-name="T9">del</text:span><text:span text:style-name="T17"> </text:span><text:span text:style-name="T9">Testo</text:span><text:span text:style-name="T15"> </text:span><text:span text:style-name="T9">Unico</text:span><text:span text:style-name="T22"> </text:span><text:span text:style-name="T9">in</text:span><text:span text:style-name="T20"> </text:span><text:span text:style-name="T9">materia</text:span><text:span text:style-name="T26"> </text:span><text:span text:style-name="T9">di</text:span><text:span text:style-name="T21"> </text:span><text:span text:style-name="T9">Salute</text:span><text:span text:style-name="T27"> </text:span><text:span text:style-name="T9">e</text:span><text:span text:style-name="T15"> </text:span><text:span text:style-name="T9">Sicurezza</text:span><text:span text:style-name="T26"> </text:span><text:span text:style-name="T9">dei lavoratori</text:span><text:span text:style-name="T11"> </text:span><text:span text:style-name="T9">Decreto</text:span><text:span text:style-name="T20"> </text:span><text:span text:style-name="T9">Legislativo</text:span><text:span text:style-name="T21"> </text:span><text:span text:style-name="T4">9</text:span><text:span text:style-name="T15"> </text:span><text:span text:style-name="T4">aprile</text:span><text:span text:style-name="T17"> </text:span><text:span text:style-name="T4">2008;</text:span></text:p>
        </text:list-item>
        <text:list-item>
          <text:p text:style-name="P58"><text:span text:style-name="T8">si</text:span><text:span text:style-name="T4"> </text:span><text:span text:style-name="T7">impegna a </text:span><text:span text:style-name="T4">comunicare</text:span><text:span text:style-name="T11"> </text:span><text:span text:style-name="T4">tempestivamente</text:span><text:span text:style-name="T11"> </text:span><text:span text:style-name="T4">qualsiasi</text:span><text:span text:style-name="T11"> </text:span><text:span text:style-name="T28">variazione</text:span><text:span text:style-name="T13"> </text:span><text:span text:style-name="T28">interna (</text:span><text:span text:style-name="T4">cambio</text:span><text:span text:style-name="T11"> </text:span><text:span text:style-name="T4">presidente,</text:span><text:span text:style-name="T20"> </text:span><text:span text:style-name="T4">sede</text:span><text:span text:style-name="T15"> </text:span><text:span text:style-name="T4">legale,</text:span><text:span text:style-name="T21"> </text:span><text:span text:style-name="T4">tel,</text:span><text:span text:style-name="T21"> </text:span><text:span text:style-name="T4">fax,</text:span><text:span text:style-name="T17"> </text:span><text:span text:style-name="T4">ecc);</text:span></text:p>
        </text:list-item>
        <text:list-item>
          <text:p text:style-name="P57"><text:span text:style-name="T12">è</text:span><text:span text:style-name="T11"> </text:span><text:span text:style-name="T4">consapevole</text:span><text:span text:style-name="T11"> </text:span><text:span text:style-name="T4">che</text:span><text:span text:style-name="T11"> </text:span><text:span text:style-name="T4">la</text:span><text:span text:style-name="T11"> </text:span><text:span text:style-name="T4">presente</text:span><text:span text:style-name="T11"> </text:span><text:span text:style-name="T4">manifestazione</text:span><text:span text:style-name="T11"> </text:span><text:span text:style-name="T4">di</text:span><text:span text:style-name="T11"> </text:span><text:span text:style-name="T4">interesse</text:span><text:span text:style-name="T11"> </text:span><text:span text:style-name="T4">non</text:span><text:span text:style-name="T11"> </text:span><text:span text:style-name="T4">vincola</text:span><text:span text:style-name="T11"> </text:span><text:span text:style-name="T4">in</text:span><text:span text:style-name="T11"> </text:span><text:span text:style-name="T4">alcun</text:span><text:span text:style-name="T11"> </text:span><text:span text:style-name="T4">modo</text:span><text:span text:style-name="T11"> </text:span><text:span text:style-name="T4">l’Amministrazione</text:span><text:span text:style-name="T26"> </text:span><text:span text:style-name="T4">comunale,</text:span><text:span text:style-name="T21"> </text:span><text:span text:style-name="T4">la</text:span><text:span text:style-name="T27"> </text:span><text:span text:style-name="T4">quale</text:span><text:span text:style-name="T16"> </text:span><text:span text:style-name="T4">si</text:span><text:span text:style-name="T23"> </text:span><text:span text:style-name="T4">riserva</text:span><text:span text:style-name="T23"> </text:span><text:span text:style-name="T4">la</text:span><text:span text:style-name="T16"> </text:span><text:span text:style-name="T4">possibilità</text:span><text:span text:style-name="T14"> </text:span><text:span text:style-name="T4">di</text:span><text:span text:style-name="T15"> </text:span><text:span text:style-name="T4">sospendere, modificare</text:span><text:span text:style-name="T16"> </text:span><text:span text:style-name="T4">o</text:span><text:span text:style-name="T30"> </text:span><text:span text:style-name="T4">annullare,</text:span><text:span text:style-name="T9"> </text:span><text:span text:style-name="T4">in</text:span><text:span text:style-name="T17"> </text:span><text:span text:style-name="T4">tutto</text:span><text:span text:style-name="T26"> </text:span><text:span text:style-name="T4">o</text:span><text:span text:style-name="T17"> </text:span><text:span text:style-name="T4">in</text:span><text:span text:style-name="T24"> </text:span><text:span text:style-name="T4">parte, il procedimento avviato o di non dar seguito all’indizione d</text:span><text:span text:style-name="T6">i successivo avviso</text:span><text:span text:style-name="T4"> gara per l’affidamento di cui</text:span><text:span text:style-name="T11"> </text:span><text:span text:style-name="T4">trattasi,</text:span><text:span text:style-name="T22"> </text:span><text:span text:style-name="T4">senza</text:span><text:span text:style-name="T26"> </text:span><text:span text:style-name="T4">che</text:span><text:span text:style-name="T15"> </text:span><text:span text:style-name="T4">i</text:span><text:span text:style-name="T15"> </text:span><text:span text:style-name="T4">soggetti</text:span><text:span text:style-name="T21"> </text:span><text:span text:style-name="T4">richiedenti</text:span><text:span text:style-name="T22"> </text:span><text:span text:style-name="T4">possano</text:span><text:span text:style-name="T26"> </text:span><text:span text:style-name="T4">vantare</text:span><text:span text:style-name="T14"> </text:span><text:span text:style-name="T4">alcuna</text:span><text:span text:style-name="T14"> </text:span><text:span text:style-name="T4">pretesa.</text:span></text:p>
        </text:list-item>
        <text:list-item>
          <text:p text:style-name="P59"><text:span text:style-name="T49">è</text:span><text:span text:style-name="T96"> </text:span>consapevole<text:span text:style-name="T43"> </text:span>che<text:span text:style-name="T45"> </text:span>la<text:span text:style-name="T43"> </text:span>presente<text:span text:style-name="T50"> </text:span>dichiarazione<text:span text:style-name="T45"> </text:span>non<text:span text:style-name="T45"> </text:span>costituisce<text:span text:style-name="T57"> </text:span>prova<text:span text:style-name="T52"> </text:span>di<text:span text:style-name="T38"> </text:span>possesso<text:span text:style-name="T43"> </text:span>dei<text:span text:style-name="T54"> </text:span>requisiti<text:span text:style-name="T38"> </text:span>richiesti<text:span text:style-name="T63"> </text:span><text:span text:style-name="T38">per</text:span><text:span text:style-name="T46"> </text:span><text:span text:style-name="T38">l’affidamento</text:span><text:span text:style-name="T46"> </text:span><text:span text:style-name="T38">dei</text:span><text:span text:style-name="T64"> </text:span><text:span text:style-name="T38">servizi,</text:span><text:span text:style-name="T57"> </text:span>possesso<text:span text:style-name="T55"> </text:span>che<text:span text:style-name="T46"> </text:span>dovrà<text:span text:style-name="T46"> </text:span>essere<text:span text:style-name="T64"> </text:span>nuovamente<text:span text:style-name="T41"> </text:span>dichiarato<text:span text:style-name="T46"> </text:span>dall’interessato<text:span text:style-name="T41"> </text:span>ed<text:span text:style-name="T52"> </text:span>accertato<text:span text:style-name="T46"> </text:span>dalla<text:span text:style-name="T66"> </text:span>Stazione<text:span text:style-name="T53"> </text:span>Appaltante, nei<text:span text:style-name="T57"> </text:span>modi<text:span text:style-name="T64"> </text:span>di<text:span text:style-name="T57"> </text:span>legge,<text:span text:style-name="T54"> </text:span>in<text:span text:style-name="T53"> </text:span>occasione<text:span text:style-name="T55"> </text:span>della<text:span text:style-name="T64"> </text:span>procedura<text:span text:style-name="T46"> </text:span>selettiva<text:span text:style-name="T53"> </text:span>per<text:span text:style-name="T55"> </text:span>l’affidamento;</text:p>
        </text:list-item>
        <text:list-item>
          <text:p text:style-name="P59"><text:span text:style-name="T96">è</text:span> informato, ai sensi e per gli effetti di cui all’articolo 13 del <text:span text:style-name="T96">D. Lgs</text:span> n.196/2003, così<text:span text:style-name="T48"> </text:span>come modificato dal D.<text:span text:style-name="T96">Lgs</text:span> 10 agosto 2018 n. 101 a seguito del GDPR 676/<text:span text:style-name="T97">20</text:span>16, che i dati personali raccolti nel<text:span text:style-name="T48"> </text:span>presente<text:span text:style-name="T48"> </text:span>modulo<text:span text:style-name="T48"> </text:span>e<text:span text:style-name="T48"> </text:span>nella<text:span text:style-name="T48"> </text:span>documentazione<text:span text:style-name="T48"> </text:span>allegata<text:span text:style-name="T48"> </text:span>saranno<text:span text:style-name="T48"> </text:span>trattati, anche<text:span text:style-name="T48"> </text:span>con<text:span text:style-name="T48"> </text:span>strumenti<text:span text:style-name="T48"> </text:span>informatici,<text:span text:style-name="T48"> </text:span>esclusivamente nell’ambito del procedimento per il quale la presente dichiarazione viene resa e per l’eventuale<text:span text:style-name="T48"> </text:span>successiva<text:span text:style-name="T64"> </text:span>stipula<text:span text:style-name="T52"> </text:span>e<text:span text:style-name="T46"> </text:span>gestione<text:span text:style-name="T64"> </text:span>del<text:span text:style-name="T50"> </text:span>contratto. </text:p>
        </text:list-item>
      </text:list>
      <text:p text:style-name="P34"/>
      <text:p text:style-name="P23"><text:span text:style-name="T94">L'informativa sul trattamento dei dati è disponibile sul sito ww.comune.cartura.pd </text:span><text:span text:style-name="T95">a</text:span><text:span text:style-name="T94">ll'</text:span><text:span text:style-name="T95">indirizzo http://www.comune.cartura.pd.it/privacy.</text:span></text:p>
      <text:p text:style-name="P37"/>
      <text:p text:style-name="P35">Cartura______________________ <text:s text:c="50"/></text:p>
      <text:p text:style-name="P36"/>
      <text:p text:style-name="P36"><text:tab/><text:tab/><text:tab/><text:tab/><text:tab/> <text:s text:c="26"/>Timbro e Firma del 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NSimSun1" svg:font-family="NSimSun" style:font-pitch="variable"/>
    <style:font-face style:name="SimSun" svg:font-family="SimSu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onstantia" fo:font-family="Constantia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126cm" fo:margin-right="2.753cm" fo:text-align="center" style:justify-single-word="false" fo:text-indent="0cm" style:auto-text-indent="false"/>
      <style:text-properties style:font-name="Constantia" fo:font-family="Constantia" style:font-family-generic="roman" style:font-pitch="variable" fo:font-size="10pt" fo:language="it" fo:country="IT" fo:font-weight="bold" style:font-name-asian="Constantia1" style:font-family-asian="Constantia" style:font-family-generic-asian="system" style:font-pitch-asian="variable" style:font-size-asian="10pt" style:language-asian="en" style:country-asian="US" style:font-weight-asian="bold" style:font-name-complex="Constantia1" style:font-family-complex="Constanti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text-align="justify" style:justify-single-word="false" fo:text-indent="0cm" style:auto-text-indent="false"/>
      <style:text-properties style:font-name="Constantia" fo:font-family="Constantia" style:font-family-generic="roman" style:font-pitch="variable" fo:language="it" fo:country="IT" style:font-name-asian="Constantia1" style:font-family-asian="Constantia" style:font-family-generic-asian="system" style:font-pitch-asian="variable" style:language-asian="en" style:country-asian="US" style:font-name-complex="Constantia1" style:font-family-complex="Constant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left="0.018cm" fo:margin-right="0cm" fo:margin-top="0cm" fo:margin-bottom="0.0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1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Calibri1" style:font-family-complex="Calibri" style:font-pitch-complex="variable" style:font-size-complex="12pt" loext:padding="0cm" loext:border="none" loext:shadow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margin-left="0.335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currency-style style:name="N10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/>
    </number:number-style>
    <number:number-style style:name="N110">
      <style:text-properties fo:color="#ff0000"/>
      <number:text>-</number:text>
      <number:number number:decimal-places="2" number:min-decimal-places="2" number:min-integer-digits="1"/>
      <style:map style:condition="value()&gt;=0" style:apply-style-name="N110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561cm" fo:margin-left="1.27cm" fo:margin-right="1.623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61cm" fo:margin-left="1.27cm" fo:margin-right="1.623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>
      <style:footer>
        <text:p text:style-name="MP1"><draw:frame draw:style-name="Mfr1" draw:name="Cornice1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  <style:master-page style:name="Converted2" style:page-layout-name="Mpm4">
      <style:footer>
        <text:p text:style-name="MP1"><draw:frame draw:style-name="Mfr1" draw:name="Cornice2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creation-date>2021-05-12T12:41:00</meta:creation-date>
    <dc:date>2024-02-23T11:08:56.029000000</dc:date>
    <meta:print-date>2021-12-27T14:14:00Z</meta:print-date>
    <meta:editing-cycles>38</meta:editing-cycles>
    <meta:editing-duration>PT4H27M9S</meta:editing-duration>
    <dc:title>Marca da bollo</dc:title>
    <meta:document-statistic meta:table-count="1" meta:image-count="0" meta:object-count="0" meta:page-count="3" meta:paragraph-count="54" meta:word-count="619" meta:character-count="4749" meta:non-whitespace-character-count="3722"/>
    <meta:template xlink:type="simple" xlink:actuate="onRequest" xlink:title="" xlink:href="file:///C:/Users/lidia.gallo/AppData/Local/AttiNet/LGALLO/AppData/Local/AttiNet/AppData/Local/AttiNet/AppData/Local/AttiNet/AppData/Local/AttiNet/Mbicciato/RECLUTAMENTO%20OPERAIO/concorso/bando/domanda%20di%20partecipazione%20al%20concorso%20B3.odt/Normal"/>
  </office:meta>
</office:document-meta>
</file>